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02DAF0003AC33C9105B51.wmf"/>
  <manifest:file-entry manifest:media-type="" manifest:full-path="Pictures/200000290000292200034DF19022C622.wmf"/>
  <manifest:file-entry manifest:media-type="" manifest:full-path="Pictures/2000000A000203A100038B8B3330027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ZapfDingbats BT" svg:font-family="'ZapfDingbats BT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7.002cm" style:type="right"/>
        </style:tab-stops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17.002cm" style:type="right"/>
        </style:tab-stops>
      </style:paragraph-properties>
      <style:text-properties fo:color="#ff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706cm">
        <style:tab-stops>
          <style:tab-stop style:position="8.502cm" style:type="center"/>
          <style:tab-stop style:position="14.753cm" style:type="center"/>
          <style:tab-stop style:position="17.002cm" style:type="right"/>
        </style:tab-stops>
      </style:paragraph-properties>
      <style:text-properties fo:color="#ff0000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language-asian="en" style:country-asian="US" style:font-style-asian="normal" style:font-weight-asian="normal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6" style:family="paragraph" style:parent-style-name="Standard">
      <style:paragraph-properties fo:line-height="0.494cm"/>
      <style:text-properties fo:font-size="9pt" style:font-size-asian="9pt" style:font-size-complex="9pt"/>
    </style:style>
    <style:style style:name="P7" style:family="paragraph" style:parent-style-name="Standard">
      <style:paragraph-properties fo:line-height="0.494cm">
        <style:tab-stops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line-height="0.494cm">
        <style:tab-stops>
          <style:tab-stop style:position="4.001cm"/>
          <style:tab-stop style:position="10.753cm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line-height="0.494cm">
        <style:tab-stops>
          <style:tab-stop style:position="0.501cm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line-height="0.494cm">
        <style:tab-stops>
          <style:tab-stop style:position="2.501cm"/>
          <style:tab-stop style:position="6.001cm"/>
          <style:tab-stop style:position="9.502cm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line-height="0.494cm">
        <style:tab-stops>
          <style:tab-stop style:position="2.501cm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line-height="0.494cm">
        <style:tab-stops>
          <style:tab-stop style:position="3.501cm"/>
          <style:tab-stop style:position="7.001cm"/>
          <style:tab-stop style:position="11.001cm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line-height="0.494cm">
        <style:tab-stops>
          <style:tab-stop style:position="8.502cm" style:type="center"/>
          <style:tab-stop style:position="13.503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line-height="0.494cm">
        <style:tab-stops>
          <style:tab-stop style:position="5.001cm" style:type="right"/>
          <style:tab-stop style:position="8.502cm" style:type="center"/>
          <style:tab-stop style:position="14.753cm" style:type="center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line-height="0.353cm">
        <style:tab-stops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line-height="0.353cm">
        <style:tab-stops>
          <style:tab-stop style:position="1cm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line-height="0.282cm" fo:text-align="justify" style:justify-single-word="false">
        <style:tab-stops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line-height="0.423cm">
        <style:tab-stops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line-height="0.6cm">
        <style:tab-stops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0.353cm">
        <style:tab-stops>
          <style:tab-stop style:position="1cm"/>
          <style:tab-stop style:position="17.002cm" style:type="right"/>
        </style:tab-stops>
      </style:paragraph-properties>
      <style:text-properties style:font-name="ZapfDingbats BT" fo:font-size="9pt" style:font-name-asian="ZapfDingbats BT" style:font-size-asian="9pt" style:font-name-complex="ZapfDingbats BT" style:font-size-complex="9pt"/>
    </style:style>
    <style:style style:name="P22" style:family="paragraph" style:parent-style-name="Standard">
      <style:paragraph-properties fo:line-height="0.494cm"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line-height="0.494cm">
        <style:tab-stops>
          <style:tab-stop style:position="1cm"/>
          <style:tab-stop style:position="17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line-height="0.494cm">
        <style:tab-stops>
          <style:tab-stop style:position="0.501cm"/>
          <style:tab-stop style:position="17.002cm" style:type="right"/>
        </style:tab-stops>
      </style:paragraph-properties>
    </style:style>
    <style:style style:name="P25" style:family="paragraph" style:parent-style-name="Standard">
      <style:paragraph-properties fo:line-height="0.494cm">
        <style:tab-stops>
          <style:tab-stop style:position="8.502cm" style:type="center"/>
          <style:tab-stop style:position="11.502cm"/>
          <style:tab-stop style:position="14.753cm" style:type="center"/>
          <style:tab-stop style:position="17.002cm" style:type="right"/>
        </style:tab-stops>
      </style:paragraph-properties>
    </style:style>
    <style:style style:name="P26" style:family="paragraph" style:parent-style-name="Standard">
      <style:paragraph-properties fo:line-height="0.494cm">
        <style:tab-stops>
          <style:tab-stop style:position="8.502cm" style:type="center"/>
          <style:tab-stop style:position="14.753cm" style:type="center"/>
          <style:tab-stop style:position="17.002cm" style:type="right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line-height="0.635cm">
        <style:tab-stops>
          <style:tab-stop style:position="17.002cm" style:type="right"/>
        </style:tab-stops>
      </style:paragraph-properties>
      <style:text-properties fo:font-size="6pt" style:font-size-asian="6pt" style:font-size-complex="6pt"/>
    </style:style>
    <style:style style:name="P28" style:family="paragraph" style:parent-style-name="Standard">
      <style:paragraph-properties>
        <style:tab-stops>
          <style:tab-stop style:position="8.001cm" style:type="center"/>
          <style:tab-stop style:position="13.503cm" style:type="center"/>
          <style:tab-stop style:position="17.002cm" style:type="right"/>
        </style:tab-stops>
      </style:paragraph-properties>
      <style:text-properties fo:font-size="16pt" style:font-size-asian="16pt" style:font-size-complex="16pt"/>
    </style:style>
    <style:style style:name="P29" style:family="paragraph" style:parent-style-name="Standard">
      <style:paragraph-properties fo:margin-left="0cm" fo:margin-right="0.499cm" fo:line-height="0.494cm" fo:text-align="justify" style:justify-single-word="false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.501cm" fo:margin-right="0.499cm" fo:line-height="0.494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1.499cm" fo:line-height="0.494cm" fo:text-align="justify" style:justify-single-word="false" fo:text-indent="0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1.499cm" fo:line-height="0.6cm" fo:text-indent="0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cm" fo:margin-right="1.499cm" fo:line-height="0.423cm" fo:text-align="justify" style:justify-single-word="false" fo:text-indent="0cm" style:auto-text-indent="false">
        <style:tab-stops>
          <style:tab-stop style:position="4.752cm" style:type="right"/>
          <style:tab-stop style:position="5.251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Standard">
      <style:paragraph-properties fo:margin-left="0cm" fo:margin-right="1.499cm" fo:line-height="0.494cm" fo:text-align="center" style:justify-single-word="false" fo:text-indent="0cm" style:auto-text-indent="false"/>
      <style:text-properties fo:color="#0000ff" fo:font-weight="bold" style:font-weight-asian="bold" style:font-weight-complex="bold"/>
    </style:style>
    <style:style style:name="P35" style:family="paragraph" style:parent-style-name="Standard">
      <style:paragraph-properties fo:margin-left="0cm" fo:margin-right="1.499cm" fo:line-height="0.494cm" fo:text-align="center" style:justify-single-word="false" fo:text-indent="0cm" style:auto-text-indent="false"/>
      <style:text-properties fo:color="#ff0000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1.499cm" fo:line-height="0.494cm" fo:text-align="center" style:justify-single-word="false" fo:text-indent="0cm" style:auto-text-indent="false" fo:break-before="page"/>
      <style:text-properties fo:color="#0000ff" fo:font-weight="bold" style:font-weight-asian="bold" style:font-weight-complex="bold"/>
    </style:style>
    <style:style style:name="P37" style:family="paragraph" style:parent-style-name="Standard">
      <style:paragraph-properties fo:margin-left="0cm" fo:margin-right="1.499cm" fo:margin-top="0cm" fo:margin-bottom="0.388cm" fo:line-height="0.423cm" fo:text-align="justify" style:justify-single-word="false" fo:text-indent="0cm" style:auto-text-indent="false">
        <style:tab-stops>
          <style:tab-stop style:position="4.752cm" style:type="right"/>
          <style:tab-stop style:position="5.251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 fo:margin-left="0.501cm" fo:margin-right="1.499cm" fo:margin-top="0cm" fo:margin-bottom="0.388cm" fo:line-height="0.494cm" fo:text-align="justify" style:justify-single-word="false" fo:text-indent="-1.002cm" style:auto-text-indent="false">
        <style:tab-stops>
          <style:tab-stop style:position="-0.25cm" style:type="right"/>
          <style:tab-stop style:position="0cm"/>
        </style:tab-stops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 fo:margin-left="0.501cm" fo:margin-right="1.499cm" fo:line-height="0.494cm" fo:text-align="justify" style:justify-single-word="false" fo:text-indent="-1.002cm" style:auto-text-indent="false">
        <style:tab-stops>
          <style:tab-stop style:position="-0.25cm" style:type="right"/>
          <style:tab-stop style:position="0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Standard">
      <style:paragraph-properties fo:margin-left="0.501cm" fo:margin-right="1.499cm" fo:margin-top="0cm" fo:margin-bottom="0.388cm" fo:line-height="0.494cm" fo:text-align="justify" style:justify-single-word="false" fo:text-indent="-0.501cm" style:auto-text-indent="false">
        <style:tab-stops/>
      </style:paragraph-properties>
      <style:text-properties fo:font-size="9pt" style:font-size-asian="9pt" style:font-size-complex="9pt"/>
    </style:style>
    <style:style style:name="P41" style:family="paragraph" style:parent-style-name="Standard">
      <style:paragraph-properties fo:margin-left="0.501cm" fo:margin-right="1.499cm" fo:line-height="0.494cm" fo:text-align="justify" style:justify-single-word="false" fo:text-indent="-0.501cm" style:auto-text-indent="false">
        <style:tab-stops/>
      </style:paragraph-properties>
      <style:text-properties fo:font-size="9pt" style:font-size-asian="9pt" style:font-size-complex="9pt"/>
    </style:style>
    <style:style style:name="P42" style:family="paragraph" style:parent-style-name="Standard">
      <style:paragraph-properties fo:margin-left="0.501cm" fo:margin-right="1.499cm" fo:line-height="0.388cm" fo:text-align="justify" style:justify-single-word="false" fo:text-indent="-0.501cm" style:auto-text-indent="false">
        <style:tab-stops/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margin-left="0.501cm" fo:margin-right="1.499cm" fo:line-height="0.388cm" fo:text-align="justify" style:justify-single-word="false" fo:text-indent="-0.501cm" style:auto-text-indent="false">
        <style:tab-stops>
          <style:tab-stop style:position="0cm"/>
          <style:tab-stop style:position="0.499cm"/>
        </style:tab-stops>
      </style:paragraph-properties>
      <style:text-properties fo:font-size="9pt" style:font-size-asian="9pt" style:font-size-complex="9pt"/>
    </style:style>
    <style:style style:name="P44" style:family="paragraph" style:parent-style-name="Standard">
      <style:paragraph-properties fo:margin-left="0.501cm" fo:margin-right="1.499cm" fo:line-height="0.423cm" fo:text-align="justify" style:justify-single-word="false" fo:text-indent="0cm" style:auto-text-indent="false">
        <style:tab-stops>
          <style:tab-stop style:position="4.251cm" style:type="right"/>
          <style:tab-stop style:position="5.001cm"/>
        </style:tab-stops>
      </style:paragraph-properties>
      <style:text-properties fo:font-size="9pt" style:font-size-asian="9pt" style:font-size-complex="9pt"/>
    </style:style>
    <style:style style:name="P45" style:family="paragraph" style:parent-style-name="Standard">
      <style:paragraph-properties fo:margin-left="0.501cm" fo:margin-right="1.499cm" fo:line-height="0.423cm" fo:text-align="justify" style:justify-single-word="false" fo:text-indent="0cm" style:auto-text-indent="false">
        <style:tab-stops>
          <style:tab-stop style:position="4.251cm" style:type="right"/>
          <style:tab-stop style:position="4.75cm"/>
        </style:tab-stops>
      </style:paragraph-properties>
      <style:text-properties fo:font-size="9pt" style:font-size-asian="9pt" style:font-size-complex="9pt"/>
    </style:style>
    <style:style style:name="P46" style:family="paragraph" style:parent-style-name="Standard">
      <style:paragraph-properties fo:margin-left="1cm" fo:margin-right="1.499cm" fo:line-height="0.494cm" fo:text-align="justify" style:justify-single-word="false" fo:text-indent="-1.501cm" style:auto-text-indent="false">
        <style:tab-stops>
          <style:tab-stop style:position="-0.75cm" style:type="right"/>
          <style:tab-stop style:position="-0.499cm"/>
          <style:tab-stop style:position="0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Standard">
      <style:paragraph-properties fo:margin-left="1cm" fo:margin-right="1.499cm" fo:line-height="0.494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8" style:family="paragraph" style:parent-style-name="Standard">
      <style:paragraph-properties fo:margin-left="1.002cm" fo:margin-right="1.499cm" fo:margin-top="0cm" fo:margin-bottom="0.388cm" fo:line-height="0.494cm" fo:text-align="justify" style:justify-single-word="false" fo:text-indent="-0.501cm" style:auto-text-indent="false">
        <style:tab-stops>
          <style:tab-stop style:position="-0.002cm"/>
          <style:tab-stop style:position="0cm"/>
        </style:tab-stops>
      </style:paragraph-properties>
      <style:text-properties fo:font-size="9pt" style:font-size-asian="9pt" style:font-size-complex="9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color="#ff0000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ZapfDingbats BT"/>
    </style:style>
    <style:style style:name="T2" style:family="text">
      <style:text-properties style:font-name="ZapfDingbats BT" fo:font-size="9pt" style:font-size-asian="9pt" style:font-size-complex="9pt"/>
    </style:style>
    <style:style style:name="T3" style:family="text">
      <style:text-properties style:font-name="ZapfDingbats BT" style:font-name-asian="ZapfDingbats BT" style:font-name-complex="ZapfDingbats BT"/>
    </style:style>
    <style:style style:name="T4" style:family="text">
      <style:text-properties style:text-position="33% 58%"/>
    </style:style>
    <style:style style:name="T5" style:family="text">
      <style:text-properties style:text-position="33% 58%"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-50% 58%"/>
    </style:style>
    <style:style style:name="T10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DICHIARAZIONE <text:s/>DI <text:s/>CONFORMITA’</text:p>
      <text:p text:style-name="P1">DELL’IMPIANTO <text:s/>ALLA <text:s/>REGOLA <text:s/>DELL’ARTE</text:p>
      <text:p text:style-name="P20">Art. 9 della Legge n° 46 del 5 marzo 1990</text:p>
      <text:p text:style-name="P6"/>
      <text:p text:style-name="P7"><draw:frame draw:style-name="fr1" draw:name="Cornice1" text:anchor-type="paragraph" svg:x="19.761cm" svg:y="0.014cm" svg:width="0.591cm" svg:height="6.9cm" draw:z-index="0"><draw:text-box><text:p text:style-name="P5"><text:span text:style-name="Zeichenformat"><draw:frame draw:style-name="fr2" draw:name="immagini1" text:anchor-type="as-char" svg:width="0.325cm" svg:height="6.699cm" draw:z-index="3"><draw:image xlink:href="Pictures/2000002600002DAF0003AC33C9105B51.wmf" xlink:type="simple" xlink:show="embed" xlink:actuate="onLoad"/></draw:frame></text:span></text:p></draw:text-box></draw:frame>Il sottoscritto <text:s/>______________________________________________<text:tab/>titolare o legale rappresentante dell’impresa</text:p>
      <text:p text:style-name="P7">(ragione sociale) <text:s/>______________________________________<text:tab/>operante nel settore <text:s/>_______________________</text:p>
      <text:p text:style-name="P8">con sede in via <text:s/>_____________________________________________<text:tab/>n° <text:s/>_______<text:tab/>tel. ____________________</text:p>
      <text:p text:style-name="P7">comune <text:s/>__________________________________ (prov.) <text:s/>______<text:tab/>part. I.V.A. <text:s/>_____________________________</text:p>
      <text:p text:style-name="P9"><text:span text:style-name="T1">o</text:span><text:tab/>iscritta al registro delle Ditte (R.D. 20.9.1934 n° 2011) della Camera C.I.A.A.<text:tab/>di ____________ <text:s/>n° ______________</text:p>
      <text:p text:style-name="P9"><text:span text:style-name="T1">o</text:span><text:tab/>iscritta all’Albo Provinciale delle Imprese Artigiane (legge 8.8.1995 n° 433)<text:tab/>di ____________ <text:s/>n° ______________</text:p>
      <text:p text:style-name="P7">esecutrice dell’impianto (descrizione schematica):<text:tab/>_______________________________________________________</text:p>
      <text:p text:style-name="P7"><text:tab/>_______________________________________________________________________________________________</text:p>
      <text:p text:style-name="P10">inteso come:<text:tab/><text:span text:style-name="T1">o</text:span> nuovo impianto<text:tab/><text:span text:style-name="T1">o</text:span> <text:s/>trasformazione<text:tab/><text:span text:style-name="T1">o</text:span> <text:s/>ampliamento<text:tab/><text:span text:style-name="T1">o</text:span> <text:s/>manutenzione straordinaria</text:p>
      <text:p text:style-name="P11"><text:span text:style-name="T3"><text:tab/></text:span><text:span text:style-name="T1">o</text:span> <text:s/>altro <text:span text:style-name="T4">(1)</text:span> <text:tab/>________________________________________________________________________</text:p>
      <text:p text:style-name="P7">commissionato da: <text:s/>_______________________________________________,<text:tab/>installato nei locali siti nel Comune di</text:p>
      <text:p text:style-name="P7">_______________________<text:tab/>via <text:s/>___________________________________ <text:s text:c="2"/>n.° _________________ <text:s text:c="2"/>scala _____</text:p>
      <text:p text:style-name="P7">piano <text:s/>________ <text:s text:c="2"/>interno <text:s/>________<text:tab/>di proprietà di (nome, cognome, indirizzo) <text:s/>____________________________</text:p>
      <text:p text:style-name="P7"><text:tab/>_______________________________________________________________________________________________</text:p>
      <text:p text:style-name="P12">in edificio ad uso:<text:tab/><text:span text:style-name="T1">o</text:span> industriale<text:tab/><text:span text:style-name="T1">o</text:span> <text:s/>civile <text:span text:style-name="T4">(2)</text:span><text:tab/><text:span text:style-name="T1">o</text:span> <text:s/>commercio<text:tab/><text:span text:style-name="T1">o</text:span> <text:s/>altri usi</text:p>
      <text:p text:style-name="P15"/>
      <text:p text:style-name="P2">DICHIARA</text:p>
      <text:p text:style-name="P17"/>
      <text:p text:style-name="P29"><draw:frame draw:style-name="fr1" draw:name="Cornice2" text:anchor-type="paragraph" svg:x="19.763cm" svg:y="0.011cm" svg:width="0.591cm" svg:height="6.9cm" draw:z-index="1"><draw:text-box><text:p text:style-name="P5"><text:span text:style-name="Zeichenformat"><draw:frame draw:style-name="fr2" draw:name="immagini2" text:anchor-type="as-char" svg:width="0.325cm" svg:height="6.699cm" draw:z-index="4"><draw:image xlink:href="Pictures/200000290000292200034DF19022C622.wmf" xlink:type="simple" xlink:show="embed" xlink:actuate="onLoad"/></draw:frame></text:span></text:p></draw:text-box></draw:frame>Sotto la propria responsabilità, che l’impianto è stato realizzato in modo conforme alla regola dell’arte, secondo quanto previsto dall’art. 7 della Legge n. 46/1990, tenuto conto delle condizioni di esercizio e degli usi a cui è destinato l’edificio, avendo in particolare:</text:p>
      <text:p text:style-name="P9"><text:span text:style-name="T1">o</text:span><text:tab/>rispettato il progetto <text:span text:style-name="T4">(3)</text:span> <text:s/><text:span text:style-name="T4">(indicare il progettista, la data e il N° del progetto)</text:span><text:tab/>______________________________________________</text:p>
      <text:p text:style-name="P9"><text:span text:style-name="T1">o</text:span><text:tab/>seguito la norma tecnica applicabile all’impiego: <text:span text:style-name="T4">(4)</text:span><text:tab/>___________________________________________________</text:p>
      <text:p text:style-name="P7"><text:tab/>_____________________________________________________________________________________________</text:p>
      <text:p text:style-name="P9"><text:span text:style-name="T1">o</text:span><text:tab/>installato <text:s/>componenti <text:s/>e materiali <text:s/>costruiti a regola d’arte <text:s/>e adatti al luogo di installazione <text:s text:c="2"/>- <text:s/>art. 7 Legge 46/1990;</text:p>
      <text:p text:style-name="P30"><text:span text:style-name="T1">o</text:span><text:tab/>controllato l’impianto <text:s/>ai fini della sicurezza e della funzionalità con esito positivo, avendo eseguito le verifiche richieste dalle norme e dalle disposizioni di legge.</text:p>
      <text:p text:style-name="P21"/>
      <text:p text:style-name="P23">Allegati obbligatori:</text:p>
      <text:p text:style-name="P24"><text:span text:style-name="T2">o</text:span><text:span text:style-name="T6"><text:tab/>progetto </text:span><text:span text:style-name="T7">(solo per impianto con obbligo di progetto);</text:span><text:span text:style-name="T6"> </text:span><text:span text:style-name="T5">(5)</text:span></text:p>
      <text:p text:style-name="P24"><text:span text:style-name="T2">o</text:span><text:span text:style-name="T6"><text:tab/>relazione con tipologia dei materiali utilizzati; </text:span><text:span text:style-name="T5">(6)</text:span></text:p>
      <text:p text:style-name="P24"><text:span text:style-name="T2">o</text:span><text:span text:style-name="T6"><text:tab/>schema dell’impianto realizzato; </text:span><text:span text:style-name="T5">(7)</text:span></text:p>
      <text:p text:style-name="P9"><draw:frame draw:style-name="fr1" draw:name="Cornice3" text:anchor-type="paragraph" svg:x="19.532cm" svg:y="0.085cm" svg:width="0.591cm" svg:height="1cm" draw:z-index="2"><draw:text-box><text:p text:style-name="P5"><text:span text:style-name="Zeichenformat"><draw:frame draw:style-name="fr2" draw:name="immagini3" text:anchor-type="as-char" svg:width="0.305cm" svg:height="0.397cm" draw:z-index="5"><draw:image xlink:href="Pictures/2000000A000203A100038B8B33300272.wmf" xlink:type="simple" xlink:show="embed" xlink:actuate="onLoad"/></draw:frame></text:span></text:p></draw:text-box></draw:frame><text:span text:style-name="T1">o</text:span><text:tab/>riferimento a dichiarazioni di conformità precedenti o parziali, già esistenti; <text:span text:style-name="T4">(8)</text:span></text:p>
      <text:p text:style-name="P9"><text:span text:style-name="T1">o</text:span><text:tab/>copia del certificato di riconoscimento dei requisiti tecnico-professionali.</text:p>
      <text:p text:style-name="P16"/>
      <text:p text:style-name="P22"><text:span text:style-name="T8">Allegati facoltativi:</text:span><text:span text:style-name="T6"> </text:span><text:span text:style-name="T5">(9)</text:span></text:p>
      <text:p text:style-name="P19">_______________________________________________________________________________________________</text:p>
      <text:p text:style-name="P18"/>
      <text:p text:style-name="P3">DECLINA</text:p>
      <text:p text:style-name="P17"/>
      <text:p text:style-name="P31">ogni responsabilità per sinistri a persone o a cose derivanti da manomissione dell’impianto da parte di terzi ovvero da carenze di manutenzione o riparazione.</text:p>
      <text:p text:style-name="P4"><text:tab/><text:span text:style-name="T8">IL <text:s/>RESPONSABILE <text:s/>TECNICO</text:span><text:tab/><text:span text:style-name="T8">IL <text:s/>DICHIARANTE</text:span></text:p>
      <text:p text:style-name="P13"/>
      <text:p text:style-name="P14">data<text:tab/>_______________________<text:tab/>_______________________<text:tab/>________________________</text:p>
      <text:p text:style-name="P26"><text:tab/>(firma)<text:tab/>(timbro e firma)</text:p>
      <text:p text:style-name="P27"><text:span text:style-name="T1">IIIIIIIIIIIIIIIIIIIIIIIIIIIIIIIIIIIIIIIIIIIIIIIIIIIIIIIIIIIIIIIIIIIIIIIIIIIIIIIIIIIIIIIIII</text:span><text:span text:style-name="T9">MG</text:span></text:p>
      <text:p text:style-name="P7">AVVERTENZE <text:s/>PER <text:s/>IL <text:s/>COMMITTENTE: <text:s/>responsabilità del committente o del proprietario <text:s text:c="2"/>- <text:s text:c="2"/>L. 46/1990, <text:s/>art. 10 <text:s/><text:span text:style-name="T4">(10)</text:span></text:p>
      <text:p text:style-name="P28"/>
      <text:p text:style-name="P25"><text:span text:style-name="T10">IL <text:s/>COMMITTENTE</text:span><text:span text:style-name="T7"> <text:s text:c="3"/>(firma per ricevuta)</text:span><text:span text:style-name="T6"><text:tab/>________________________<text:tab/>data<text:tab/>________________________</text:span></text:p>
      <text:section text:style-name="Sect1" text:name="Sezione1">
        <text:p text:style-name="P36">MODELLO DEL MINISTERO DELL’INDUSTRIA, DEL COMMERCIO E DELL’ARTIGIANATO</text:p>
        <text:p text:style-name="P34">DECRETO DEL 20 febbraio 1992</text:p>
        <text:p text:style-name="P32"/>
        <text:p text:style-name="P35">LEGENDA</text:p>
        <text:p text:style-name="P32"/>
        <text:p text:style-name="P38"><text:tab/>1)<text:tab/>Come esempio nel caso di impianti a gas, con “altro” si può intendere la sostituzione di un apparecchio installato in modo fisso.</text:p>
        <text:p text:style-name="P38"><text:tab/>2)<text:tab/>Per la definizione “uso civile” vedere Regolamento di attuazione della Legge 46/90, art. 1, comma 1. </text:p>
        <text:p text:style-name="P38"><text:tab/>3)<text:tab/>Solo per impianti con obbligo di progetto ai sensi dell’art. 6 della Legge 46/1990. <text:s text:c="2"/>Indicare i riferimenti al progetto: il nome del progettista, la data ed il N° del progetto dell’impianto.</text:p>
        <text:p text:style-name="P38"><text:tab/>4)<text:tab/>Citare la o le norme tecniche e di legge, distinguendo tra quelle riferite alla progettazione, all’esecuzione e alle verifiche. </text:p>
        <text:p text:style-name="P39"><text:tab/>5)<text:tab/>Qualora l’impianto eseguito su progetto sia variato in opera, il progetto presentato alla fine dei lavori deve comprendere le varianti realizzate in corso d’opera.</text:p>
        <text:p text:style-name="P40"><text:tab/>Fa parte del progetto la citazione della pratica prevenzione incendi (ove richiesta).</text:p>
        <text:p text:style-name="P39"><text:tab/>6)<text:tab/>La relazione deve contenere, per i prodotti soggetti a norme, la dichiarazione di rispondenza alle stesse completata, ove esistente, con riferimenti a marchi, certificati di prova, ecc. rilasciati da istituti autorizzati.</text:p>
        <text:p text:style-name="P44">Per gli altri prodotti (da elencare) il firmatario deve dichiarare che trattasi di materiali, prodotti e componenti conformi a quanto previsto dall’art. 7 della Legge 46.</text:p>
        <text:p text:style-name="P44">La relazione deve dichiarare l’idoneità rispetto all’ambiente di installazione.</text:p>
        <text:p text:style-name="P44">Quando rilevante ai fini del buon funzionamento dell’impianto, si devono fornire indicazioni sul numero e caratteristiche degli apparecchi installati od installabili.</text:p>
        <text:p text:style-name="P45">Ad esempio per il gas:<text:tab/>1)<text:tab/>numero, tipo e potenza degli apparecchi;</text:p>
        <text:p text:style-name="P33"><text:tab/>2)<text:tab/>caratteristiche dei componenti il sistema di ventilazione dei locali;</text:p>
        <text:p text:style-name="P33"><text:tab/>3)<text:tab/>caratteristiche del sistema discarico dei prodotti della combustione;</text:p>
        <text:p text:style-name="P37"><text:tab/>4)<text:tab/>indicazioni sul collegamento elettrico degli apparecchi, ove previsto.</text:p>
        <text:p text:style-name="P39"><text:tab/>7)<text:tab/>Per schema dell’impianto realizzato si intende la descrizione dell’opera come eseguita (si fa semplice rinvio al progetto quando questo esiste).</text:p>
        <text:p text:style-name="P41"><text:tab/>Nel caso di trasformazione, ampliamento e manutenzione straordinaria, l’intervento deve essere inquadrato, se possibile, nello schema dell’impianto preesistente. </text:p>
        <text:p text:style-name="P40"><text:tab/>Lo schema citerà la pratica prevenzione incendi (ove richiesto).</text:p>
        <text:p text:style-name="P39"><text:tab/>8)<text:tab/>I riferimenti sono costituiti dal nome dell’impresa esecutrice e dalla data della dichiarazione. <text:s text:c="2"/>Non sono richiesti nel caso che si tratti di nuovo impianto costruito prima dell’entrata in vigore della Legge.</text:p>
        <text:p text:style-name="P41"><text:tab/>Nel caso che parte dell’impianto sia predisposto da altra impresa (ad esempio ventilazione e scarico fumi negli impianti a gas), la dichiarazione deve riportare gli analoghi riferimenti per le dette parti.</text:p>
        <text:p text:style-name="P42"/>
        <text:p text:style-name="P39"><text:tab/>9)<text:tab/>Eventuali certificati dei risultati delle verifiche eseguite sull’impianto prima della messa in esercizio o trattamenti per pulizia, disinfezione, ecc. </text:p>
        <text:p text:style-name="P43"/>
        <text:p text:style-name="P46"><text:tab/>10)<text:tab/>-<text:tab/>Al termine dei lavori l’impresa installatrice è tenuta a rilasciare al committente la dichiarazione di conformità degli impianti realizzati nel rispetto delle norme di cui all’art. 7 (Legge 46/1990, art. 9). </text:p>
        <text:p text:style-name="P47">-<text:tab/>Il committente o il proprietario è tenuto ad affidare i lavori di installazione, di trasformazione, di ampliamento<text:line-break/>e di manutenzione degli impianti <text:s/>di cui all’art. 1 ad imprese abilitate ai sensi dell’art. 2 (Legge 46/1990, art. 10).</text:p>
        <text:p text:style-name="P47">-<text:tab/>Il Sindaco rilascia il certificato di abitabilità dopo aver acquisito anche la dichiarazione di conformità (omissis) (Legge 46/1990, art. 11). </text:p>
        <text:p text:style-name="P48">-<text:tab/>Copia della dichiarazione di conformità di cui all’art. 9 della Legge, sottoscritta anche dal responsabile tecnico, è inviata a cura dell’impresa alla camera di commercio nella cui circoscrizione l’impresa stessa ha la propria sede. (D.P.R. 392 del 18/4/94, art. 3.4). </text:p>
        <text:p text:style-name="P39"><text:tab/>11)<text:tab/>E’ possibile contrassegnare la Dichiarazione di Conformità con una propria numerazione progressiva; si suggerisce inoltre di indicare il riferimento alla pratica edilizia (numero di protocollo e anno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ZapfDingbats BT" svg:font-family="'ZapfDingbats BT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3cm" fo:margin-bottom="1cm" fo:margin-left="2cm" fo:margin-right="0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chiarazione di Conformità   -   L.46/90</dc:title>
    <dc:subject>Modello Ministeriale</dc:subject>
    <meta:initial-creator>Mauro Giovetti    -    Comune di Modena</meta:initial-creator>
    <dc:description>                               1 maggio 1997</dc:description>
    <dc:creator>monica</dc:creator>
    <meta:creation-date>2002-07-03T10:26:00</meta:creation-date>
    <dc:date>2002-07-03T10:26:00</dc:date>
    <meta:print-date>1996-12-28T12:58:00</meta:print-date>
    <meta:document-statistic meta:table-count="0" meta:image-count="3" meta:object-count="0" meta:page-count="2" meta:paragraph-count="72" meta:word-count="936" meta:character-count="7480"/>
    <meta:generator>OpenOffice.org/3.0$Win32 OpenOffice.org_project/300m15$Build-9379</meta:generator>
  </office:meta>
</office:document-meta>
</file>