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left="0cm" fo:margin-right="-0.025cm" fo:text-align="end" style:justify-single-word="false" fo:text-indent="0cm" style:auto-text-indent="false">
        <style:tab-stops>
          <style:tab-stop style:position="10.63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 style:master-page-name="Standard">
      <style:paragraph-properties fo:margin-left="0cm" fo:margin-right="-0.025cm" fo:text-align="end" style:justify-single-word="false" fo:text-indent="0cm" style:auto-text-indent="false" style:page-number="auto">
        <style:tab-stops>
          <style:tab-stop style:position="10.631cm"/>
        </style:tab-stops>
      </style:paragraph-properties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40%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cm" fo:line-height="140%">
        <style:tab-stops>
          <style:tab-stop style:position="16.503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fo:line-height="140%" fo:text-align="justify" style:justify-single-word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cm" fo:line-height="140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fo:line-height="140%" fo:text-align="center" style:justify-single-word="false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fo:line-height="140%">
        <style:tab-stops>
          <style:tab-stop style:position="13.002cm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40%">
        <style:tab-stops>
          <style:tab-stop style:position="16.503cm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40%">
        <style:tab-stops>
          <style:tab-stop style:position="8.001cm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fo:line-height="140%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cm" fo:line-height="140%" fo:padding-left="0.141cm" fo:padding-right="0.141cm" fo:padding-top="0.035cm" fo:padding-bottom="0.035cm" fo:border="0.018cm solid #000000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326cm" fo:margin-right="-0.383cm" fo:margin-top="0cm" fo:margin-bottom="0cm" fo:line-height="140%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6" style:family="paragraph" style:parent-style-name="Standard">
      <style:paragraph-properties fo:margin-left="0.326cm" fo:margin-right="-0.383cm" fo:margin-top="0cm" fo:margin-bottom="0cm" fo:line-height="140%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WW8Num1">
      <style:paragraph-properties fo:margin-left="0.326cm" fo:margin-right="-0.383cm" fo:margin-top="0cm" fo:margin-bottom="0cm" fo:line-height="140%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5.001cm" fo:margin-right="0cm" fo:margin-top="0cm" fo:margin-bottom="0cm" fo:line-height="140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fo:margin-left="5.001cm" fo:margin-right="0cm" fo:margin-top="0cm" fo:margin-bottom="0cm" fo:text-align="start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1pt" style:font-size-asian="11pt" style:font-size-complex="11pt" style:font-weight-complex="bold"/>
    </style:style>
    <style:style style:name="P20" style:family="paragraph" style:parent-style-name="Normale_20__28_Web_29_">
      <style:paragraph-properties fo:margin-top="0cm" fo:margin-bottom="0cm" fo:text-align="end" style:justify-single-word="false"/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1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normal" style:font-name-asian="TimesNewRomanPS-BoldMT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style:text-underline-style="none" fo:font-weight="normal" style:font-name-asian="TimesNewRomanPS-BoldMT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style:text-underline-style="none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All'Ufficio Anagrafe del Comune di Modena</text:p>
      <text:p text:style-name="P3"/>
      <text:p text:style-name="P2">RICHIESTA DI UNIONE NUCLEO</text:p>
      <text:p text:style-name="P1"/>
      <text:p text:style-name="P8">I sottoscritti:</text:p>
      <text:p text:style-name="P5"><text:span text:style-name="T4">1)</text:span><text:span text:style-name="T2"> Cognome _____________________________________________________________________________</text:span></text:p>
      <text:p text:style-name="P10">Nome __________________________________________________________________________________</text:p>
      <text:p text:style-name="P11">Luogo e data di nascita ____________________________________________________________________</text:p>
      <text:p text:style-name="P11">Cittadinanza _____________________________________________________________________________</text:p>
      <text:p text:style-name="P6"><text:span text:style-name="T2">C.F. </text:span><text:span text:style-name="T4">___________________________________________________________________________________ </text:span></text:p>
      <text:p text:style-name="P6"><text:span text:style-name="T6">telefono</text:span><text:span text:style-name="T4"> ________________________________________________________________________________</text:span></text:p>
      <text:p text:style-name="P5"><text:span text:style-name="T4">2)</text:span><text:span text:style-name="T2"> Cognome _____________________________________________________________________________</text:span></text:p>
      <text:p text:style-name="P10">Nome __________________________________________________________________________________</text:p>
      <text:p text:style-name="P11">Luogo e data di nascita ____________________________________________________________________</text:p>
      <text:p text:style-name="P11">Cittadinanza _____________________________________________________________________________</text:p>
      <text:p text:style-name="P6"><text:span text:style-name="T2">C.F. </text:span><text:span text:style-name="T4">___________________________________________________________________________________ </text:span></text:p>
      <text:p text:style-name="P5"><text:span text:style-name="T6">telefono</text:span><text:span text:style-name="T4"> ________________________________________________________________________________</text:span></text:p>
      <text:p text:style-name="P13">Entrambi residenti a Modena in Via/Piazza.___________________________________ n. ___________</text:p>
      <text:p text:style-name="P13">Scala _________Piano ______ <text:s/>Int.________</text:p>
      <text:p text:style-name="P9">CHIEDONO</text:p>
      <text:p text:style-name="P13">di essere inseriti un unico stato di famiglia con il seguente intestatario scheda _______________________ </text:p>
      <text:p text:style-name="P13">_______________________________________________________________________________________.</text:p>
      <text:p text:style-name="P7"><text:span text:style-name="T6">A tal fine, valendosi delle disposizioni di cui all'art 47del DPR 445/2000 e consapevole delle </text:span><text:span text:style-name="T7">sanzioni previste dall'art 76 del DPR 445/2000, </text:span><text:span text:style-name="T8">DICHIARANO</text:span><text:span text:style-name="T9"> di essere legati dal </text:span><text:span text:style-name="T10">seguente vincolo di parentela o affettivo:________________________________________________________________________________</text:span></text:p>
      <text:p text:style-name="P13"/>
      <text:p text:style-name="P13">Le comunicazioni inerenti la presente dichiarazione potranno essere inviate ai seguenti recapiti:</text:p>
      <text:p text:style-name="P13">mail/PEC ______________________________________________________________________________</text:p>
      <text:p text:style-name="P13">mail/PEC ______________________________________________________________________________</text:p>
      <text:p text:style-name="P13"/>
      <text:p text:style-name="P14">I sottoscritti dichiarano di avere preso visione dell'informativa ai sensi dell'art. 13 del Regolamento Generale protezione dati 2016/679 sul sito: https://www.comune.modena.it/servizidemografici/privacy </text:p>
      <text:p text:style-name="P15">Allegano: </text:p>
      <text:list xml:id="list2738600548559022478" text:style-name="WW8Num1">
        <text:list-item>
          <text:p text:style-name="P17">documento di identità valido</text:p>
        </text:list-item>
        <text:list-item>
          <text:p text:style-name="P17">titolo di soggiorno, se <text:s/>cittadini stranieri</text:p>
        </text:list-item>
      </text:list>
      <text:p text:style-name="P16"/>
      <text:p text:style-name="P12">Modena lì __________________</text:p>
      <text:p text:style-name="P18">Firma dichiarante 1 __________________________________________</text:p>
      <text:p text:style-name="P18"/>
      <text:p text:style-name="P18">Firma dichiarante 2 __________________________________________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1" style:font-size-complex="10.5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stazione_20_Carattere" style:display-name="Intestazione Carattere" style:family="text">
      <style:text-properties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1" style:font-size-asian="12pt" style:font-name-complex="Mangal1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fo:text-align="end" style:justify-single-word="false"/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MP2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6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Rev 01 – 19.12.2020</text:p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6-06-13T20:58:00</meta:creation-date>
    <dc:creator>Laura Seidenari</dc:creator>
    <dc:date>2019-12-05T17:27:00</dc:date>
    <meta:print-date>2020-12-10T17:10:00</meta:print-date>
    <meta:editing-cycles>3</meta:editing-cycles>
    <meta:editing-duration>PT15M</meta:editing-duration>
    <meta:generator>OpenOffice/4.1.7$Win32 OpenOffice.org_project/417m1$Build-9800</meta:generator>
    <meta:document-statistic meta:table-count="0" meta:image-count="0" meta:object-count="0" meta:page-count="1" meta:paragraph-count="32" meta:word-count="172" meta:character-count="2514"/>
  </office:meta>
</office:document-meta>
</file>