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1pt" style:font-name-asian="TimesNewRomanPS-ItalicMT" style:font-size-asian="11pt" style:font-name-complex="TimesNewRomanPS-ItalicMT" style:font-size-complex="11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1pt" style:text-underline-style="solid" style:text-underline-width="auto" style:text-underline-color="font-color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1pt" style:text-underline-style="solid" style:text-underline-width="auto" style:text-underline-color="font-color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1pt" style:text-underline-style="solid" style:text-underline-width="auto" style:text-underline-color="font-color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style:text-autospace="none"/>
      <style:text-properties style:font-name="Times New Roman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1pt" style:text-underline-style="none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>
      <style:paragraph-properties fo:margin-top="0cm" fo:margin-bottom="0.101cm" style:contextual-spacing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251cm" fo:margin-right="0cm" fo:margin-top="0cm" fo:margin-bottom="0.101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loext:opacity="100%" style:font-name="Times New Roman1" fo:font-size="11pt" fo:letter-spacing="normal" fo:font-style="normal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loext:opacity="100%" style:font-name="Times New Roman1" fo:font-size="11pt" fo:letter-spacing="normal" fo:font-style="normal" style:text-underline-style="none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officeooo:rsid="001a39a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v – <text:span text:style-name="T3">08.06.25</text:span></text:p>
      <text:p text:style-name="P3"/>
      <text:p text:style-name="P3">All'Ufficio Anagrafe del Comune di Modena</text:p>
      <text:p text:style-name="P2"/>
      <text:p text:style-name="P1">RICHIESTA VARIAZIONE STATO CIVILE DI CITTADINI NON ITALIANI</text:p>
      <text:p text:style-name="P1"/>
      <text:p text:style-name="P4"><text:span text:style-name="T1">Il/la sottoscritto/a </text:span><text:span text:style-name="T2">_________________________________________________________________________</text:span></text:p>
      <text:p text:style-name="P5">nato/a a____________________________________________il____________________________________</text:p>
      <text:p text:style-name="P5">residente a_____________________in via_________________________________________n._____int___</text:p>
      <text:p text:style-name="P5">cod fisc_______________________________________cittadinanza ________________________________</text:p>
      <text:p text:style-name="P5"><text:s/>tel___________________________________email _____________________________________________</text:p>
      <text:p text:style-name="P6">CHIEDE</text:p>
      <text:list text:style-name="L1">
        <text:list-item>
          <text:p text:style-name="P18">per sé </text:p>
        </text:list-item>
        <text:list-item>
          <text:p text:style-name="P18">per il/la Sig./ra ___________________________________________________________________</text:p>
          <text:p text:style-name="P18">nato/a a ________________________________________il _______________________________</text:p>
        </text:list-item>
      </text:list>
      <text:p text:style-name="P10"/>
      <text:p text:style-name="P12"><text:s/>la registrazione del seguente evento</text:p>
      <text:p text:style-name="P10"><text:s/>□ MATRIMONIO <text:s text:c="21"/>□ DIVORZIO <text:s text:c="20"/>□ VEDOVANZA</text:p>
      <text:p text:style-name="P11">avvenuto/a il _____________________________ a ____________________________________________</text:p>
      <text:p text:style-name="P16"/>
      <text:p text:style-name="P17">con conseguente variazione di stato civile da:</text:p>
      <text:p text:style-name="P11">DA <text:s text:c="18"/>□ celibe/nubile <text:s text:c="8"/>□ coniugato/a <text:s text:c="11"/>□ divorziato/a <text:s text:c="13"/>□ vedovo/a</text:p>
      <text:p text:style-name="P11">A <text:s text:c="21"/>□ celibe/nubile <text:s text:c="8"/>□ coniugato/a <text:s text:c="11"/>□ divorziato/a <text:s text:c="13"/>□ vedovo/a</text:p>
      <text:p text:style-name="P13"/>
      <text:p text:style-name="P13">A tal fine allega:</text:p>
      <text:p text:style-name="P14">• documento di identità valido per l'espatrio (se le generalità variano a seguito della variazione di stato civile andrà presentata anche la richiesta di variazione di generalità);</text:p>
      <text:p text:style-name="P14">• titolo di soggiorno valido o scaduto con ricevuta di rinnovo (solo per cittadini non comunitari);</text:p>
      <text:p text:style-name="P14">• carta di identità (se in possesso);</text:p>
      <text:p text:style-name="P14">• eventuale documento di identità del coniuge.</text:p>
      <text:p text:style-name="P15">In relazione allo stato, allegare:</text:p>
      <text:p text:style-name="P14">• se coniugato: certificato di matrimonio o attestazione consolare di matrimonio in regola con le norme sulla traduzione e legalizzazione dei certificati esteri.</text:p>
      <text:p text:style-name="P14">• se divorziato: sentenza di divorzio o attestazione consolare di divorzio in regola con le norme sulla traduzione e legalizzazione dei certificati esteri.</text:p>
      <text:p text:style-name="P14">• se vedovo: certificato di morte o attestazione consolare di morte del coniuge deceduto all'estero in regola con le norme sulla traduzione e legalizzazione dei certificati esteri. Se il coniuge era residente a Modena occorre richiedere anche la registrazione del decesso.</text:p>
      <text:p text:style-name="P14"/>
      <text:p text:style-name="P8">Il sottoscritto dichiara di avere preso vi1sione dell'informativa ai sensi dell'art. 13 del Regolamento Generale protezione dati 2016/679 sul sito: https://www.comune.modena.it/servizidemografici/privacy</text:p>
      <text:p text:style-name="P7"/>
      <text:p text:style-name="P9"/>
      <text:p text:style-name="P9">Modena, ___________________________ <text:s text:c="30"/>Firma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5T11:16:26.88</meta:creation-date>
    <dc:date>2025-06-08T13:02:33.769000000</dc:date>
    <meta:editing-duration>PT1H9M45S</meta:editing-duration>
    <meta:editing-cycles>6</meta:editing-cycles>
    <meta:generator>LibreOffice/24.2.6.2$Windows_X86_64 LibreOffice_project/ef66aa7e36a1bb8e65bfbc63aba53045a14d0871</meta:generator>
    <meta:print-date>2025-06-08T13:01:55.942000000</meta:print-date>
    <meta:document-statistic meta:table-count="0" meta:image-count="0" meta:object-count="0" meta:page-count="1" meta:paragraph-count="29" meta:word-count="261" meta:character-count="2532" meta:non-whitespace-character-count="2124"/>
  </office:meta>
</office:document-meta>
</file>