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e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 style:master-page-name="Standard">
      <style:table-properties style:width="18.002cm" fo:margin-top="0cm" fo:margin-bottom="0cm" style:page-number="auto" table:align="center" style:writing-mode="lr-tb"/>
    </style:style>
    <style:style style:name="Tabella1.A" style:family="table-column">
      <style:table-column-properties style:column-width="18.002cm"/>
    </style:style>
    <style:style style:name="Tabella1.1" style:family="table-row">
      <style:table-row-properties style:min-row-height="3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a"/>
    </style:style>
    <style:style style:name="Tabella2" style:family="table">
      <style:table-properties style:width="18.002cm" fo:margin-top="0cm" fo:margin-bottom="0cm" table:align="center" fo:background-color="#d9d9d9" style:writing-mode="lr-tb">
        <style:background-image/>
      </style:table-properties>
    </style:style>
    <style:style style:name="Tabella2.A" style:family="table-column">
      <style:table-column-properties style:column-width="18.0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ella3" style:family="table">
      <style:table-properties style:width="7.948cm" fo:margin-top="0cm" fo:margin-bottom="0cm" table:align="center" style:writing-mode="lr-tb"/>
    </style:style>
    <style:style style:name="Tabella3.A" style:family="table-column">
      <style:table-column-properties style:column-width="7.948cm"/>
    </style:style>
    <style:style style:name="Tabella3.1" style:family="table-row">
      <style:table-row-properties style:min-row-height="1.64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margin-top="0.035cm" fo:margin-bottom="0.035cm" style:contextual-spacing="false" fo:hyphenation-ladder-count="no-limit" fo:padding-left="0cm" fo:padding-right="0cm" fo:padding-top="0.035cm" fo:padding-bottom="0cm" fo:border-left="none" fo:border-right="none" fo:border-top="0.99pt solid #00000a" fo:border-bottom="none">
        <style:tab-stops>
          <style:tab-stop style:position="8.5cm" style:type="center"/>
          <style:tab-stop style:position="9.001cm" style:type="center"/>
          <style:tab-stop style:position="16.753cm" style:type="right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035cm" fo:margin-bottom="0cm" style:contextual-spacing="false" fo:text-align="center" style:justify-single-word="false" fo:hyphenation-ladder-count="no-limit" fo:padding-left="0cm" fo:padding-right="0cm" fo:padding-top="0.106cm" fo:padding-bottom="0cm" fo:border-left="none" fo:border-right="none" fo:border-top="0.51pt solid #000001" fo:border-bottom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style:font-name="Verdana" fo:font-size="8pt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.035cm" fo:margin-bottom="0cm" style:contextual-spacing="false" fo:text-align="center" style:justify-single-word="false" fo:hyphenation-ladder-count="no-limit" fo:padding-left="0cm" fo:padding-right="0cm" fo:padding-top="0.106cm" fo:padding-bottom="0cm" fo:border-left="none" fo:border-right="none" fo:border-top="0.51pt solid #000001" fo:border-bottom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Normal_20__28_Web_29_">
      <style:paragraph-properties fo:margin-top="0.176cm" fo:margin-bottom="0.501cm" style:contextual-spacing="false" fo:text-align="center" style:justify-single-word="false" fo:keep-together="always" fo:break-before="page" fo:keep-with-next="always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17.754cm"/>
        </style:tab-stops>
      </style:paragraph-properties>
    </style:style>
    <style:style style:name="P6" style:family="paragraph" style:parent-style-name="Normal_20__28_Web_29_">
      <style:paragraph-properties fo:margin-left="0.501cm" fo:margin-right="0cm" fo:margin-top="0cm" fo:margin-bottom="0.318cm" style:contextual-spacing="false" fo:text-align="justify" style:justify-single-word="false" fo:keep-together="always" fo:text-indent="-0.501cm" style:auto-text-indent="false" fo:keep-with-next="always"/>
    </style:style>
    <style:style style:name="P7" style:family="paragraph" style:parent-style-name="Text_20_body">
      <style:paragraph-properties fo:line-height="200%" fo:text-align="start" style:justify-single-word="false">
        <style:tab-stops>
          <style:tab-stop style:position="13.252cm"/>
          <style:tab-stop style:position="17.754cm"/>
        </style:tab-stops>
      </style:paragraph-properties>
    </style:style>
    <style:style style:name="P8" style:family="paragraph" style:parent-style-name="Text_20_body">
      <style:paragraph-properties fo:line-height="200%" fo:text-align="justify" style:justify-single-word="false">
        <style:tab-stops>
          <style:tab-stop style:position="9.001cm"/>
          <style:tab-stop style:position="17.754cm"/>
        </style:tab-stops>
      </style:paragraph-properties>
    </style:style>
    <style:style style:name="P9" style:family="paragraph" style:parent-style-name="Text_20_body">
      <style:paragraph-properties fo:line-height="200%" fo:text-align="justify" style:justify-single-word="false">
        <style:tab-stops>
          <style:tab-stop style:position="17.75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635cm" fo:margin-bottom="0cm" style:contextual-spacing="false" fo:line-height="200%" fo:text-align="justify" style:justify-single-word="false" fo:text-indent="1.251cm" style:auto-text-indent="false">
        <style:tab-stops>
          <style:tab-stop style:position="17.754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variant="small-cap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small-cap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.106cm" style:contextual-spacing="false" fo:text-align="center" style:justify-single-word="false"/>
      <style:text-properties fo:font-variant="small-caps" fo:font-size="14pt" fo:font-weight="bold" style:font-size-asian="14pt" style:font-weight-asian="bold" style:font-size-complex="14pt" style:font-style-complex="italic"/>
    </style:style>
    <style:style style:name="P14" style:family="paragraph" style:parent-style-name="Standard">
      <style:paragraph-properties fo:margin-top="0cm" fo:margin-bottom="0.106cm" style:contextual-spacing="false" fo:text-align="center" style:justify-single-word="false"/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9.125cm"/>
          <style:tab-stop style:position="11.375cm"/>
        </style:tab-stops>
      </style:paragraph-properties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1.247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4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top="0.423cm" fo:margin-bottom="0cm" style:contextual-spacing="false">
        <style:tab-stops>
          <style:tab-stop style:position="14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top="0.423cm" fo:margin-bottom="0.423cm" style:contextual-spacing="false"/>
      <style:text-properties fo:font-size="12pt" style:font-size-asian="12pt" style:font-size-complex="12pt"/>
    </style:style>
    <style:style style:name="P22" style:family="paragraph" style:parent-style-name="Text_20_body">
      <style:paragraph-properties fo:line-height="200%" fo:text-align="justify" style:justify-single-word="false">
        <style:tab-stops>
          <style:tab-stop style:position="10.753cm"/>
          <style:tab-stop style:position="17.754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.635cm" fo:margin-bottom="0.635cm" style:contextual-spacing="false" fo:text-indent="1.251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212cm" style:contextual-spacing="false">
        <style:tab-stops>
          <style:tab-stop style:position="9.125cm"/>
          <style:tab-stop style:position="11.375cm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27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Normal_20__28_Web_29_" style:list-style-name="WWNum2">
      <style:paragraph-properties fo:margin-left="0.501cm" fo:margin-right="0cm" fo:margin-top="0cm" fo:margin-bottom="0.318cm" style:contextual-spacing="false" fo:text-align="justify" style:justify-single-word="false" fo:text-indent="-0.501cm" style:auto-text-indent="false"/>
    </style:style>
    <style:style style:name="P29" style:family="paragraph" style:parent-style-name="Normal_20__28_Web_29_" style:list-style-name="WWNum2">
      <style:paragraph-properties fo:margin-left="0.501cm" fo:margin-right="0cm" fo:margin-top="0cm" fo:margin-bottom="0.318cm" style:contextual-spacing="false" fo:text-align="justify" style:justify-single-word="false" fo:text-indent="-0.501cm" style:auto-text-indent="false" fo:keep-with-next="always"/>
    </style:style>
    <style:style style:name="P30" style:family="paragraph" style:parent-style-name="Normal_20__28_Web_29_" style:list-style-name="WWNum2">
      <style:paragraph-properties fo:margin-left="0.501cm" fo:margin-right="0cm" fo:margin-top="0cm" fo:margin-bottom="0.106cm" style:contextual-spacing="false" fo:text-align="justify" style:justify-single-word="false" fo:text-indent="-0.501cm" style:auto-text-indent="false" fo:keep-with-next="always"/>
    </style:style>
    <style:style style:name="P31" style:family="paragraph" style:parent-style-name="Normal_20__28_Web_29_" style:list-style-name="WWNum1">
      <style:paragraph-properties fo:margin-left="1.251cm" fo:margin-right="0cm" fo:margin-top="0cm" fo:margin-bottom="0.106cm" style:contextual-spacing="false" fo:text-align="justify" style:justify-single-word="false" fo:text-indent="-0.499cm" style:auto-text-indent="false">
        <style:tab-stops>
          <style:tab-stop style:position="1.679cm"/>
        </style:tab-stops>
      </style:paragraph-properties>
    </style:style>
    <style:style style:name="T1" style:family="text">
      <style:text-properties fo:color="#000000" loext:opacity="100%" style:font-name="Arial1" fo:font-size="9pt" fo:font-style="italic" style:font-size-asian="9pt" style:language-asian="ar" style:country-asian="SA" style:font-style-asian="italic" style:font-name-complex="Arial2" style:font-size-complex="9pt"/>
    </style:style>
    <style:style style:name="T2" style:family="text">
      <style:text-properties fo:color="#000000" loext:opacity="100%" style:font-name="Arial1" fo:font-size="9pt" style:font-size-asian="9pt" style:language-asian="ar" style:country-asian="SA" style:font-name-complex="Arial2" style:font-size-complex="9pt"/>
    </style:style>
    <style:style style:name="T3" style:family="text">
      <style:text-properties style:font-name="Arial1" fo:font-size="9pt" style:font-size-asian="9pt" style:language-asian="ar" style:country-asian="SA" style:font-name-complex="Arial2" style:font-size-complex="9pt"/>
    </style:style>
    <style:style style:name="T4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5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6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7" style:family="text">
      <style:text-properties style:font-name="Verdana" fo:font-size="8pt" style:font-size-asian="8pt" style:language-asian="ar" style:country-asian="SA" style:font-size-complex="8pt"/>
    </style:style>
    <style:style style:name="T8" style:family="text">
      <style:text-properties style:font-name="Verdana" fo:font-size="8pt" style:font-size-asian="8pt" style:font-size-complex="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AL COMUNE DI MODENA</text:p>
            <text:p text:style-name="P13">Settore Lavori pubblici e Manutenzione della città</text:p>
            <text:p text:style-name="P14">Ufficio Scavi</text:p>
            <text:p text:style-name="P11"/>
            <text:p text:style-name="P12"/>
            <text:p text:style-name="P15"><text:span text:style-name="T5"><text:tab/>INVIARE A:<text:tab/> </text:span><text:a xlink:type="simple" xlink:href="mailto:ufficio.scavi@comune.modena.it" text:style-name="Internet_20_link" text:visited-style-name="Visited_20_Internet_20_Link"><text:span text:style-name="T5">ufficio.scavi@comune.modena.it</text:span></text:a></text:p>
            <text:p text:style-name="P25"><text:span text:style-name="T5"><text:tab/>Tel</text:span><text:span text:style-name="T6">: </text:span><text:span text:style-name="T4"><text:tab/></text:span><text:span text:style-name="T6"> 059.203.3259</text:span></text:p>
          </table:table-cell>
        </table:table-row>
      </table:table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7">Comunicazione di INIZIO LAVORI</text:p>
          </table:table-cell>
        </table:table-row>
      </table:table>
      <text:p text:style-name="P10"><text:span text:style-name="T17">Io sottoscritto/a:</text:span><text:span text:style-name="T19"> </text:span><text:span text:style-name="T14"><text:tab/></text:span><text:span text:style-name="T17">,</text:span></text:p>
      <text:p text:style-name="P7"><text:span text:style-name="T16">in merito alla </text:span><text:span text:style-name="T17">CONCESSIONE DI SCAVO N</text:span><text:span text:style-name="T16">.</text:span><text:span text:style-name="T19"> <text:tab/></text:span><text:span text:style-name="T16"> del </text:span><text:span text:style-name="T18"><text:tab/></text:span><text:span text:style-name="T16">,</text:span></text:p>
      <text:p text:style-name="P8"><text:span text:style-name="T15">consegnata in data </text:span><text:span text:style-name="T18"><text:tab/></text:span><text:span text:style-name="T16"> <text:s/>e scadenza in data </text:span><text:span text:style-name="T18"><text:tab/></text:span><text:span text:style-name="T16">,</text:span></text:p>
      <text:p text:style-name="P22">relativamente ai lavori di scavo realizzati in:</text:p>
      <text:p text:style-name="P9"><text:span text:style-name="T17">Via/Piazza:</text:span><text:span text:style-name="T19"> <text:tab/></text:span><text:span text:style-name="T17">,</text:span></text:p>
      <text:p text:style-name="P5"><text:span text:style-name="T17">n. civico / intersezione:</text:span><text:span text:style-name="T19"> </text:span><text:span text:style-name="T13"><text:tab/></text:span><text:span text:style-name="T11">,</text:span></text:p>
      <text:p text:style-name="P23">DICHIARO</text:p>
      <text:p text:style-name="P21">che i lavori INIZIERANNO in data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4">_____ / _____ / _____________</text:p>
          </table:table-cell>
        </table:table-row>
      </table:table>
      <text:p text:style-name="P16"/>
      <text:p text:style-name="P16"/>
      <text:p text:style-name="P18"/>
      <text:p text:style-name="P16"/>
      <text:p text:style-name="P20">__________ lì _________________<text:tab/>In fede</text:p>
      <text:p text:style-name="P19"><text:tab/></text:p>
      <text:p text:style-name="P19"><text:tab/>__________________</text:p>
      <text:p text:style-name="P19"/>
      <text:p text:style-name="P19"/>
      <text:p text:style-name="P19"/>
      <text:p text:style-name="P4"><text:span text:style-name="T12">INFORMATIVA </text:span><text:span text:style-name="T10"><text:line-break/>resa ai sensi dell'art. 13 del RGPD (Regolamento Generale Protezione Dati) 2016/679</text:span></text:p>
      <text:p text:style-name="P6">Si informa che:</text:p>
      <text:list xml:id="list2303507783" text:style-name="WWNum2">
        <text:list-item>
          <text:list>
            <text:list-item>
              <text:p text:style-name="P28">Il titolare del trattamento è il Comune di Modena. Con provvedimento del Sindaco, l’ing. Gianluca Perri (sede a Modena in Via San Cataldo, 116, telefono 059/203.3218), è stato nominato titolare delle banche dati e del trattamento dei dati del settore Lavori pubblici, mobilità e manutenzione urbana, in conformità ai principi dell’Ordinamento degli enti locali ed alle scelte fondamentali assunte dal Comune in materia organizzativa.</text:p>
            </text:list-item>
            <text:list-item>
              <text:p text:style-name="P28">Il Responsabile della protezione dei dati (RPD) potrà essere contattato all'indirizzo di posta elettronica <text:a xlink:type="simple" xlink:href="mailto:responsabileprotezionedati@comune.modena.it" text:style-name="Internet_20_link" text:visited-style-name="Visited_20_Internet_20_Link">responsabileprotezionedati@comune.modena.it</text:a> o ai numeri 059/209.367 – 320.438.0081.</text:p>
            </text:list-item>
            <text:list-item>
              <text:p text:style-name="P28">I dati personali che La riguardano, dei quali entriamo in possesso, sono trattati da questo Ente ai sensi del vigente Codice dei contratti pubblici di lavori, servizi e forniture, per le finalità istituzionali relative al procedimento oggetto della presente comunicazione.</text:p>
            </text:list-item>
            <text:list-item>
              <text:p text:style-name="P28">Il trattamento è improntato ai principi di correttezza, di liceità, di trasparenza e di tutela della Sua riservatezza e dei Suoi diritti.</text:p>
            </text:list-item>
            <text:list-item>
              <text:p text:style-name="P28">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I dati personali potranno essere comunicati a soggetti pubblici e/o privati. I Suoi dati potranno essere diffusi mediante pubblicazione sui siti istituzionali del Comune di Modena.</text:p>
            </text:list-item>
            <text:list-item>
              <text:p text:style-name="P28">I Suoi dati verranno conservati per<text:span text:style-name="T9"> </text:span>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.</text:p>
            </text:list-item>
            <text:list-item>
              <text:p text:style-name="P28">Il conferimento dei dati personali è obbligatorio in quanto sussiste un obbligo legale/contrattuale al riguardo.</text:p>
            </text:list-item>
            <text:list-item>
              <text:p text:style-name="P28">Il trattamento dei Suoi dati personali avverrà con modalità informatiche e/o telematiche e/o cartacee, in modo da garantire la riservatezza e la sicurezza degli stessi.</text:p>
            </text:list-item>
            <text:list-item>
              <text:p text:style-name="P29">Il trattamento dei Suoi dati personali non verrà trasferito a un paese terzo o a un'organizzazione internazionale.</text:p>
            </text:list-item>
            <text:list-item>
              <text:p text:style-name="P30">Lei potrà in qualsiasi momento, esercitare i Suoi diritti:</text:p>
            </text:list-item>
          </text:list>
        </text:list-item>
      </text:list>
      <text:list xml:id="list3333896366" text:style-name="WWNum1">
        <text:list-item>
          <text:p text:style-name="P31">di accesso ai dati personali;</text:p>
        </text:list-item>
        <text:list-item>
          <text:p text:style-name="P31">di ottenere la rettifica o la cancellazione degli stessi o la limitazione del trattamento che La riguardano;</text:p>
        </text:list-item>
        <text:list-item>
          <text:p text:style-name="P31">di revocare il consenso, ove previsto; la revoca del consenso non pregiudica la liceità del trattamento basata sul consenso conferito prima della revoca;</text:p>
        </text:list-item>
        <text:list-item>
          <text:p text:style-name="P31">alla portabilità dei dati, ove previsto;</text:p>
        </text:list-item>
        <text:list-item>
          <text:p text:style-name="P31">di opporsi al trattamento;</text:p>
        </text:list-item>
        <text:list-item>
          <text:p text:style-name="P31">di proporre reclamo all'Autorità di controllo (Garante Privacy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e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808080" loext:opacity="100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35cm" fo:margin-bottom="0.035cm" style:contextual-spacing="false" fo:hyphenation-ladder-count="no-limit" fo:padding-left="0cm" fo:padding-right="0cm" fo:padding-top="0.035cm" fo:padding-bottom="0cm" fo:border-left="none" fo:border-right="none" fo:border-top="0.99pt solid #00000a" fo:border-bottom="none">
        <style:tab-stops>
          <style:tab-stop style:position="8.5cm" style:type="center"/>
          <style:tab-stop style:position="9.001cm" style:type="center"/>
          <style:tab-stop style:position="16.753cm" style:type="right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.035cm" fo:margin-bottom="0cm" style:contextual-spacing="false" fo:text-align="center" style:justify-single-word="false" fo:hyphenation-ladder-count="no-limit" fo:padding-left="0cm" fo:padding-right="0cm" fo:padding-top="0.106cm" fo:padding-bottom="0cm" fo:border-left="none" fo:border-right="none" fo:border-top="0.51pt solid #000001" fo:border-bottom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style:font-name="Verdana" fo:font-size="8pt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top="0.035cm" fo:margin-bottom="0cm" style:contextual-spacing="false" fo:text-align="center" style:justify-single-word="false" fo:hyphenation-ladder-count="no-limit" fo:padding-left="0cm" fo:padding-right="0cm" fo:padding-top="0.106cm" fo:padding-bottom="0cm" fo:border-left="none" fo:border-right="none" fo:border-top="0.51pt solid #000001" fo:border-bottom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Arial1" fo:font-size="9pt" fo:font-style="italic" style:font-size-asian="9pt" style:language-asian="ar" style:country-asian="SA" style:font-style-asian="italic" style:font-name-complex="Arial2" style:font-size-complex="9pt"/>
    </style:style>
    <style:style style:name="MT2" style:family="text">
      <style:text-properties fo:color="#000000" loext:opacity="100%" style:font-name="Arial1" fo:font-size="9pt" style:font-size-asian="9pt" style:language-asian="ar" style:country-asian="SA" style:font-name-complex="Arial2" style:font-size-complex="9pt"/>
    </style:style>
    <style:style style:name="MT3" style:family="text">
      <style:text-properties style:font-name="Arial1" fo:font-size="9pt" style:font-size-asian="9pt" style:language-asian="ar" style:country-asian="SA" style:font-name-complex="Arial2" style:font-size-complex="9pt"/>
    </style:style>
    <style:style style:name="MT4" style:family="text">
      <style:text-properties style:font-name="Verdana" fo:font-size="8pt" style:font-size-asian="8pt" style:language-asian="ar" style:country-asian="SA" style:font-size-complex="8pt"/>
    </style:style>
    <style:style style:name="MT5" style:family="text"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58cm" fo:margin-bottom="1.058cm" fo:margin-left="1.058cm" fo:margin-right="1.058cm" fo:border="0.51pt solid #00000a" fo:padding-top="0.212cm" fo:padding-bottom="0.212cm" fo:padding-left="0.443cm" fo:padding-right="0.443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058cm" fo:margin-bottom="1.058cm" fo:margin-left="1.058cm" fo:margin-right="1.058cm" fo:border="0.51pt solid #00000a" fo:padding="0.9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MP1"><text:span text:style-name="MT1"><text:tab/>Comunicazione di INIZIO LAVORI</text:span><text:span text:style-name="MT2"> </text:span><text:span text:style-name="MT1">[vers.2022-A]</text:span><text:span text:style-name="MT3"><text:tab/></text:span><text:span text:style-name="MT2">Pagina </text:span><text:page-number text:select-page="current">1</text:page-number><text:span text:style-name="MT2"><text:s/>di </text:span><text:page-count>2</text:page-count></text:p>
        <text:p text:style-name="MP2">Strada San Cataldo 116 - 41123 Modena - tel. 059.203.3211</text:p>
        <text:p text:style-name="MP3"><text:span text:style-name="MT4">PEC DEL SERVIZIO: </text:span><text:a xlink:type="simple" xlink:href="mailto:lavoripubblici@cert.comune.modena.it" text:style-name="Internet_20_link" text:visited-style-name="Visited_20_Internet_20_Link"><text:span text:style-name="MT5">lavoripubblici@cert.comune.modena.it</text:span></text:a></text:p>
      </style:footer>
      <style:footer-left>
        <text:p text:style-name="MP1"><text:span text:style-name="MT1"><text:tab/>Comunicazione di INIZIO LAVORI</text:span><text:span text:style-name="MT2"> </text:span><text:span text:style-name="MT1">[vers.2022-A]</text:span><text:span text:style-name="MT3"><text:tab/></text:span><text:span text:style-name="MT2">Pagina </text:span><text:page-number text:select-page="current">2</text:page-number><text:span text:style-name="MT2"><text:s/>di </text:span><text:page-count>2</text:page-count></text:p>
        <text:p text:style-name="MP2">Strada San Cataldo 116 - 41123 Modena - tel. 059.203.3211</text:p>
        <text:p text:style-name="MP3"><text:span text:style-name="MT4">PEC DEL SERVIZIO: </text:span><text:a xlink:type="simple" xlink:href="mailto:lavoripubblici@cert.comune.modena.it" text:style-name="Internet_20_link" text:visited-style-name="Visited_20_Internet_20_Link"><text:span text:style-name="MT5">lavoripubblici@cert.comune.modena.it</text:span></text:a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Modena</dc:title>
    <meta:initial-creator>; alferret</meta:initial-creator>
    <meta:keyword>modulistica</meta:keyword>
    <meta:keyword>Ufficio</meta:keyword>
    <meta:keyword>Scavi</meta:keyword>
    <meta:keyword>comune</meta:keyword>
    <meta:keyword>di</meta:keyword>
    <meta:keyword>modena</meta:keyword>
    <dc:creator>- -</dc:creator>
    <meta:editing-cycles>13</meta:editing-cycles>
    <meta:print-date>2018-02-21T10:00:00</meta:print-date>
    <meta:creation-date>2018-02-21T10:33:00</meta:creation-date>
    <dc:date>2022-08-11T08:40:23.71</dc:date>
    <meta:editing-duration>PT6M29S</meta:editing-duration>
    <meta:generator>LibreOffice/7.2.2.2$Windows_X86_64 LibreOffice_project/02b2acce88a210515b4a5bb2e46cbfb63fe97d56</meta:generator>
    <meta:document-statistic meta:table-count="3" meta:image-count="0" meta:object-count="0" meta:page-count="2" meta:paragraph-count="42" meta:word-count="562" meta:character-count="3803" meta:non-whitespace-character-count="3277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Modulistica; Scavi; Modena</meta:user-defined>
    <meta:template xlink:type="simple" xlink:actuate="onRequest" xlink:title="Normal.dotm" xlink:href=""/>
  </office:meta>
</office:document-meta>
</file>