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 style:master-page-name="Standard">
      <style:table-properties style:width="18.002cm" fo:margin-top="0cm" fo:margin-bottom="0cm" style:page-number="auto" table:align="center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style:min-row-height="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a"/>
    </style:style>
    <style:style style:name="Tabella2" style:family="table">
      <style:table-properties style:width="17.972cm" fo:margin-top="0cm" fo:margin-bottom="0cm" table:align="center" style:writing-mode="lr-tb"/>
    </style:style>
    <style:style style:name="Tabella2.A" style:family="table-column">
      <style:table-column-properties style:column-width="17.972cm"/>
    </style:style>
    <style:style style:name="Tabella2.1" style:family="table-row">
      <style:table-row-properties style:min-row-height="1.233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="0.75pt solid #00000a">
        <style:background-image/>
      </style:table-cell-properties>
    </style:style>
    <style:style style:name="Tabella3" style:family="table">
      <style:table-properties style:width="7.948cm" fo:margin-top="0cm" fo:margin-bottom="0cm" table:align="center" style:writing-mode="lr-tb"/>
    </style:style>
    <style:style style:name="Tabella3.A" style:family="table-column">
      <style:table-column-properties style:column-width="7.948cm"/>
    </style:style>
    <style:style style:name="Tabella3.1" style:family="table-row">
      <style:table-row-properties style:min-row-height="1.58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75pt solid #00000a"/>
    </style:style>
    <style:style style:name="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.176cm" fo:margin-bottom="0.501cm" style:contextual-spacing="false" fo:text-align="center" style:justify-single-word="false" fo:keep-together="always" fo:break-before="page" fo:keep-with-next="always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9.125cm"/>
          <style:tab-stop style:position="11.375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9.125cm"/>
          <style:tab-stop style:position="11.375cm" style:leader-style="dotted" style:leader-text="."/>
        </style:tab-stops>
      </style:paragraph-properties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7.754cm"/>
        </style:tab-stops>
      </style:paragraph-properties>
    </style:style>
    <style:style style:name="P10" style:family="paragraph" style:parent-style-name="Normal_20__28_Web_29_">
      <style:paragraph-properties fo:margin-left="0.501cm" fo:margin-right="0cm" fo:margin-top="0cm" fo:margin-bottom="0.318cm" style:contextual-spacing="false" fo:text-align="justify" style:justify-single-word="false" fo:keep-together="always" fo:text-indent="-0.501cm" style:auto-text-indent="false" fo:keep-with-next="always"/>
    </style:style>
    <style:style style:name="P11" style:family="paragraph" style:parent-style-name="Text_20_body">
      <style:paragraph-properties fo:line-height="200%" fo:text-align="start" style:justify-single-word="false">
        <style:tab-stops>
          <style:tab-stop style:position="13.503cm"/>
          <style:tab-stop style:position="17.754cm"/>
        </style:tab-stops>
      </style:paragraph-properties>
    </style:style>
    <style:style style:name="P12" style:family="paragraph" style:parent-style-name="Text_20_body">
      <style:paragraph-properties fo:line-height="200%" fo:text-align="justify" style:justify-single-word="false">
        <style:tab-stops>
          <style:tab-stop style:position="9.001cm"/>
          <style:tab-stop style:position="17.754cm"/>
        </style:tab-stops>
      </style:paragraph-properties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17.75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635cm" fo:margin-bottom="0cm" style:contextual-spacing="false" fo:line-height="200%" fo:text-align="justify" style:justify-single-word="false" fo:text-indent="1.251cm" style:auto-text-indent="false">
        <style:tab-stops>
          <style:tab-stop style:position="17.754cm"/>
        </style:tab-stops>
      </style:paragraph-properties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</style:style>
    <style:style style:name="P17" style:family="paragraph" style:parent-style-name="Text_20_body">
      <style:paragraph-properties fo:line-height="200%" fo:text-align="justify" style:justify-single-word="false">
        <style:tab-stops>
          <style:tab-stop style:position="10.753cm"/>
          <style:tab-stop style:position="17.75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635cm" fo:margin-bottom="0.635cm" style:contextual-spacing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/>
    </style:style>
    <style:style style:name="P20" style:family="paragraph" style:parent-style-name="Normal_20__28_Web_29_" style:list-style-name="WWNum2">
      <style:paragraph-properties fo:margin-left="0.552cm" fo:margin-right="0cm" fo:margin-top="0cm" fo:margin-bottom="0.318cm" style:contextual-spacing="false" fo:text-align="justify" style:justify-single-word="false" fo:text-indent="-0.552cm" style:auto-text-indent="false" fo:keep-with-next="always"/>
    </style:style>
    <style:style style:name="P21" style:family="paragraph" style:parent-style-name="Normal_20__28_Web_29_" style:list-style-name="WWNum2">
      <style:paragraph-properties fo:margin-left="0.552cm" fo:margin-right="0cm" fo:margin-top="0cm" fo:margin-bottom="0.106cm" style:contextual-spacing="false" fo:text-align="justify" style:justify-single-word="false" fo:text-indent="-0.552cm" style:auto-text-indent="false" fo:keep-with-next="always"/>
    </style:style>
    <style:style style:name="P22" style:family="paragraph" style:parent-style-name="Normal_20__28_Web_29_" style:list-style-name="WWNum1">
      <style:paragraph-properties fo:margin-left="1cm" fo:margin-right="0cm" fo:margin-top="0cm" fo:margin-bottom="0.106cm" style:contextual-spacing="false" fo:text-align="justify" style:justify-single-word="false" fo:text-indent="-0.4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top="0cm" fo:margin-bottom="0.106cm" style:contextual-spacing="false" fo:text-align="center" style:justify-single-word="false"/>
      <style:text-properties fo:font-variant="small-caps" fo:font-size="14pt" fo:font-weight="bold" style:font-size-asian="14pt" style:font-weight-asian="bold" style:font-size-complex="14pt" style:font-style-complex="italic"/>
    </style:style>
    <style:style style:name="P27" style:family="paragraph" style:parent-style-name="Standard">
      <style:paragraph-properties fo:margin-top="0cm" fo:margin-bottom="0.106cm" style:contextual-spacing="false"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619cm" fo:margin-right="0cm" fo:margin-top="0.212cm" fo:margin-bottom="0.106cm" style:contextual-spacing="false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top="0.423cm" fo:margin-bottom="0cm" style:contextual-spacing="false"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T2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T3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style:font-name="Verdana" fo:font-size="8pt" style:font-size-asian="8pt" style:language-asian="ar" style:country-asian="SA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AL COMUNE DI MODENA</text:p>
            <text:p text:style-name="P26">Settore Lavori pubblici e Manutenzione della città</text:p>
            <text:p text:style-name="P27">Ufficio Scavi</text:p>
            <text:p text:style-name="P4"/>
            <text:p text:style-name="P5"/>
            <text:p text:style-name="P6"><text:span text:style-name="T5"><text:tab/>INVIARE A:<text:tab/> </text:span><text:a xlink:type="simple" xlink:href="mailto:ufficio.scavi@comune.modena.it" text:style-name="Internet_20_link" text:visited-style-name="Visited_20_Internet_20_Link"><text:span text:style-name="T5">ufficio.scavi@comune.modena.it</text:span></text:a></text:p>
            <text:p text:style-name="P8"><text:span text:style-name="T5"><text:tab/>Tel</text:span><text:span text:style-name="T6">: </text:span><text:span text:style-name="T4"><text:tab/></text:span><text:span text:style-name="T6"> 059.203.3259</text:span>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Comunicazione di RIPRISTINO FINALE TAPPETO D’USURA</text:p>
          </table:table-cell>
        </table:table-row>
      </table:table>
      <text:p text:style-name="P14"><text:span text:style-name="T17">Io sottoscritto/a:</text:span><text:span text:style-name="T20"> </text:span><text:span text:style-name="T14"><text:tab/></text:span><text:span text:style-name="T17">,</text:span></text:p>
      <text:p text:style-name="P11"><text:span text:style-name="T16">in merito alla </text:span><text:span text:style-name="T17">CONCESSIONE DI SCAVO N</text:span><text:span text:style-name="T16">.</text:span><text:span text:style-name="T20"> <text:tab/></text:span><text:span text:style-name="T16"> del </text:span><text:span text:style-name="T19"><text:tab/></text:span><text:span text:style-name="T16">,</text:span></text:p>
      <text:p text:style-name="P12"><text:span text:style-name="T15">consegnata in data </text:span><text:span text:style-name="T19"><text:tab/></text:span><text:span text:style-name="T16"> <text:s/>e scadenza in data </text:span><text:span text:style-name="T19"><text:tab/></text:span><text:span text:style-name="T16">,</text:span></text:p>
      <text:p text:style-name="P17">relativamente ai lavori di scavo realizzati in:</text:p>
      <text:p text:style-name="P13"><text:span text:style-name="T17">Via/Piazza:</text:span><text:span text:style-name="T20"> <text:tab/></text:span><text:span text:style-name="T17">,</text:span></text:p>
      <text:p text:style-name="P9"><text:span text:style-name="T17">n. civico / intersezione:</text:span><text:span text:style-name="T20"> </text:span><text:span text:style-name="T12"><text:tab/></text:span><text:span text:style-name="T11">,</text:span></text:p>
      <text:p text:style-name="P18">DICHIARO</text:p>
      <text:p text:style-name="P15"><text:span text:style-name="T18">che i tali lavori</text:span><text:bookmark-start text:name="OLE_LINK1"/><text:bookmark-start text:name="OLE_LINK2"/><text:span text:style-name="T18"> </text:span><text:bookmark-end text:name="OLE_LINK1"/><text:bookmark-end text:name="OLE_LINK2"/><text:span text:style-name="T18">di ripristino finale del tappeto </text:span><text:span text:style-name="T21">(barrare una delle seguenti opzioni):</text:span></text:p>
      <text:p text:style-name="P16"><text:span text:style-name="T22">☐</text:span><text:span text:style-name="T18"> <text:s/>si sono conclusi in data:</text:span></text:p>
      <text:p text:style-name="P16"><text:span text:style-name="T22">☐</text:span><text:span text:style-name="T18"> <text:s/>si concluderanno in data:</text:span>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_____ / _____ / __________</text:p>
          </table:table-cell>
        </table:table-row>
      </table:table>
      <text:p text:style-name="P7"/>
      <text:p text:style-name="P7"/>
      <text:p text:style-name="P7">Si allegano le foto attestanti i lavori di ripristino eseguiti. Nel caso di lavori non ultimati, il sottoscritto si impegna a trasmettere le foto entro la data di fine ripristino sopra dichiarata.</text:p>
      <text:p text:style-name="P7"/>
      <text:p text:style-name="P30">__________ lì _________________<text:tab/>In fede</text:p>
      <text:p text:style-name="P31"><text:tab/></text:p>
      <text:p text:style-name="P31"><text:tab/>__________________</text:p>
      <text:p text:style-name="P7"/>
      <text:p text:style-name="P3"><text:span text:style-name="T13">INFORMATIVA </text:span><text:span text:style-name="T10"><text:line-break/>resa ai sensi dell'art. 13 del RGPD (Regolamento Generale Protezione Dati) 2016/679</text:span></text:p>
      <text:p text:style-name="P10">Si informa che:</text:p>
      <text:list xml:id="list700734317" text:style-name="WWNum2">
        <text:list-item>
          <text:list>
            <text:list-item>
              <text:p text:style-name="P19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19">Il Responsabile della protezione dei dati (RPD) potrà essere contattato all'indirizzo di posta elettronica <text:a xlink:type="simple" xlink:href="mailto:responsabileprotezionedati@comune.modena.it" text:style-name="Internet_20_link" text:visited-style-name="Visited_20_Internet_20_Link">responsabileprotezionedati@comune.modena.it</text:a> o ai numeri 059/209.367 – 320.438.0081.</text:p>
            </text:list-item>
            <text:list-item>
              <text:p text:style-name="P19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19">Il trattamento è improntato ai principi di correttezza, di liceità, di trasparenza e di tutela della Sua riservatezza e dei Suoi diritti.</text:p>
            </text:list-item>
            <text:list-item>
              <text:p text:style-name="P19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19">I Suoi dati verranno conservati per<text:span text:style-name="T9"> 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19">Il conferimento dei dati personali è obbligatorio in quanto sussiste un obbligo legale/contrattuale al riguardo.</text:p>
            </text:list-item>
            <text:list-item>
              <text:p text:style-name="P19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20">Il trattamento dei Suoi dati personali non verrà trasferito a un paese terzo o a un'organizzazione internazionale.</text:p>
            </text:list-item>
            <text:list-item>
              <text:p text:style-name="P21">Lei potrà in qualsiasi momento, esercitare i Suoi diritti:</text:p>
            </text:list-item>
          </text:list>
        </text:list-item>
      </text:list>
      <text:list xml:id="list690170220" text:style-name="WWNum1">
        <text:list-item>
          <text:p text:style-name="P22">di accesso ai dati personali;</text:p>
        </text:list-item>
        <text:list-item>
          <text:p text:style-name="P22">di ottenere la rettifica o la cancellazione degli stessi o la limitazione del trattamento che La riguardano;</text:p>
        </text:list-item>
        <text:list-item>
          <text:p text:style-name="P22">di revocare il consenso, ove previsto; la revoca del consenso non pregiudica la liceità del trattamento basata sul consenso conferito prima della revoca;</text:p>
        </text:list-item>
        <text:list-item>
          <text:p text:style-name="P22">alla portabilità dei dati, ove previsto;</text:p>
        </text:list-item>
        <text:list-item>
          <text:p text:style-name="P22">di opporsi al trattamento;</text:p>
        </text:list-item>
        <text:list-item>
          <text:p text:style-name="P22">di proporre reclamo all'Autorità di controllo (Garante Privacy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/>
    </style:style>
    <style:style style:name="Corpo_20_testo_20_Carattere" style:display-name="Corpo testo Carattere" style:family="text">
      <style:text-properties fo:font-size="9pt" style:font-size-asian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MT2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MT3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MT4" style:family="text">
      <style:text-properties style:font-name="Verdana" fo:font-size="8pt" style:font-size-asian="8pt" style:language-asian="ar" style:country-asian="SA" style:font-size-complex="8pt"/>
    </style:style>
    <style:style style:name="MT5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-top="0.443cm" fo:padding-bottom="0.291cm" fo:padding-left="0.443cm" fo:padding-right="0.443cm" style:writing-mode="lr-tb" style:layout-grid-color="#c0c0c0" style:layout-grid-lines="26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="0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Comunicazione di FINE LAVORI [vers.2022-A]</text:span><text:span text:style-name="MT2"><text:tab/></text:span><text:span text:style-name="MT3">Pagina </text:span><text:page-number text:select-page="current">2</text:page-number><text:span text:style-name="MT3"><text:s/>di </text:span><text:page-count>2</text:page-count></text:p>
        <text:p text:style-name="MP2">Strada San Cataldo 116 - 41123 Modena - tel. 059.203.3211</text:p>
        <text:p text:style-name="MP3"><text:span text:style-name="MT4">PEC DEL SERVIZIO: </text:span><text:a xlink:type="simple" xlink:href="mailto:lavoripubblici@cert.comune.modena.it" text:style-name="Internet_20_link" text:visited-style-name="Visited_20_Internet_20_Link"><text:span text:style-name="MT5">lavoripubblici@cert.comune.modena.it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; Alberto Ferretti</meta:initial-creator>
    <meta:keyword>modulistica</meta:keyword>
    <meta:keyword>Ufficio</meta:keyword>
    <meta:keyword>Scavi</meta:keyword>
    <meta:keyword>comune</meta:keyword>
    <meta:keyword>di</meta:keyword>
    <meta:keyword>modena</meta:keyword>
    <dc:creator>Alberto Ferretti</dc:creator>
    <meta:editing-cycles>18</meta:editing-cycles>
    <meta:creation-date>2020-06-25T12:26:00</meta:creation-date>
    <dc:date>2022-08-10T07:27:00</dc:date>
    <meta:editing-duration>PT42S</meta:editing-duration>
    <meta:generator>LibreOffice/7.2.2.2$Windows_X86_64 LibreOffice_project/02b2acce88a210515b4a5bb2e46cbfb63fe97d56</meta:generator>
    <meta:document-statistic meta:table-count="3" meta:image-count="0" meta:object-count="0" meta:page-count="2" meta:paragraph-count="42" meta:word-count="592" meta:character-count="3955" meta:non-whitespace-character-count="3398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stica; Scavi; Modena</meta:user-defined>
    <meta:template xlink:type="simple" xlink:actuate="onRequest" xlink:title="Normal.dotm" xlink:href=""/>
  </office:meta>
</office:document-meta>
</file>