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0D4000000EE864AF0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41cm" fo:margin-left="-0.125cm" style:page-number="auto" table:align="left" style:writing-mode="lr-tb"/>
    </style:style>
    <style:style style:name="Tabella1.A" style:family="table-column">
      <style:table-column-properties style:column-width="8.8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" style:family="table">
      <style:table-properties style:width="19.126cm" fo:margin-left="-0.123cm" table:align="left" style:writing-mode="lr-tb"/>
    </style:style>
    <style:style style:name="Tabella2.A" style:family="table-column">
      <style:table-column-properties style:column-width="11.125cm"/>
    </style:style>
    <style:style style:name="Tabella2.B" style:family="table-column">
      <style:table-column-properties style:column-width="8.001cm"/>
    </style:style>
    <style:style style:name="Tabella2.1" style:family="table-row">
      <style:table-row-properties style:min-row-height="2.11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39cm" fo:margin-left="-0.189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2.75cm"/>
    </style:style>
    <style:style style:name="Tabella3.D" style:family="table-column">
      <style:table-column-properties style:column-width="2.752cm"/>
    </style:style>
    <style:style style:name="Tabella3.E" style:family="table-column">
      <style:table-column-properties style:column-width="2.506cm"/>
    </style:style>
    <style:style style:name="Tabella3.F" style:family="table-column">
      <style:table-column-properties style:column-width="2cm"/>
    </style:style>
    <style:style style:name="Tabella3.G" style:family="table-column">
      <style:table-column-properties style:column-width="2.00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8.438cm" fo:margin-left="-0.189cm" table:align="left" style:writing-mode="lr-tb"/>
    </style:style>
    <style:style style:name="Tabella4.A" style:family="table-column">
      <style:table-column-properties style:column-width="0.626cm"/>
    </style:style>
    <style:style style:name="Tabella4.B" style:family="table-column">
      <style:table-column-properties style:column-width="5.267cm"/>
    </style:style>
    <style:style style:name="Tabella4.C" style:family="table-column">
      <style:table-column-properties style:column-width="2.256cm"/>
    </style:style>
    <style:style style:name="Tabella4.D" style:family="table-column">
      <style:table-column-properties style:column-width="0.28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4.A7" style:family="table-cell">
      <style:table-cell-properties style:vertical-align="top" fo:padding="0cm" fo:border="none" style:writing-mode="lr-tb"/>
    </style:style>
    <style:style style:name="Tabella4.C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" style:family="table">
      <style:table-properties style:width="13.185cm" fo:margin-left="-0.123cm" table:align="left" style:writing-mode="lr-tb"/>
    </style:style>
    <style:style style:name="Tabella5.A" style:family="table-column">
      <style:table-column-properties style:column-width="0.374cm"/>
    </style:style>
    <style:style style:name="Tabella5.B" style:family="table-column">
      <style:table-column-properties style:column-width="3.006cm"/>
    </style:style>
    <style:style style:name="Tabella5.C" style:family="table-column">
      <style:table-column-properties style:column-width="1.122cm"/>
    </style:style>
    <style:style style:name="Tabella5.D" style:family="table-column">
      <style:table-column-properties style:column-width="1.884cm"/>
    </style:style>
    <style:style style:name="Tabella5.E" style:family="table-column">
      <style:table-column-properties style:column-width="0.288cm"/>
    </style:style>
    <style:style style:name="Tabella5.G" style:family="table-column">
      <style:table-column-properties style:column-width="0.34cm"/>
    </style:style>
    <style:style style:name="Tabella5.H" style:family="table-column">
      <style:table-column-properties style:column-width="0.586cm"/>
    </style:style>
    <style:style style:name="Tabella5.I" style:family="table-column">
      <style:table-column-properties style:column-width="5.29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padding="0cm" fo:border="none" style:writing-mode="lr-tb"/>
    </style:style>
    <style:style style:name="Tabella5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5.B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5.B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" style:family="table">
      <style:table-properties style:width="2.501cm" fo:margin-left="-0.123cm" table:align="left" style:writing-mode="lr-tb"/>
    </style:style>
    <style:style style:name="Tabella6.A" style:family="table-column">
      <style:table-column-properties style:column-width="2.5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9.604cm" fo:margin-left="-0.189cm" table:align="left" style:writing-mode="lr-tb"/>
    </style:style>
    <style:style style:name="Tabella7.A" style:family="table-column">
      <style:table-column-properties style:column-width="0.877cm"/>
    </style:style>
    <style:style style:name="Tabella7.B" style:family="table-column">
      <style:table-column-properties style:column-width="2.254cm"/>
    </style:style>
    <style:style style:name="Tabella7.C" style:family="table-column">
      <style:table-column-properties style:column-width="3.007cm"/>
    </style:style>
    <style:style style:name="Tabella7.D" style:family="table-column">
      <style:table-column-properties style:column-width="2.256cm"/>
    </style:style>
    <style:style style:name="Tabella7.E" style:family="table-column">
      <style:table-column-properties style:column-width="1.2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7.E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7.A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8" style:family="table">
      <style:table-properties style:width="15.312cm" fo:margin-left="-0.123cm" table:align="left" style:writing-mode="lr-tb"/>
    </style:style>
    <style:style style:name="Tabella8.A" style:family="table-column">
      <style:table-column-properties style:column-width="0.374cm"/>
    </style:style>
    <style:style style:name="Tabella8.B" style:family="table-column">
      <style:table-column-properties style:column-width="2.505cm"/>
    </style:style>
    <style:style style:name="Tabella8.C" style:family="table-column">
      <style:table-column-properties style:column-width="1.251cm"/>
    </style:style>
    <style:style style:name="Tabella8.D" style:family="table-column">
      <style:table-column-properties style:column-width="0.325cm"/>
    </style:style>
    <style:style style:name="Tabella8.E" style:family="table-column">
      <style:table-column-properties style:column-width="0.686cm"/>
    </style:style>
    <style:style style:name="Tabella8.F" style:family="table-column">
      <style:table-column-properties style:column-width="0.741cm"/>
    </style:style>
    <style:style style:name="Tabella8.G" style:family="table-column">
      <style:table-column-properties style:column-width="0.845cm"/>
    </style:style>
    <style:style style:name="Tabella8.H" style:family="table-column">
      <style:table-column-properties style:column-width="0.905cm"/>
    </style:style>
    <style:style style:name="Tabella8.I" style:family="table-column">
      <style:table-column-properties style:column-width="1.231cm"/>
    </style:style>
    <style:style style:name="Tabella8.J" style:family="table-column">
      <style:table-column-properties style:column-width="1.349cm"/>
    </style:style>
    <style:style style:name="Tabella8.K" style:family="table-column">
      <style:table-column-properties style:column-width="1.87cm"/>
    </style:style>
    <style:style style:name="Tabella8.L" style:family="table-column">
      <style:table-column-properties style:column-width="3.23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A2" style:family="table-cell">
      <style:table-cell-properties style:vertical-align="top" fo:padding="0cm" fo:border="none" style:writing-mode="lr-tb"/>
    </style:style>
    <style:style style:name="Tabella8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8.B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9" style:family="table">
      <style:table-properties style:width="9.604cm" fo:margin-left="-0.189cm" table:align="left" style:writing-mode="lr-tb"/>
    </style:style>
    <style:style style:name="Tabella9.A" style:family="table-column">
      <style:table-column-properties style:column-width="0.877cm"/>
    </style:style>
    <style:style style:name="Tabella9.B" style:family="table-column">
      <style:table-column-properties style:column-width="2.254cm"/>
    </style:style>
    <style:style style:name="Tabella9.C" style:family="table-column">
      <style:table-column-properties style:column-width="3.007cm"/>
    </style:style>
    <style:style style:name="Tabella9.D" style:family="table-column">
      <style:table-column-properties style:column-width="2.256cm"/>
    </style:style>
    <style:style style:name="Tabella9.E" style:family="table-column">
      <style:table-column-properties style:column-width="1.2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9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E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9.B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10" style:family="table">
      <style:table-properties style:width="7.384cm" table:align="left" style:writing-mode="lr-tb"/>
    </style:style>
    <style:style style:name="Tabella10.A" style:family="table-column">
      <style:table-column-properties style:column-width="3.251cm"/>
    </style:style>
    <style:style style:name="Tabella10.B" style:family="table-column">
      <style:table-column-properties style:column-width="1.501cm"/>
    </style:style>
    <style:style style:name="Tabella10.C" style:family="table-column">
      <style:table-column-properties style:column-width="1.249cm"/>
    </style:style>
    <style:style style:name="Tabella10.D" style:family="table-column">
      <style:table-column-properties style:column-width="1.38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0.423cm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text-properties style:font-name="Helvetica" fo:font-size="8pt" style:font-size-asian="8pt" style:font-name-complex="Helvetica" style:font-size-complex="8pt"/>
    </style:style>
    <style:style style:name="P8" style:family="paragraph" style:parent-style-name="Standard">
      <style:paragraph-properties fo:orphans="2" fo:widows="2" style:snap-to-layout-grid="false"/>
      <style:text-properties style:font-name="Helvetica" fo:font-size="8pt" style:font-size-asian="8pt" style:font-name-complex="Helvetica" style:font-size-complex="8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Helvetica" fo:font-size="8pt" style:font-size-asian="8pt" style:font-name-complex="Helvetica" style:font-size-complex="8pt"/>
    </style:style>
    <style:style style:name="P10" style:family="paragraph" style:parent-style-name="Standard">
      <style:paragraph-properties style:snap-to-layout-grid="false"/>
      <style:text-properties style:font-name="Helvetica" fo:font-size="8pt" style:font-size-asian="8pt" style:font-name-complex="Helvetica" style:font-size-complex="8pt"/>
    </style:style>
    <style:style style:name="P11" style:family="paragraph" style:parent-style-name="Standard">
      <style:paragraph-properties fo:line-height="0.388cm" fo:orphans="2" fo:widows="2" style:snap-to-layout-grid="false"/>
      <style:text-properties style:font-name="Helvetica" fo:font-size="8pt" style:font-size-asian="8pt" style:font-name-complex="Helvetica" style:font-size-complex="8pt"/>
    </style:style>
    <style:style style:name="P12" style:family="paragraph" style:parent-style-name="Standard">
      <style:paragraph-properties fo:line-height="0.388cm" fo:text-align="center" style:justify-single-word="false" fo:orphans="2" fo:widows="2" style:snap-to-layout-grid="false"/>
      <style:text-properties style:font-name="Helvetica" fo:font-size="8pt" style:font-size-asian="8pt" style:font-name-complex="Helvetica" style:font-size-complex="8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style:font-name="Helvetica" fo:font-size="8pt" style:font-size-asian="8pt" style:font-name-complex="Helvetica" style:font-size-complex="8pt"/>
    </style:style>
    <style:style style:name="P14" style:family="paragraph" style:parent-style-name="Standard">
      <style:paragraph-properties>
        <style:tab-stops>
          <style:tab-stop style:position="13.503cm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Helvetica" fo:font-size="8pt" style:font-size-asian="8pt" style:font-name-complex="Helvetica" style:font-size-complex="8pt"/>
    </style:style>
    <style:style style:name="P15" style:family="paragraph" style:parent-style-name="Standard">
      <style:paragraph-properties style:snap-to-layout-gri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18" style:family="paragraph" style:parent-style-name="Standard">
      <style:paragraph-properties fo:orphans="2" fo:widows="2"/>
      <style:text-properties style:font-name="Helvetica" fo:font-size="8pt" fo:language="zxx" fo:country="none" style:font-size-asian="8pt" style:language-asian="zxx" style:country-asian="none" style:font-name-complex="Helvetica" style:font-size-complex="8pt"/>
    </style:style>
    <style:style style:name="P19" style:family="paragraph" style:parent-style-name="Standard">
      <style:paragraph-properties fo:orphans="2" fo:widows="2" style:snap-to-layout-grid="false"/>
      <style:text-properties style:font-name="Helvetica" fo:font-size="8pt" fo:language="zxx" fo:country="none" style:font-size-asian="8pt" style:language-asian="zxx" style:country-asian="none" style:font-name-complex="Helvetica" style:font-size-complex="8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Helvetica" style:font-name-complex="Helvetica"/>
    </style:style>
    <style:style style:name="P22" style:family="paragraph" style:parent-style-name="Standard">
      <style:paragraph-properties fo:line-height="0.388cm" fo:orphans="2" fo:widows="2" style:snap-to-layout-grid="false"/>
    </style:style>
    <style:style style:name="P23" style:family="paragraph" style:parent-style-name="Standard">
      <style:paragraph-properties>
        <style:tab-stops>
          <style:tab-stop style:position="13.503cm" style:leader-style="dotted" style:leader-text="."/>
          <style:tab-stop style:position="18.503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25cm" fo:margin-right="0.418cm" fo:line-height="0.423cm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25cm" fo:margin-right="0.418cm" fo:line-height="0.423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.25cm" fo:margin-right="0.418cm" style:line-height-at-least="0.423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.25cm" fo:margin-right="0.418cm" fo:line-height="0.212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.25cm" fo:margin-right="0.418cm" style:line-height-at-least="0.212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0.25cm" fo:margin-right="0.418cm" fo:line-height="0.212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Standard">
      <style:paragraph-properties fo:margin-left="0.25cm" fo:margin-right="0.418cm" fo:line-height="0.212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31" style:family="paragraph" style:parent-style-name="Standard">
      <style:paragraph-properties fo:margin-left="0.25cm" fo:margin-right="0.418cm" fo:line-height="0.423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32" style:family="paragraph" style:parent-style-name="Standard">
      <style:paragraph-properties fo:margin-left="0.25cm" fo:margin-right="0.418cm" style:line-height-at-least="0.423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33" style:family="paragraph" style:parent-style-name="Standard">
      <style:paragraph-properties fo:margin-left="0.25cm" fo:margin-right="0.418cm" fo:line-height="0.423cm" fo:text-indent="0cm" style:auto-text-indent="false"/>
      <style:text-properties style:font-name="Helvetica" fo:font-size="8pt" style:font-size-asian="8pt" style:font-name-complex="Helvetica" style:font-size-complex="8pt"/>
    </style:style>
    <style:style style:name="P34" style:family="paragraph" style:parent-style-name="Standard">
      <style:paragraph-properties fo:margin-left="0.25cm" fo:margin-right="0cm" fo:orphans="2" fo:widows="2" fo:text-indent="0cm" style:auto-text-indent="false" style:snap-to-layout-grid="false"/>
      <style:text-properties style:font-name="Helvetica" fo:font-size="8pt" style:font-size-asian="8pt" style:font-name-complex="Helvetica" style:font-size-complex="8pt"/>
    </style:style>
    <style:style style:name="P35" style:family="paragraph" style:parent-style-name="Standard">
      <style:paragraph-properties fo:margin-left="0.751cm" fo:margin-right="0.418cm" style:line-height-at-least="0.423cm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.751cm" fo:margin-right="0.418cm" style:line-height-at-least="0.212cm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.418cm" style:line-height-at-least="0.423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</style:style>
    <style:style style:name="P38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0.626cm"/>
        </style:tab-stops>
      </style:paragraph-properties>
    </style:style>
    <style:style style:name="P39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0.8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0.6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0.37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1.37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0.125cm" fo:margin-right="0.418cm" style:line-height-at-least="0.423cm" fo:text-indent="0cm" style:auto-text-indent="false">
        <style:tab-stops>
          <style:tab-stop style:position="-0.875cm"/>
          <style:tab-stop style:position="0.624cm"/>
          <style:tab-stop style:position="11.3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.125cm" fo:margin-right="0.418cm" fo:line-height="0.212cm" fo:text-indent="0cm" style:auto-text-indent="false">
        <style:tab-stops>
          <style:tab-stop style:position="-0.875cm"/>
          <style:tab-stop style:position="0.626cm"/>
          <style:tab-stop style:position="1.1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0.125cm" fo:margin-right="0.418cm" fo:line-height="0.212cm" fo:text-indent="0cm" style:auto-text-indent="false">
        <style:tab-stops>
          <style:tab-stop style:position="-0.875cm"/>
          <style:tab-stop style:position="0.6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0.125cm" fo:margin-right="0.418cm" fo:line-height="0.212cm" fo:text-indent="0cm" style:auto-text-indent="false">
        <style:tab-stops>
          <style:tab-stop style:position="-0.875cm"/>
          <style:tab-stop style:position="0.626cm"/>
          <style:tab-stop style:position="10.3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.125cm" fo:margin-right="0.418cm" style:line-height-at-least="0.212cm" fo:text-indent="0cm" style:auto-text-indent="false">
        <style:tab-stops>
          <style:tab-stop style:position="-0.875cm"/>
          <style:tab-stop style:position="0.626cm"/>
        </style:tab-stops>
      </style:paragraph-properties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9" style:family="paragraph" style:parent-style-name="Standard">
      <style:paragraph-properties fo:margin-top="0.282cm" fo:margin-bottom="0cm" fo:text-align="end" style:justify-single-word="false" fo:orphans="2" fo:widows="2" style:snap-to-layout-grid="false"/>
    </style:style>
    <style:style style:name="P50" style:family="paragraph" style:parent-style-name="Standard">
      <style:paragraph-properties fo:margin-top="0.071cm" fo:margin-bottom="0cm" fo:orphans="2" fo:widows="2" style:snap-to-layout-grid="false"/>
    </style:style>
    <style:style style:name="P51" style:family="paragraph" style:parent-style-name="Standard">
      <style:paragraph-properties fo:margin-top="0.071cm" fo:margin-bottom="0cm" fo:orphans="2" fo:widows="2">
        <style:tab-stops>
          <style:tab-stop style:position="2.378cm"/>
        </style:tab-stops>
      </style:paragraph-properties>
    </style:style>
    <style:style style:name="P52" style:family="paragraph" style:parent-style-name="Standard">
      <style:paragraph-properties fo:margin-top="0.071cm" fo:margin-bottom="0cm" fo:orphans="2" fo:widows="2">
        <style:tab-stops>
          <style:tab-stop style:position="2.378cm"/>
        </style:tab-stops>
      </style:paragraph-properties>
      <style:text-properties style:font-name="Helvetica" fo:font-weight="bold" style:font-weight-asian="bold" style:font-name-complex="Helvetica" style:font-weight-complex="bold"/>
    </style:style>
    <style:style style:name="P53" style:family="paragraph" style:parent-style-name="Standard">
      <style:paragraph-properties fo:margin-top="0.071cm" fo:margin-bottom="0cm" fo:orphans="2" fo:widows="2">
        <style:tab-stops>
          <style:tab-stop style:position="2.378cm"/>
        </style:tab-stops>
      </style:paragraph-properties>
      <style:text-properties style:font-name="Helvetica" fo:font-size="8pt" style:font-size-asian="8pt" style:font-name-complex="Helvetica" style:font-size-complex="8pt"/>
    </style:style>
    <style:style style:name="P54" style:family="paragraph" style:parent-style-name="Standard">
      <style:paragraph-properties fo:margin-left="1.752cm" fo:margin-right="0cm" fo:orphans="2" fo:widows="2" fo:text-indent="-1.752cm" style:auto-text-indent="false">
        <style:tab-stops>
          <style:tab-stop style:position="3.503cm"/>
        </style:tab-stops>
      </style:paragraph-properties>
    </style:style>
    <style:style style:name="P55" style:family="paragraph" style:parent-style-name="Standard">
      <style:paragraph-properties fo:margin-left="0.626cm" fo:margin-right="0cm" fo:orphans="2" fo:widows="2" fo:text-indent="-0.626cm" style:auto-text-indent="false" style:snap-to-layout-grid="false"/>
      <style:text-properties style:font-name="Helvetica" fo:font-size="8pt" style:font-size-asian="8pt" style:font-name-complex="Helvetica" style:font-size-complex="8pt"/>
    </style:style>
    <style:style style:name="P56" style:family="paragraph" style:parent-style-name="Standard">
      <style:paragraph-properties fo:margin-left="0.751cm" fo:margin-right="0cm" fo:text-indent="0cm" style:auto-text-indent="false"/>
    </style:style>
    <style:style style:name="P57" style:family="paragraph" style:parent-style-name="Standard">
      <style:paragraph-properties fo:margin-left="1.501cm" fo:margin-right="0cm" fo:orphans="2" fo:widows="2" fo:text-indent="-1.501cm" style:auto-text-indent="false" style:snap-to-layout-grid="false"/>
    </style:style>
    <style:style style:name="P58" style:family="paragraph" style:parent-style-name="Standard" style:list-style-name="WW8Num2">
      <style:paragraph-properties fo:margin-left="0cm" fo:margin-right="0.418cm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9" style:family="paragraph" style:parent-style-name="Heading_20_1">
      <style:paragraph-properties fo:orphans="2" fo:widows="2" fo:padding-left="0.141cm" fo:padding-right="0cm" fo:padding-top="0.035cm" fo:padding-bottom="0.035cm" fo:border="0.018cm solid #000000">
        <style:tab-stops>
          <style:tab-stop style:position="0cm"/>
        </style:tab-stops>
      </style:paragraph-properties>
    </style:style>
    <style:style style:name="P60" style:family="paragraph" style:parent-style-name="Heading_20_2">
      <style:paragraph-properties style:snap-to-layout-grid="false">
        <style:tab-stops>
          <style:tab-stop style:position="0.25cm"/>
        </style:tab-stops>
      </style:paragraph-properties>
    </style:style>
    <style:style style:name="P61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Helvetica" fo:font-size="8pt" style:font-size-asian="8pt" style:font-name-complex="Helvetica" style:font-size-complex="8pt"/>
    </style:style>
    <style:style style:name="T4" style:family="text"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T5" style:family="text">
      <style:text-properties style:font-name="Helvetica" fo:font-size="8pt" style:text-underline-style="solid" style:text-underline-width="auto" style:text-underline-color="font-color" style:font-size-asian="8pt" style:font-name-complex="Helvetica" style:font-size-complex="8pt"/>
    </style:style>
    <style:style style:name="T6" style:family="text"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T7" style:family="text">
      <style:text-properties style:font-name="Helvetica" style:font-name-complex="Helvetic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026cm" fo:padding-right="0.026cm" fo:padding-top="0.009cm" fo:padding-bottom="0.026cm" fo:border-left="none" fo:border-right="none" fo:border-top="0.018cm solid #000000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906cm" draw:visible-area-height="1.853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h text:style-name="P60" text:outline-level="2">Decreto Ministeriale 31 Maggio 1977</text:h>
            <text:p text:style-name="P25">Determinazione del costo di costruzione di nuovi edifici</text:p>
            <text:p text:style-name="P24">(Gazzetta Ufficiale n. 146 del 31 Maggio 1977)</text:p>
            <text:p text:style-name="P25">Omissis</text:p>
            <text:p text:style-name="P29"/>
            <text:p text:style-name="P31"><text:span text:style-name="T2">Art. 1 </text:span><text:span text:style-name="T1">- Costo unitario di costruzione</text:span></text:p>
            <text:p text:style-name="P30"/>
            <text:p text:style-name="P26">Il costo di costruzione dei nuovi edifici, riferito a metro quadrato di superficie è pari all'85% di quello stabilito con decreto ministeriale 3 ottobre 1973, numero 9816, emesso ai <text:s/>sensi dell'art. 8 della legge 1° novembre 1965, n. 1179.</text:p>
            <text:p text:style-name="P29"/>
            <text:p text:style-name="P32"><text:span text:style-name="T2">Art. 2</text:span><text:span text:style-name="T1"> - Superficie complessiva </text:span><text:span text:style-name="T2">(Sc)</text:span></text:p>
            <text:p text:style-name="P29"/>
            <text:p text:style-name="P26">La superficie complessiva , alla quale, ai fini della determinazione del costo di costruzione dell'edificio, si applica il costo unitario a metro quadrato, è costituita dalla somma della superficie utile abitabile di cui al successivo art. 3 e dal 60% del totale delle superfici non residenziali destinate a servizi ed accessori. (Snr), misurate al netto di murature, pilastri, tramezzi, sguinci e vani di porte e finestre (Sc = Su + 60% Snr).</text:p>
            <text:p text:style-name="P26">Le superfici per servizi ed accessori riguardano:</text:p>
            <text:p text:style-name="P35">a)<text:tab/>cantinole, soffitte, locali motore ascensore , cabine idriche, lavatoi comuni, centrali termiche, ed altri locali a stretto servizio delle residenze;</text:p>
            <text:p text:style-name="P35">b)<text:tab/>autorimesse singole o collettive;</text:p>
            <text:p text:style-name="P35">c)<text:tab/>androni di ingresso e porticati liberi;</text:p>
            <text:p text:style-name="P35">d)<text:tab/>logge e balconi.</text:p>
            <text:p text:style-name="P26">I porticati di cui al punto c) sono esclusi dal computo della superficie complessiva qualora gli strumenti urbanistici ne prescrivano l'uso pubblico.</text:p>
            <text:p text:style-name="P27"/>
            <text:p text:style-name="P32"><text:span text:style-name="T2">Art. 3 </text:span><text:span text:style-name="T1">- Superficie utile abitabile </text:span><text:span text:style-name="T2">(Su)</text:span></text:p>
            <text:p text:style-name="P27"/>
            <text:p text:style-name="P26">Per superficie utile abitabile si intende la superficie di pavimento degli alloggi misurata al netto di murature, pilastri, tramezzi, sguinci, vani di porte e finestre, di eventuali scale interne, di logge e di balconi.</text:p>
            <text:p text:style-name="P27"/>
            <text:p text:style-name="P32"><text:span text:style-name="T2">Art. 4 <text:s/></text:span><text:span text:style-name="T1"><text:s/>Edifici con caratteristiche tipologiche superiori</text:span></text:p>
            <text:p text:style-name="P27"/>
            <text:p text:style-name="P28">Ai fini della identificazione degli edifici con caratteristiche tipologiche superiori a quelle considerate dalla legge n. 1179 del 1° novembre 1965, per le quali vanno determinate maggiorazioni del costo unitario di costruzione non superiori al 50%, si fa riferimento agli incrementi percentuali di detto costo stabiliti nei successivi articoli 5, 6 e 7 per ciascuno dei seguenti elementi:</text:p>
            <text:list xml:id="list8937918248367001010" text:style-name="WW8Num2">
              <text:list-item>
                <text:p text:style-name="P58">superficie utile abitabile (Su);</text:p>
              </text:list-item>
              <text:list-item>
                <text:p text:style-name="P58">superficie netta non residenziale di servizi e accessori (Snr);</text:p>
              </text:list-item>
              <text:list-item>
                <text:p text:style-name="P58">caratteristiche specifiche.</text:p>
              </text:list-item>
            </text:list>
            <text:p text:style-name="P27"/>
            <text:p text:style-name="P32"><text:span text:style-name="T2">Art. 5 </text:span><text:span text:style-name="T1"><text:s text:c="2"/>Incremento relativo alla superficie utile abitabile </text:span><text:span text:style-name="T2">(i1)</text:span></text:p>
            <text:p text:style-name="P27"/>
            <text:p text:style-name="P28">L'incremento percentuale in funzione della superficie è stabilito in rapporto alle seguenti classi di superficie utile abitabile:</text:p>
            <text:p text:style-name="P35">1)<text:tab/>oltre 95 metri quadrati e fino a 110 <text:s/>metri quadrati inclusi: 5%;</text:p>
            <text:p text:style-name="P35">2)<text:tab/>oltre 110 metri quadrati e fino a 130 metri quadrati inclusi: 15%;</text:p>
            <text:p text:style-name="P35">3)<text:tab/>oltre 130 metri quadrati e fino a 160 metri quadrati inclusi: 30%;</text:p>
            <text:p text:style-name="P36">4)<text:tab/>oltre 160 metri quadrati: 50%.</text:p>
            <text:p text:style-name="P26">Per ciascun fabbricato l'incremento percentuale relativo alla superficie utile abitabile, è dato dalla somma dei valori ottenuti moltiplicando gli incrementi percentuali di cui al precedente comma per i rapporti tra la superficie utile abitabile degli alloggi compresi nelle rispettive classi e la superficie utile abitabile dell'intero edificio.</text:p>
            <text:p text:style-name="P27"/>
            <text:p text:style-name="P2"/>
          </table:table-cell>
          <table:table-cell table:style-name="Tabella1.A1" office:value-type="string">
            <text:p text:style-name="P37"><text:span text:style-name="T2"><text:s/>Art. 6 </text:span><text:span text:style-name="T1"><text:s text:c="2"/>Incremento relativo alla superficie non residenziale </text:span><text:span text:style-name="T2">(i2)</text:span></text:p>
            <text:p text:style-name="P27"/>
            <text:p text:style-name="P39">L'incremento percentuale in funzione della superficie per servizi ed accessori relativi all'intero edificio è stabilito come appresso, con riferimento alla percentuale di incidenza della superficie netta totale di <text:s text:c="3"/>servizi e accessori (Snr) rispetto alla superficie utile abitabile per edificio (Su) : oltre il 50 e fino al 75% compreso: 10%; tra il 75 e il 100% compreso: 20%; oltre il 100%: 30%</text:p>
            <text:p text:style-name="P44"/>
            <text:p text:style-name="P38"><text:span text:style-name="T2">Art. 7 </text:span><text:span text:style-name="T1"><text:s text:c="2"/>Incremento relativo a <text:s/>caratteristiche particolari </text:span><text:span text:style-name="T2">(i3)</text:span></text:p>
            <text:p text:style-name="P45"/>
            <text:p text:style-name="P40">Per ciascuna delle caratteristiche appresso riportate l'incremento è pari al 10%:</text:p>
            <text:p text:style-name="P41">1) più di un ascensore per ogni scala se questa <text:s/>serve meno di sei piani sopraelevati;</text:p>
            <text:p text:style-name="P41">2) scala di servizio non prescritta da leggi o regolamenti o imposta da necessità di prevenzione di infortuni o di incendi;</text:p>
            <text:p text:style-name="P41">3) altezza libera netta di piano superiore a m. 3,00 o a quella <text:s/>minima prescritta da norme regolamentari. Per ambienti con altezze diverse si fa riferimento all'altezza media ponderale;</text:p>
            <text:p text:style-name="P41">4) piscina coperta o scoperta quando sia a servizio di uno o più edifici comprendenti meno di 15 unità immobiliari;</text:p>
            <text:p text:style-name="P41">5) alloggi di custodia a servizio di uno o più <text:s/>edifici comprendenti meno di 15 unità immobiliari.</text:p>
            <text:p text:style-name="P46"/>
            <text:p text:style-name="P38"><text:span text:style-name="T2">Art. 8</text:span><text:span text:style-name="T1"> <text:s text:c="2"/>Classi di edifici e relative maggiorazioni</text:span></text:p>
            <text:p text:style-name="P45"/>
            <text:p text:style-name="P40">Gli incrementi afferenti a ciascun degli elementi considerati negli art. 5, 6 e 7 si sommano ai fini della determinazione delle classi di edifici.</text:p>
            <text:p text:style-name="P40">Le classi di edifici e le relative maggiorazioni di costo di cui al secondo comma dell'art. 6 della Legge 28 gennaio 1977, n. 10, sono così individuate:</text:p>
            <text:p text:style-name="P42">classe I : percentuale di incremento fino a 5 inclusa: </text:p>
            <text:p text:style-name="P42">nessuna maggiorazione;</text:p>
            <text:p text:style-name="P42">classe II: percentuale di incremento da 5 a 10 inclusa: maggiorazione <text:s/>del 5%;</text:p>
            <text:p text:style-name="P42">classe III: percentuale di incremento da 10 a 15 inclusa: maggiorazione 10%;</text:p>
            <text:p text:style-name="P42">classe IV: percentuale di incremento da 15 a 20 inclusa: maggiorazione del 15%;</text:p>
            <text:p text:style-name="P42">classe V: percentuale di incremento da 20 a 25 inclusa: maggiorazione del 20%;</text:p>
            <text:p text:style-name="P42">classe VI: percentuale di incremento da 25 a 30 inclusa: maggiorazione del 25%;</text:p>
            <text:p text:style-name="P42">classe VII: percentuale di incremento da 30 a 35 inclusa: maggiorazione del 30%;</text:p>
            <text:p text:style-name="P42">classe VIII: percentuale di incremento da 35 a 40 inclusa: maggiorazione del 35%;</text:p>
            <text:p text:style-name="P42">classe IX: percentuale di incremento da 40 a 45 inclusa: maggiorazione del 40%;</text:p>
            <text:p text:style-name="P42">classe X: percentuale di incremento da 45 a 50 inclusa: maggiorazione del 45%;</text:p>
            <text:p text:style-name="P42">classe XI: oltre il 50% inclusa: maggiorazione del 50%.</text:p>
            <text:p text:style-name="P45"/>
            <text:p text:style-name="P38"><text:span text:style-name="T2">Art. 9 </text:span><text:span text:style-name="T1"><text:s text:c="2"/>Superficie per attività turistiche, commerciali e direzionali (</text:span><text:span text:style-name="T2">St)</text:span></text:p>
            <text:p text:style-name="P45"/>
            <text:p text:style-name="P40">Alle parti di edifici residenziali nelle quali siano previsti ambienti per attività turistiche, commerciali e direzionali si applica il costo di costruzione maggiorato ai sensi del precedente art. 8, qualora la Superficie (Sn) di detti ambienti e dei relativi accessori (Sa), valutati questi ultimi al 60%, non sia superiore al 25% della superficie utile abitabile.</text:p>
            <text:p text:style-name="P45"/>
            <text:p text:style-name="P47"><text:span text:style-name="T2">Art. 11 <text:s/></text:span><text:span text:style-name="T1"><text:s/>Prospetto</text:span></text:p>
            <text:p text:style-name="P43">Il procedimento per l'applicazione del presente decreto è riepilogato nell'allegato prospetto: </text:p>
          </table:table-cell>
        </table:table-row>
      </table:table>
      <text:p text:style-name="P48">MOD 09b – aggiornato il 29/12/2020</text:p>
      <text:h text:style-name="P59" text:outline-level="1">PROSPETTO PER LA DETERMINAZIONE DEL COSTO DI COSTRUZIONE DI NUOVI EDIFICI</text:h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9"><draw:frame draw:style-name="fr4" draw:name="Oggetto1" text:anchor-type="as-char" svg:width="1.9cm" svg:height="1.84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2.A1" office:value-type="string">
            <text:p text:style-name="P50"/>
            <text:p text:style-name="P52">COMUNE DI MODENA</text:p>
            <text:p text:style-name="P53">Settore Ambiente, edilizia privata ed attività produttive</text:p>
            <text:p text:style-name="P51"/>
          </table:table-cell>
        </table:table-row>
      </table:table>
      <text:p text:style-name="P5"><text:span text:style-name="T4">TABELLA 1 </text:span><text:span text:style-name="T3">Incremento per superficie utile abitabile. (art. 5)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9">Classi di superficie (mq.)</text:p>
          </table:table-cell>
          <table:table-cell table:style-name="Tabella3.A1" office:value-type="string">
            <text:p text:style-name="P9">Alloggi<text:line-break/>(n.)</text:p>
          </table:table-cell>
          <table:table-cell table:style-name="Tabella3.A1" office:value-type="string">
            <text:p text:style-name="P9">Superficie utile abitabile (mq.)</text:p>
          </table:table-cell>
          <table:table-cell table:style-name="Tabella3.A1" office:value-type="string">
            <text:p text:style-name="P9">Rapporto<text:line-break/>rispetto al totale <text:line-break/>Su</text:p>
          </table:table-cell>
          <table:table-cell table:style-name="Tabella3.A1" office:value-type="string">
            <text:p text:style-name="P9">%<text:line-break/>Incremento<text:line-break/>(art. 5)</text:p>
          </table:table-cell>
          <table:table-cell table:style-name="Tabella3.A1" office:value-type="string">
            <text:p text:style-name="P9">% incremento per classi di superficie</text:p>
          </table:table-cell>
          <table:table-cell table:style-name="Tabella3.G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0">1</text:p>
          </table:table-cell>
          <table:table-cell table:style-name="Tabella3.A1" office:value-type="string">
            <text:p text:style-name="P20">2</text:p>
          </table:table-cell>
          <table:table-cell table:style-name="Tabella3.A1" office:value-type="string">
            <text:p text:style-name="P20">3</text:p>
          </table:table-cell>
          <table:table-cell table:style-name="Tabella3.A1" office:value-type="string">
            <text:p text:style-name="P20">4=3 : Su</text:p>
          </table:table-cell>
          <table:table-cell table:style-name="Tabella3.A1" office:value-type="string">
            <text:p text:style-name="P20">5</text:p>
          </table:table-cell>
          <table:table-cell table:style-name="Tabella3.A1" office:value-type="string">
            <text:p text:style-name="P20">6=4 x5</text:p>
          </table:table-cell>
          <table:table-cell table:style-name="Tabella3.G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22"><text:span text:style-name="T5">&lt;</text:span><text:span text:style-name="T3"> 95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0</text:p>
          </table:table-cell>
          <table:table-cell table:style-name="Tabella3.A1" office:value-type="string">
            <text:p text:style-name="P11"/>
          </table:table-cell>
          <table:table-cell table:style-name="Tabella3.G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&gt; 95 - 11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>5</text:p>
          </table:table-cell>
          <table:table-cell table:style-name="Tabella3.A1" office:value-type="string">
            <text:p text:style-name="P8"/>
          </table:table-cell>
          <table:table-cell table:style-name="Tabella3.G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&gt; 110 - 13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>15</text:p>
          </table:table-cell>
          <table:table-cell table:style-name="Tabella3.A1" office:value-type="string">
            <text:p text:style-name="P8"/>
          </table:table-cell>
          <table:table-cell table:style-name="Tabella3.G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&gt; 130 - 16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>30</text:p>
          </table:table-cell>
          <table:table-cell table:style-name="Tabella3.A1" office:value-type="string">
            <text:p text:style-name="P8"/>
          </table:table-cell>
          <table:table-cell table:style-name="Tabella3.G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&gt; 160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>50</text:p>
          </table:table-cell>
          <table:table-cell table:style-name="Tabella3.A1" office:value-type="string">
            <text:p text:style-name="P8"/>
          </table:table-cell>
          <table:table-cell table:style-name="Tabella3.G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3">TOTAL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Su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9"><draw:frame draw:style-name="fr1" draw:name="Cornice1" text:anchor-type="char" svg:x="0.067cm" svg:y="0.028cm" svg:width="1.499cm" svg:height="0.758cm" draw:z-index="19"><draw:text-box><text:p text:style-name="P7">SOMMA</text:p></draw:text-box></draw:frame></text:p>
          </table:table-cell>
          <table:table-cell table:style-name="Tabella3.G1" office:value-type="string">
            <text:p text:style-name="P8">i1<text:line-break/></text:p>
          </table:table-cell>
        </table:table-row>
      </table:table>
      <text:p text:style-name="P18"><draw:g text:anchor-type="char" draw:z-index="20" draw:style-name="gr1"><draw:line draw:style-name="gr2" draw:text-style-name="P61" svg:x1="13.965cm" svg:y1="-0.54cm" svg:x2="13.965cm" svg:y2="-0.125cm"><text:p/></draw:line><draw:line draw:style-name="gr3" draw:text-style-name="P61" svg:x1="13.991cm" svg:y1="-0.104cm" svg:x2="15.093cm" svg:y2="-0.104cm"><text:p/></draw:line></draw:g><draw:line text:anchor-type="char" draw:z-index="30" draw:style-name="gr5" draw:text-style-name="P61" svg:x1="16.701cm" svg:y1="0.028cm" svg:x2="16.703cm" svg:y2="0.585cm"><text:p/></draw:line></text:p>
      <text:p text:style-name="P54"><draw:line text:anchor-type="char" draw:z-index="21" draw:style-name="gr4" draw:text-style-name="P61" svg:x1="16.701cm" svg:y1="0.778cm" svg:x2="16.703cm" svg:y2="5.172cm"><text:p/></draw:line><draw:frame draw:style-name="fr1" draw:name="Cornice2" text:anchor-type="char" svg:x="16.568cm" svg:y="0.268cm" svg:width="0.415cm" svg:height="0.499cm" draw:z-index="22"><draw:text-box><text:p text:style-name="P7">+</text:p></draw:text-box></draw:frame><text:span text:style-name="T4">TABELLA 2<text:tab/></text:span><text:span text:style-name="T3">Superfici per servizi ed accessori relativi alla parte <text:line-break/>residenziale (art. 2)</text:span></text:p>
      <text:p text:style-name="P33"><draw:frame draw:style-name="fr1" draw:name="Cornice3" text:anchor-type="char" svg:x="0.062cm" svg:y="0.131cm" svg:width="8.775cm" svg:height="5.23cm" draw:z-index="1"><draw:text-box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row table:style-name="Tabella4.1"><table:table-cell table:style-name="Tabella4.A1" table:number-columns-spanned="2" office:value-type="string"><text:p text:style-name="P9">DESTINAZIONI</text:p></table:table-cell><table:covered-table-cell/><table:table-cell table:style-name="Tabella4.A1" office:value-type="string"><text:p text:style-name="P9">Superficie netta di servizi ed accessori (mq.)</text:p></table:table-cell><table:table-cell table:style-name="Tabella4.D1" office:value-type="string"><text:p text:style-name="P8"/></table:table-cell></table:table-row><table:table-row table:style-name="Tabella4.1"><table:table-cell table:style-name="Tabella4.A2" table:number-columns-spanned="2" office:value-type="string"><text:p text:style-name="P17">7</text:p></table:table-cell><table:covered-table-cell/><table:table-cell table:style-name="Tabella4.A2" office:value-type="string"><text:p text:style-name="P17">8</text:p></table:table-cell><table:table-cell table:style-name="Tabella4.D1" office:value-type="string"><text:p text:style-name="P8"/></table:table-cell></table:table-row><table:table-row table:style-name="Tabella4.1"><table:table-cell table:style-name="Tabella4.A3" office:value-type="string"><text:p text:style-name="P17">a</text:p></table:table-cell><table:table-cell table:style-name="Tabella4.A3" office:value-type="string"><text:p text:style-name="P8">Cantinole, soffitte, locali motore ascensori, cabine idriche, lavatoi comuni, centrali termiche, ed altri locali a stretto servizio delle residenze.</text:p></table:table-cell><table:table-cell table:style-name="Tabella4.A3" office:value-type="string"><text:p text:style-name="P8"/></table:table-cell><table:table-cell table:style-name="Tabella4.D3" office:value-type="string"><text:p text:style-name="P10"/></table:table-cell></table:table-row><table:table-row table:style-name="Tabella4.1"><table:table-cell table:style-name="Tabella4.A3" office:value-type="string"><text:p text:style-name="P17">b</text:p></table:table-cell><table:table-cell table:style-name="Tabella4.A3" office:value-type="string"><text:p text:style-name="P6"><text:span text:style-name="T3">Autorimesse<text:line-break/></text:span><text:span text:style-name="T7"><draw:frame draw:style-name="fr2" draw:name="immagini1" text:anchor-type="as-char" svg:width="0.305cm" svg:height="0.093cm" draw:z-index="2"><draw:image xlink:href="Pictures/2000000B000000D4000000EE864AF00C.wmf" xlink:type="simple" xlink:show="embed" xlink:actuate="onLoad"/></draw:frame></text:span><text:span text:style-name="T3"> singole<text:tab/></text:span><text:span text:style-name="T7"><draw:frame draw:style-name="fr3" draw:name="immagini2" text:anchor-type="as-char" svg:width="0.305cm" svg:height="0.302cm" draw:z-index="3"><draw:image xlink:href="Pictures/2000000B000000D4000000EE864AF00C.wmf" xlink:type="simple" xlink:show="embed" xlink:actuate="onLoad"/></draw:frame></text:span><text:span text:style-name="T3"> collettive</text:span></text:p></table:table-cell><table:table-cell table:style-name="Tabella4.A3" office:value-type="string"><text:p text:style-name="P8"/></table:table-cell><table:table-cell table:style-name="Tabella4.D3" office:value-type="string"><text:p text:style-name="P10"/></table:table-cell></table:table-row><table:table-row table:style-name="Tabella4.1"><table:table-cell table:style-name="Tabella4.A5" office:value-type="string"><text:p text:style-name="P17">c</text:p></table:table-cell><table:table-cell table:style-name="Tabella4.A5" office:value-type="string"><text:p text:style-name="P8">Androni di ingresso o porticati liberi</text:p></table:table-cell><table:table-cell table:style-name="Tabella4.A5" office:value-type="string"><text:p text:style-name="P8"/></table:table-cell><table:table-cell table:style-name="Tabella4.D3" office:value-type="string"><text:p text:style-name="P10"/></table:table-cell></table:table-row><table:table-row table:style-name="Tabella4.1"><table:table-cell table:style-name="Tabella4.A3" office:value-type="string"><text:p text:style-name="P17">d</text:p></table:table-cell><table:table-cell table:style-name="Tabella4.A3" office:value-type="string"><text:p text:style-name="P8">Logge e balconi</text:p></table:table-cell><table:table-cell table:style-name="Tabella4.A3" office:value-type="string"><text:p text:style-name="P8"/></table:table-cell><table:table-cell table:style-name="Tabella4.D3" office:value-type="string"><text:p text:style-name="P10"/></table:table-cell></table:table-row><table:table-row table:style-name="Tabella4.1"><table:table-cell table:style-name="Tabella4.A7" office:value-type="string"><text:p text:style-name="P17"/></table:table-cell><table:table-cell table:style-name="Tabella4.A7" office:value-type="string"><text:p text:style-name="P55"/></table:table-cell><table:table-cell table:style-name="Tabella4.C7" office:value-type="string"><text:p text:style-name="P8">Snr<text:line-break/></text:p></table:table-cell><table:table-cell table:style-name="Tabella4.D3" office:value-type="string"><text:p text:style-name="P10"/></table:table-cell></table:table-row></table:table><text:p text:style-name="P56"/></draw:text-box></draw:frame><draw:frame draw:style-name="fr1" draw:name="Cornice4" text:anchor-type="char" svg:x="9.984cm" svg:y="0.078cm" svg:width="8.273cm" svg:height="5.405cm" draw:z-index="4"><draw:text-box><table:table table:name="Tabella5" table:style-name="Tabella5"><table:table-column table:style-name="Tabella5.A"/><table:table-column table:style-name="Tabella5.B"/><table:table-column table:style-name="Tabella5.C"/><table:table-column table:style-name="Tabella5.D"/><table:table-column table:style-name="Tabella5.E" table:number-columns-repeated="2"/><table:table-column table:style-name="Tabella5.G"/><table:table-column table:style-name="Tabella5.H"/><table:table-column table:style-name="Tabella5.I"/><table:table-row table:style-name="Tabella5.1"><table:table-cell table:style-name="Tabella5.A1" table:number-columns-spanned="4" office:value-type="string"><text:p text:style-name="P34"/></table:table-cell><table:covered-table-cell/><table:covered-table-cell/><table:covered-table-cell/><table:table-cell table:style-name="Tabella5.A1" office:value-type="string"><text:p text:style-name="P8"/></table:table-cell><table:table-cell table:style-name="Tabella5.A1" office:value-type="string"><text:p text:style-name="P8"/></table:table-cell><table:table-cell table:style-name="Tabella5.A1" office:value-type="string"><text:p text:style-name="P8"/></table:table-cell><table:table-cell table:style-name="Tabella5.A1" table:number-columns-spanned="2" office:value-type="string"><text:p text:style-name="P4"/></table:table-cell><table:covered-table-cell/></table:table-row><table:table-row table:style-name="Tabella5.1"><table:table-cell table:style-name="Tabella5.A2" office:value-type="string"><text:p text:style-name="P8"/></table:table-cell><table:table-cell table:style-name="Tabella5.A2" table:number-columns-spanned="7" office:value-type="string"><text:p text:style-name="P57"><text:span text:style-name="T4">TABELLA <text:s/></text:span><text:span text:style-name="T3">Incremento per servizi ed accessori <text:line-break/>relativi alla parte residenziale (art. 6)</text:span></text:p></table:table-cell><table:covered-table-cell/><table:covered-table-cell/><table:covered-table-cell/><table:covered-table-cell/><table:covered-table-cell/><table:covered-table-cell/><table:table-cell table:style-name="Tabella5.A2" office:value-type="string"><text:p text:style-name="P15"/></table:table-cell></table:table-row><table:table-row table:style-name="Tabella5.1"><table:table-cell table:style-name="Tabella5.A2" office:value-type="string"><text:p text:style-name="P8"/></table:table-cell><table:table-cell table:style-name="Tabella5.B3" office:value-type="string"><text:p text:style-name="P8">intervalli di variabilità del rapporto percentuale <text:line-break/>Snr/ Su x 100</text:p></table:table-cell><table:table-cell table:style-name="Tabella5.B3" office:value-type="string"><text:p text:style-name="P9">ipotesi che ricorre</text:p></table:table-cell><table:table-cell table:style-name="Tabella5.B3" office:value-type="string"><text:p text:style-name="P9">% incremento</text:p></table:table-cell><table:table-cell table:style-name="Tabella5.E3" table:number-columns-spanned="4" office:value-type="string"><text:p text:style-name="P9"/></table:table-cell><table:covered-table-cell/><table:covered-table-cell/><table:covered-table-cell/><table:table-cell table:style-name="Tabella5.A2" office:value-type="string"><text:p text:style-name="P15"/></table:table-cell></table:table-row><table:table-row table:style-name="Tabella5.1"><table:table-cell table:style-name="Tabella5.A2" office:value-type="string"><text:p text:style-name="P8"/></table:table-cell><table:table-cell table:style-name="Tabella5.B3" office:value-type="string"><text:p text:style-name="P17">9</text:p></table:table-cell><table:table-cell table:style-name="Tabella5.B3" office:value-type="string"><text:p text:style-name="P17">10</text:p></table:table-cell><table:table-cell table:style-name="Tabella5.B3" office:value-type="string"><text:p text:style-name="P17">11</text:p></table:table-cell><table:table-cell table:style-name="Tabella5.E3" table:number-columns-spanned="4" office:value-type="string"><text:p text:style-name="P17"/></table:table-cell><table:covered-table-cell/><table:covered-table-cell/><table:covered-table-cell/><table:table-cell table:style-name="Tabella5.A2" office:value-type="string"><text:p text:style-name="P15"/></table:table-cell></table:table-row><table:table-row table:style-name="Tabella5.1"><table:table-cell table:style-name="Tabella5.A2" office:value-type="string"><text:p text:style-name="P8"/></table:table-cell><table:table-cell table:style-name="Tabella5.B3" office:value-type="string"><text:p text:style-name="P8">&lt; 50</text:p></table:table-cell><table:table-cell table:style-name="Tabella5.B3" office:value-type="string"><text:p text:style-name="P21"><draw:frame draw:style-name="fr3" draw:name="immagini3" text:anchor-type="as-char" svg:width="0.305cm" svg:height="0.302cm" draw:z-index="5"><draw:image xlink:href="Pictures/2000000B000000D4000000EE864AF00C.wmf" xlink:type="simple" xlink:show="embed" xlink:actuate="onLoad"/></draw:frame></text:p></table:table-cell><table:table-cell table:style-name="Tabella5.B3" office:value-type="string"><text:p text:style-name="P9">0</text:p></table:table-cell><table:table-cell table:style-name="Tabella5.E3" table:number-columns-spanned="4" office:value-type="string"><text:p text:style-name="P9"/></table:table-cell><table:covered-table-cell/><table:covered-table-cell/><table:covered-table-cell/><table:table-cell table:style-name="Tabella5.A2" office:value-type="string"><text:p text:style-name="P10"/></table:table-cell></table:table-row><table:table-row table:style-name="Tabella5.1"><table:table-cell table:style-name="Tabella5.A2" office:value-type="string"><text:p text:style-name="P8"/></table:table-cell><table:table-cell table:style-name="Tabella5.B3" office:value-type="string"><text:p text:style-name="P8">&gt; 50 <text:s text:c="8"/>75</text:p></table:table-cell><table:table-cell table:style-name="Tabella5.B3" office:value-type="string"><text:p text:style-name="P21"><draw:frame draw:style-name="fr3" draw:name="immagini4" text:anchor-type="as-char" svg:width="0.305cm" svg:height="0.302cm" draw:z-index="6"><draw:image xlink:href="Pictures/2000000B000000D4000000EE864AF00C.wmf" xlink:type="simple" xlink:show="embed" xlink:actuate="onLoad"/></draw:frame></text:p></table:table-cell><table:table-cell table:style-name="Tabella5.B3" office:value-type="string"><text:p text:style-name="P9">10</text:p></table:table-cell><table:table-cell table:style-name="Tabella5.E3" table:number-columns-spanned="4" office:value-type="string"><text:p text:style-name="P9"/></table:table-cell><table:covered-table-cell/><table:covered-table-cell/><table:covered-table-cell/><table:table-cell table:style-name="Tabella5.A2" office:value-type="string"><text:p text:style-name="P10"/></table:table-cell></table:table-row><table:table-row table:style-name="Tabella5.1"><table:table-cell table:style-name="Tabella5.A2" office:value-type="string"><text:p text:style-name="P8"/></table:table-cell><table:table-cell table:style-name="Tabella5.B7" office:value-type="string"><text:p text:style-name="P8">&gt; 75 <text:s text:c="9"/>100</text:p></table:table-cell><table:table-cell table:style-name="Tabella5.B7" office:value-type="string"><text:p text:style-name="P21"><draw:frame draw:style-name="fr3" draw:name="immagini5" text:anchor-type="as-char" svg:width="0.305cm" svg:height="0.302cm" draw:z-index="7"><draw:image xlink:href="Pictures/2000000B000000D4000000EE864AF00C.wmf" xlink:type="simple" xlink:show="embed" xlink:actuate="onLoad"/></draw:frame></text:p></table:table-cell><table:table-cell table:style-name="Tabella5.B7" office:value-type="string"><text:p text:style-name="P9">20</text:p></table:table-cell><table:table-cell table:style-name="Tabella5.E3" table:number-columns-spanned="4" office:value-type="string"><text:p text:style-name="P9"/></table:table-cell><table:covered-table-cell/><table:covered-table-cell/><table:covered-table-cell/><table:table-cell table:style-name="Tabella5.A2" office:value-type="string"><text:p text:style-name="P10"/></table:table-cell></table:table-row><table:table-row table:style-name="Tabella5.1"><table:table-cell table:style-name="Tabella5.A2" office:value-type="string"><text:p text:style-name="P8"/></table:table-cell><table:table-cell table:style-name="Tabella5.B7" office:value-type="string"><text:p text:style-name="P8">&gt; 100</text:p></table:table-cell><table:table-cell table:style-name="Tabella5.B7" office:value-type="string"><text:p text:style-name="P21"><draw:frame draw:style-name="fr3" draw:name="immagini6" text:anchor-type="as-char" svg:width="0.305cm" svg:height="0.302cm" draw:z-index="8"><draw:image xlink:href="Pictures/2000000B000000D4000000EE864AF00C.wmf" xlink:type="simple" xlink:show="embed" xlink:actuate="onLoad"/></draw:frame></text:p></table:table-cell><table:table-cell table:style-name="Tabella5.B7" office:value-type="string"><text:p text:style-name="P9">30</text:p></table:table-cell><table:table-cell table:style-name="Tabella5.E3" table:number-columns-spanned="4" office:value-type="string"><text:p text:style-name="P9"/></table:table-cell><table:covered-table-cell/><table:covered-table-cell/><table:covered-table-cell/><table:table-cell table:style-name="Tabella5.A2" office:value-type="string"><text:p text:style-name="P10"/></table:table-cell></table:table-row><table:table-row table:style-name="Tabella5.1"><table:table-cell table:style-name="Tabella5.A2" office:value-type="string"><text:p text:style-name="P8"/></table:table-cell><table:table-cell table:style-name="Tabella5.B9" office:value-type="string"><text:p text:style-name="P8"/></table:table-cell><table:table-cell table:style-name="Tabella5.B9" office:value-type="string"><text:p text:style-name="P9"/></table:table-cell><table:table-cell table:style-name="Tabella5.B9" office:value-type="string"><text:p text:style-name="P9"/></table:table-cell><table:table-cell table:style-name="Tabella5.B3" table:number-columns-spanned="4" office:value-type="string"><text:p text:style-name="P8">i2<text:line-break/></text:p></table:table-cell><table:covered-table-cell/><table:covered-table-cell/><table:covered-table-cell/><table:table-cell table:style-name="Tabella5.E3" office:value-type="string"><text:p text:style-name="P10"/></table:table-cell></table:table-row></table:table><text:p text:style-name="Standard"/></draw:text-box></draw:frame><draw:frame draw:style-name="fr1" draw:name="Cornice5" text:anchor-type="char" svg:x="8.105cm" svg:y="3.757cm" svg:width="2.316cm" svg:height="0.917cm" draw:z-index="9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6"><text:span text:style-name="T3"><text:s text:c="2"/></text:span><text:span text:style-name="T5">Snr</text:span></text:p></table:table-cell></table:table-row><table:table-row table:style-name="Tabella6.1"><table:table-cell table:style-name="Tabella6.A1" office:value-type="string"><text:p text:style-name="P8"><text:s text:c="2"/>Su x 100 = ...%</text:p></table:table-cell></table:table-row></table:table><text:p text:style-name="Standard"/></draw:text-box></draw:frame><draw:frame draw:style-name="fr1" draw:name="Cornice6" text:anchor-type="char" svg:x="-0.101cm" svg:y="5.872cm" svg:width="8.617cm" svg:height="5.071cm" draw:z-index="10"><draw:text-box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column table:style-name="Tabella7.E"/><table:table-row table:style-name="Tabella7.1"><table:table-cell table:style-name="Tabella7.A1" table:number-columns-spanned="4" office:value-type="string"><text:p text:style-name="P17">SUPERFICI RESIDENZIALI E RELATIVI <text:line-break/>SERVIZI ED ACCESSORI</text:p></table:table-cell><table:covered-table-cell/><table:covered-table-cell/><table:covered-table-cell/><table:table-cell table:style-name="Tabella7.E1" office:value-type="string"><text:p text:style-name="P9"/></table:table-cell></table:table-row><table:table-row table:style-name="Tabella7.1"><table:table-cell table:style-name="Tabella7.A2" table:number-columns-spanned="2" office:value-type="string"><text:p text:style-name="P9">sigla</text:p></table:table-cell><table:covered-table-cell/><table:table-cell table:style-name="Tabella7.A2" office:value-type="string"><text:p text:style-name="P9">Denominazione</text:p></table:table-cell><table:table-cell table:style-name="Tabella7.A2" office:value-type="string"><text:p text:style-name="P9">Superficie <text:line-break/>(mq.)</text:p></table:table-cell><table:table-cell table:style-name="Tabella7.E2" office:value-type="string"><text:p text:style-name="P9"/></table:table-cell></table:table-row><table:table-row table:style-name="Tabella7.1"><table:table-cell table:style-name="Tabella7.A2" table:number-columns-spanned="2" office:value-type="string"><text:p text:style-name="P17">17</text:p></table:table-cell><table:covered-table-cell/><table:table-cell table:style-name="Tabella7.A2" office:value-type="string"><text:p text:style-name="P17">18</text:p></table:table-cell><table:table-cell table:style-name="Tabella7.A2" office:value-type="string"><text:p text:style-name="P17">19</text:p></table:table-cell><table:table-cell table:style-name="Tabella7.E2" office:value-type="string"><text:p text:style-name="P8"/></table:table-cell></table:table-row><table:table-row table:style-name="Tabella7.1"><table:table-cell table:style-name="Tabella7.A4" office:value-type="string"><text:p text:style-name="P9">1</text:p></table:table-cell><table:table-cell table:style-name="Tabella7.A4" office:value-type="string"><text:p text:style-name="P9">Su (art. 3)</text:p></table:table-cell><table:table-cell table:style-name="Tabella7.A4" office:value-type="string"><text:p text:style-name="P9">Superficie utile abitabile</text:p></table:table-cell><table:table-cell table:style-name="Tabella7.A4" office:value-type="string"><text:p text:style-name="P9"/></table:table-cell><table:table-cell table:style-name="Tabella7.E4" office:value-type="string"><text:p text:style-name="P10"/></table:table-cell></table:table-row><table:table-row table:style-name="Tabella7.1"><table:table-cell table:style-name="Tabella7.A4" office:value-type="string"><text:p text:style-name="P9">2</text:p></table:table-cell><table:table-cell table:style-name="Tabella7.A4" office:value-type="string"><text:p text:style-name="P9">Su (art. 2)</text:p></table:table-cell><table:table-cell table:style-name="Tabella7.A4" office:value-type="string"><text:p text:style-name="P9">Superficie netta non residenziale </text:p></table:table-cell><table:table-cell table:style-name="Tabella7.A4" office:value-type="string"><text:p text:style-name="P9"/></table:table-cell><table:table-cell table:style-name="Tabella7.E4" office:value-type="string"><text:p text:style-name="P10"/></table:table-cell></table:table-row><table:table-row table:style-name="Tabella7.1"><table:table-cell table:style-name="Tabella7.A6" office:value-type="string"><text:p text:style-name="P9">3</text:p></table:table-cell><table:table-cell table:style-name="Tabella7.A6" office:value-type="string"><text:p text:style-name="P9">60 % Snr</text:p></table:table-cell><table:table-cell table:style-name="Tabella7.A6" office:value-type="string"><text:p text:style-name="P9">Superficie ragguagliata</text:p></table:table-cell><table:table-cell table:style-name="Tabella7.A6" office:value-type="string"><text:p text:style-name="P9"/></table:table-cell><table:table-cell table:style-name="Tabella7.E4" office:value-type="string"><text:p text:style-name="P10"/></table:table-cell></table:table-row><table:table-row table:style-name="Tabella7.1"><table:table-cell table:style-name="Tabella7.A4" office:value-type="string"><text:p text:style-name="P9">4=<text:line-break/>1+3</text:p></table:table-cell><table:table-cell table:style-name="Tabella7.A4" office:value-type="string"><text:p text:style-name="P9">Sc (art. 2)</text:p></table:table-cell><table:table-cell table:style-name="Tabella7.A4" office:value-type="string"><text:p text:style-name="P9">Superficie complessiva</text:p></table:table-cell><table:table-cell table:style-name="Tabella7.A4" office:value-type="string"><text:p text:style-name="P9"/></table:table-cell><table:table-cell table:style-name="Tabella7.E4" office:value-type="string"><text:p text:style-name="P10"/></table:table-cell></table:table-row></table:table><text:p text:style-name="Standard"/></draw:text-box></draw:frame><draw:frame draw:style-name="fr1" draw:name="Cornice7" text:anchor-type="char" svg:x="10.165cm" svg:y="6.061cm" svg:width="7.849cm" svg:height="7.123cm" draw:z-index="11"><draw:text-box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column table:style-name="Tabella8.G"/><table:table-column table:style-name="Tabella8.H"/><table:table-column table:style-name="Tabella8.I"/><table:table-column table:style-name="Tabella8.J"/><table:table-column table:style-name="Tabella8.K"/><table:table-column table:style-name="Tabella8.L"/><table:table-row table:style-name="Tabella8.1"><table:table-cell table:style-name="Tabella8.A1" table:number-columns-spanned="5" office:value-type="string"><text:p text:style-name="P57"><text:span text:style-name="T4">TABELLA <text:s/></text:span><text:span text:style-name="T3">Incremento per particolari caratteristiche (art. 7)</text:span></text:p></table:table-cell><table:covered-table-cell/><table:covered-table-cell/><table:covered-table-cell/><table:covered-table-cell/><table:table-cell table:style-name="Tabella8.A1" table:number-columns-spanned="2" office:value-type="string"><text:p text:style-name="P8"/></table:table-cell><table:covered-table-cell/><table:table-cell table:style-name="Tabella8.A1" table:number-columns-spanned="2" office:value-type="string"><text:p text:style-name="P1"/></table:table-cell><table:covered-table-cell/><table:table-cell table:style-name="Tabella8.A1" table:number-columns-spanned="2" office:value-type="string"><text:p text:style-name="P1"/></table:table-cell><table:covered-table-cell/><table:table-cell table:style-name="Tabella8.A1" office:value-type="string"><text:p text:style-name="P1"/></table:table-cell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9">numero di caratteristiche</text:p></table:table-cell><table:table-cell table:style-name="Tabella8.B2" office:value-type="string"><text:p text:style-name="P9">ipotesi che ricorre</text:p></table:table-cell><table:table-cell table:style-name="Tabella8.B2" table:number-columns-spanned="3" office:value-type="string"><text:p text:style-name="P9">% incremento</text:p></table:table-cell><table:covered-table-cell/><table:covered-table-cell/><table:table-cell table:style-name="Tabella8.G2" table:number-columns-spanned="4" office:value-type="string"><text:p text:style-name="P1"/></table:table-cell><table:covered-table-cell/><table:covered-table-cell/><table:covered-table-cell/><table:table-cell table:style-name="Tabella8.A2" table:number-columns-spanned="2" office:value-type="string"><text:p text:style-name="P1"/></table:table-cell><table:covered-table-cell/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17">12</text:p></table:table-cell><table:table-cell table:style-name="Tabella8.B2" office:value-type="string"><text:p text:style-name="P17">13</text:p></table:table-cell><table:table-cell table:style-name="Tabella8.B2" table:number-columns-spanned="3" office:value-type="string"><text:p text:style-name="P17">14</text:p></table:table-cell><table:covered-table-cell/><table:covered-table-cell/><table:table-cell table:style-name="Tabella8.G2" table:number-columns-spanned="2" office:value-type="string"><text:p text:style-name="P8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9">0<text:line-break/></text:p></table:table-cell><table:table-cell table:style-name="Tabella8.B2" office:value-type="string"><text:p text:style-name="P21"><draw:frame draw:style-name="fr3" draw:name="immagini7" text:anchor-type="as-char" svg:width="0.305cm" svg:height="0.302cm" draw:z-index="12"><draw:image xlink:href="Pictures/2000000B000000D4000000EE864AF00C.wmf" xlink:type="simple" xlink:show="embed" xlink:actuate="onLoad"/></draw:frame></text:p></table:table-cell><table:table-cell table:style-name="Tabella8.B2" table:number-columns-spanned="3" office:value-type="string"><text:p text:style-name="P9">0</text:p></table:table-cell><table:covered-table-cell/><table:covered-table-cell/><table:table-cell table:style-name="Tabella8.G2" table:number-columns-spanned="2" office:value-type="string"><text:p text:style-name="P8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9">1<text:line-break/></text:p></table:table-cell><table:table-cell table:style-name="Tabella8.B2" office:value-type="string"><text:p text:style-name="P21"><draw:frame draw:style-name="fr3" draw:name="immagini8" text:anchor-type="as-char" svg:width="0.305cm" svg:height="0.302cm" draw:z-index="13"><draw:image xlink:href="Pictures/2000000B000000D4000000EE864AF00C.wmf" xlink:type="simple" xlink:show="embed" xlink:actuate="onLoad"/></draw:frame></text:p></table:table-cell><table:table-cell table:style-name="Tabella8.B2" table:number-columns-spanned="3" office:value-type="string"><text:p text:style-name="P9">10</text:p></table:table-cell><table:covered-table-cell/><table:covered-table-cell/><table:table-cell table:style-name="Tabella8.G2" table:number-columns-spanned="2" office:value-type="string"><text:p text:style-name="P8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6" office:value-type="string"><text:p text:style-name="P9">2<text:line-break/></text:p></table:table-cell><table:table-cell table:style-name="Tabella8.B6" office:value-type="string"><text:p text:style-name="P21"><draw:frame draw:style-name="fr3" draw:name="immagini9" text:anchor-type="as-char" svg:width="0.305cm" svg:height="0.302cm" draw:z-index="14"><draw:image xlink:href="Pictures/2000000B000000D4000000EE864AF00C.wmf" xlink:type="simple" xlink:show="embed" xlink:actuate="onLoad"/></draw:frame></text:p></table:table-cell><table:table-cell table:style-name="Tabella8.B6" table:number-columns-spanned="3" office:value-type="string"><text:p text:style-name="P9">20</text:p></table:table-cell><table:covered-table-cell/><table:covered-table-cell/><table:table-cell table:style-name="Tabella8.G2" table:number-columns-spanned="2" office:value-type="string"><text:p text:style-name="P8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9">3<text:line-break/></text:p></table:table-cell><table:table-cell table:style-name="Tabella8.B2" office:value-type="string"><text:p text:style-name="P21"><draw:frame draw:style-name="fr3" draw:name="immagini10" text:anchor-type="as-char" svg:width="0.305cm" svg:height="0.302cm" draw:z-index="15"><draw:image xlink:href="Pictures/2000000B000000D4000000EE864AF00C.wmf" xlink:type="simple" xlink:show="embed" xlink:actuate="onLoad"/></draw:frame></text:p></table:table-cell><table:table-cell table:style-name="Tabella8.B2" table:number-columns-spanned="3" office:value-type="string"><text:p text:style-name="P9">30</text:p></table:table-cell><table:covered-table-cell/><table:covered-table-cell/><table:table-cell table:style-name="Tabella8.G2" table:number-columns-spanned="2" office:value-type="string"><text:p text:style-name="P9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6" office:value-type="string"><text:p text:style-name="P9">4<text:line-break/></text:p></table:table-cell><table:table-cell table:style-name="Tabella8.B6" office:value-type="string"><text:p text:style-name="P21"><draw:frame draw:style-name="fr3" draw:name="immagini11" text:anchor-type="as-char" svg:width="0.305cm" svg:height="0.302cm" draw:z-index="16"><draw:image xlink:href="Pictures/2000000B000000D4000000EE864AF00C.wmf" xlink:type="simple" xlink:show="embed" xlink:actuate="onLoad"/></draw:frame></text:p></table:table-cell><table:table-cell table:style-name="Tabella8.B6" table:number-columns-spanned="3" office:value-type="string"><text:p text:style-name="P9">40</text:p></table:table-cell><table:covered-table-cell/><table:covered-table-cell/><table:table-cell table:style-name="Tabella8.G2" table:number-columns-spanned="2" office:value-type="string"><text:p text:style-name="P9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B2" office:value-type="string"><text:p text:style-name="P9">5<text:line-break/></text:p></table:table-cell><table:table-cell table:style-name="Tabella8.B2" office:value-type="string"><text:p text:style-name="P21"><draw:frame draw:style-name="fr3" draw:name="immagini12" text:anchor-type="as-char" svg:width="0.305cm" svg:height="0.302cm" draw:z-index="17"><draw:image xlink:href="Pictures/2000000B000000D4000000EE864AF00C.wmf" xlink:type="simple" xlink:show="embed" xlink:actuate="onLoad"/></draw:frame></text:p></table:table-cell><table:table-cell table:style-name="Tabella8.B2" table:number-columns-spanned="3" office:value-type="string"><text:p text:style-name="P9">50</text:p></table:table-cell><table:covered-table-cell/><table:covered-table-cell/><table:table-cell table:style-name="Tabella8.G2" table:number-columns-spanned="2" office:value-type="string"><text:p text:style-name="P9"/></table:table-cell><table:covered-table-cell/><table:table-cell table:style-name="Tabella8.A2" table:number-columns-spanned="4" office:value-type="string"><text:p text:style-name="P10"/></table:table-cell><table:covered-table-cell/><table:covered-table-cell/><table:covered-table-cell/></table:table-row><table:table-row table:style-name="Tabella8.1"><table:table-cell table:style-name="Tabella8.A2" office:value-type="string"><text:p text:style-name="P9"/></table:table-cell><table:table-cell table:style-name="Tabella8.A2" office:value-type="string"><text:p text:style-name="P9"/></table:table-cell><table:table-cell table:style-name="Tabella8.A2" table:number-columns-spanned="2" office:value-type="string"><text:p text:style-name="P9"/></table:table-cell><table:covered-table-cell/><table:table-cell table:style-name="Tabella8.A2" table:number-columns-spanned="2" office:value-type="string"><text:p text:style-name="P9"/></table:table-cell><table:covered-table-cell/><table:table-cell table:style-name="Tabella8.B2" table:number-columns-spanned="2" office:value-type="string"><text:p text:style-name="P8"><text:line-break/>i3</text:p></table:table-cell><table:covered-table-cell/><table:table-cell table:style-name="Tabella8.G2" table:number-columns-spanned="4" office:value-type="string"><text:p text:style-name="P10"/></table:table-cell><table:covered-table-cell/><table:covered-table-cell/><table:covered-table-cell/></table:table-row></table:table><text:p text:style-name="Standard"/></draw:text-box></draw:frame><draw:frame draw:style-name="fr1" draw:name="Cornice8" text:anchor-type="char" svg:x="-0.101cm" svg:y="11.825cm" svg:width="8.617cm" svg:height="5.071cm" draw:z-index="18"><draw:text-box><table:table table:name="Tabella9" table:style-name="Tabella9"><table:table-column table:style-name="Tabella9.A"/><table:table-column table:style-name="Tabella9.B"/><table:table-column table:style-name="Tabella9.C"/><table:table-column table:style-name="Tabella9.D"/><table:table-column table:style-name="Tabella9.E"/><table:table-row table:style-name="Tabella9.1"><table:table-cell table:style-name="Tabella9.A1" table:number-columns-spanned="4" office:value-type="string"><text:p text:style-name="P17">SUPERFICIE PER ATTIVITA’ TURISTICHE COMMERCIALI E DIREZIONALI E RELATIVI ACCESSORI</text:p></table:table-cell><table:covered-table-cell/><table:covered-table-cell/><table:covered-table-cell/><table:table-cell table:style-name="Tabella9.E1" office:value-type="string"><text:p text:style-name="P9"/></table:table-cell></table:table-row><table:table-row table:style-name="Tabella9.1"><table:table-cell table:style-name="Tabella9.A2" table:number-columns-spanned="2" office:value-type="string"><text:p text:style-name="P9">sigla</text:p></table:table-cell><table:covered-table-cell/><table:table-cell table:style-name="Tabella9.A2" office:value-type="string"><text:p text:style-name="P9">Denominazione</text:p></table:table-cell><table:table-cell table:style-name="Tabella9.A2" office:value-type="string"><text:p text:style-name="P9">Superficie <text:line-break/>(mq.)</text:p></table:table-cell><table:table-cell table:style-name="Tabella9.E2" office:value-type="string"><text:p text:style-name="P9"/></table:table-cell></table:table-row><table:table-row table:style-name="Tabella9.1"><table:table-cell table:style-name="Tabella9.A2" table:number-columns-spanned="2" office:value-type="string"><text:p text:style-name="P17">20</text:p></table:table-cell><table:covered-table-cell/><table:table-cell table:style-name="Tabella9.A2" office:value-type="string"><text:p text:style-name="P17">21</text:p></table:table-cell><table:table-cell table:style-name="Tabella9.A2" office:value-type="string"><text:p text:style-name="P17">22</text:p></table:table-cell><table:table-cell table:style-name="Tabella9.E2" office:value-type="string"><text:p text:style-name="P8"/></table:table-cell></table:table-row><table:table-row table:style-name="Tabella9.1"><table:table-cell table:style-name="Tabella9.A4" office:value-type="string"><text:p text:style-name="P9">1</text:p></table:table-cell><table:table-cell table:style-name="Tabella9.A4" office:value-type="string"><text:p text:style-name="P9">Su (art. 9)</text:p></table:table-cell><table:table-cell table:style-name="Tabella9.A4" office:value-type="string"><text:p text:style-name="P9">Superficie netta non residenziale </text:p></table:table-cell><table:table-cell table:style-name="Tabella9.A4" office:value-type="string"><text:p text:style-name="P9"/></table:table-cell><table:table-cell table:style-name="Tabella9.E4" office:value-type="string"><text:p text:style-name="P10"/></table:table-cell></table:table-row><table:table-row table:style-name="Tabella9.1"><table:table-cell table:style-name="Tabella9.A4" office:value-type="string"><text:p text:style-name="P9">2</text:p></table:table-cell><table:table-cell table:style-name="Tabella9.A4" office:value-type="string"><text:p text:style-name="P9">Sa (art. 9)</text:p></table:table-cell><table:table-cell table:style-name="Tabella9.A4" office:value-type="string"><text:p text:style-name="P9">Superficie<text:line-break/>accessori </text:p></table:table-cell><table:table-cell table:style-name="Tabella9.A4" office:value-type="string"><text:p text:style-name="P9"/></table:table-cell><table:table-cell table:style-name="Tabella9.E4" office:value-type="string"><text:p text:style-name="P10"/></table:table-cell></table:table-row><table:table-row table:style-name="Tabella9.1"><table:table-cell table:style-name="Tabella9.A4" office:value-type="string"><text:p text:style-name="P9">3</text:p></table:table-cell><table:table-cell table:style-name="Tabella9.B6" office:value-type="string"><text:p text:style-name="P9">60% Sa</text:p></table:table-cell><table:table-cell table:style-name="Tabella9.B6" office:value-type="string"><text:p text:style-name="P9">Superficie ragguagliata</text:p></table:table-cell><table:table-cell table:style-name="Tabella9.B6" office:value-type="string"><text:p text:style-name="P9"/></table:table-cell><table:table-cell table:style-name="Tabella9.E4" office:value-type="string"><text:p text:style-name="P10"/></table:table-cell></table:table-row><table:table-row table:style-name="Tabella9.1"><table:table-cell table:style-name="Tabella9.A4" office:value-type="string"><text:p text:style-name="P9">4=<text:line-break/>1+3</text:p></table:table-cell><table:table-cell table:style-name="Tabella9.A4" office:value-type="string"><text:p text:style-name="P9">St (art. 9)</text:p></table:table-cell><table:table-cell table:style-name="Tabella9.A4" office:value-type="string"><text:p text:style-name="P9">Superficie totale <text:line-break/>non residenziale </text:p></table:table-cell><table:table-cell table:style-name="Tabella9.A4" office:value-type="string"><text:p text:style-name="P9"/></table:table-cell><table:table-cell table:style-name="Tabella9.E4" office:value-type="string"><text:p text:style-name="P10"/></table:table-cell></table:table-row></table:table><text:p text:style-name="Standard"/></draw:text-box></draw:frame><draw:line text:anchor-type="char" draw:z-index="23" draw:style-name="gr4" draw:text-style-name="P61" svg:x1="16.753cm" svg:y1="6.549cm" svg:x2="16.755cm" svg:y2="12.186cm"><text:p/></draw:line><draw:frame draw:style-name="fr1" draw:name="Cornice9" text:anchor-type="char" svg:x="16.621cm" svg:y="6.04cm" svg:width="0.415cm" svg:height="0.499cm" draw:z-index="24"><draw:text-box><text:p text:style-name="P7">+</text:p></draw:text-box></draw:frame><draw:frame draw:style-name="fr1" draw:name="Cornice10" text:anchor-type="char" svg:x="11.197cm" svg:y="14.037cm" svg:width="7.294cm" svg:height="2.053cm" draw:z-index="25"><draw:text-box><table:table table:name="Tabella10" table:style-name="Tabella10"><table:table-column table:style-name="Tabella10.A"/><table:table-column table:style-name="Tabella10.B"/><table:table-column table:style-name="Tabella10.C"/><table:table-column table:style-name="Tabella10.D"/><table:table-row table:style-name="Tabella10.1"><table:table-cell table:style-name="Tabella10.A1" office:value-type="string"><text:p text:style-name="P10"/></table:table-cell><table:table-cell table:style-name="Tabella10.A1" office:value-type="string"><text:p text:style-name="P10"/></table:table-cell><table:table-cell table:style-name="Tabella10.C1" office:value-type="string"><text:p text:style-name="P10">Classe edificio</text:p></table:table-cell><table:table-cell table:style-name="Tabella10.D1" office:value-type="string"><text:p text:style-name="P10">% mag-gioraz.</text:p></table:table-cell></table:table-row><table:table-row table:style-name="Tabella10.1"><table:table-cell table:style-name="Tabella10.A1" office:value-type="string"><text:p text:style-name="P15"/></table:table-cell><table:table-cell table:style-name="Tabella10.A1" office:value-type="string"><text:p text:style-name="P16">=</text:p></table:table-cell><table:table-cell table:style-name="Tabella10.C1" office:value-type="string"><text:p text:style-name="P16">15</text:p></table:table-cell><table:table-cell table:style-name="Tabella10.D1" office:value-type="string"><text:p text:style-name="P16">16</text:p></table:table-cell></table:table-row><table:table-row table:style-name="Tabella10.1"><table:table-cell table:style-name="Tabella10.A1" office:value-type="string"><text:p text:style-name="P15">TOTALE INCREMENTI<text:line-break/>i = i1 + i2 + i3</text:p></table:table-cell><table:table-cell table:style-name="Tabella10.C1" office:value-type="string"><text:p text:style-name="P10">i</text:p></table:table-cell><table:table-cell table:style-name="Tabella10.C1" office:value-type="string"><text:p text:style-name="P10"/></table:table-cell><table:table-cell table:style-name="Tabella10.D1" office:value-type="string"><text:p text:style-name="P16">M</text:p></table:table-cell></table:table-row></table:table><text:p text:style-name="Standard"/></draw:text-box></draw:frame><draw:line text:anchor-type="char" draw:z-index="26" draw:style-name="gr5" draw:text-style-name="P61" svg:x1="16.753cm" svg:y1="13.111cm" svg:x2="16.755cm" svg:y2="13.603cm"><text:p/></draw:line><draw:line text:anchor-type="char" draw:z-index="27" draw:style-name="gr5" draw:text-style-name="P61" svg:x1="16.741cm" svg:y1="13.601cm" svg:x2="15.192cm" svg:y2="13.603cm"><text:p/></draw:line><draw:line text:anchor-type="char" draw:z-index="28" draw:style-name="gr4" draw:text-style-name="P61" svg:x1="15.192cm" svg:y1="13.601cm" svg:x2="15.194cm" svg:y2="14.832cm"><text:p/></draw:line><draw:line text:anchor-type="char" draw:z-index="29" draw:style-name="gr5" draw:text-style-name="P61" svg:x1="16.711cm" svg:y1="5.285cm" svg:x2="16.716cm" svg:y2="5.931cm"><text:p/></draw:line><draw:line text:anchor-type="char" draw:z-index="31" draw:style-name="gr4" draw:text-style-name="P61" svg:x1="10.947cm" svg:y1="3.498cm" svg:x2="11.425cm" svg:y2="3.5cm"><text:p/></draw:line><draw:line text:anchor-type="char" draw:z-index="32" draw:style-name="gr4" draw:text-style-name="P61" svg:x1="10.947cm" svg:y1="3.752cm" svg:x2="11.425cm" svg:y2="3.754cm"><text:p/></draw:line><draw:frame draw:style-name="fr1" draw:name="Cornice11" text:anchor-type="char" svg:x="-0.392cm" svg:y="17.085cm" svg:width="18.909cm" svg:height="2.399cm" draw:z-index="33"><draw:text-box><text:p text:style-name="P23"><text:span text:style-name="T3">A = Costo di costruzione (1) <text:tab/>=<text:tab/></text:span><text:span text:style-name="T6">864,91 €./ mq.</text:span></text:p><text:p text:style-name="P14"/><text:p text:style-name="P23"><text:span text:style-name="T3">B = Costo al mq. di costruzione maggiorato A x (1+M/100)<text:tab/>=<text:tab/> </text:span><text:span text:style-name="T4">€</text:span><text:span text:style-name="T3">./ mq.</text:span></text:p><text:p text:style-name="P14"/><text:p text:style-name="P23"><text:span text:style-name="T3">C = Costo di costruzione dell’edificio (Sc + St) x B <text:tab/>=.................................................…….</text:span><text:span text:style-name="T4">€</text:span><text:span text:style-name="T3">.</text:span></text:p></draw:text-box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" fo:font-weight="bold" style:font-weight-asian="bold" style:font-name-complex="Helvetic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418cm" fo:margin-top="0cm" fo:margin-bottom="0cm" fo:line-height="0.423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fo:text-indent="0cm" style:auto-text-indent="false">
        <style:tab-stops>
          <style:tab-stop style:position="2.251cm"/>
        </style:tab-stops>
      </style:paragraph-properties>
      <style:text-properties style:font-name="Helvetica" style:font-name-complex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RELATIVA AGLI OBBLIGHI DI PROGETTAZIONE</dc:title>
    <meta:initial-creator>Vanessa Paradise</meta:initial-creator>
    <meta:creation-date>2010-09-06T18:03:00</meta:creation-date>
    <dc:date>2020-12-29T09:37:15.24</dc:date>
    <meta:print-date>2016-12-21T09:46:00</meta:print-date>
    <meta:editing-cycles>18</meta:editing-cycles>
    <meta:editing-duration>P23DT22H29M14S</meta:editing-duration>
    <meta:generator>OpenOffice/4.1.2$Win32 OpenOffice.org_project/412m3$Build-9782</meta:generator>
    <meta:document-statistic meta:table-count="10" meta:image-count="12" meta:object-count="1" meta:page-count="2" meta:paragraph-count="202" meta:word-count="1302" meta:character-count="8047"/>
    <dc:creator>Franca Mazzanti</dc:creator>
  </office:meta>
</office:document-meta>
</file>