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otype Sorts" svg:font-family="'Monotype Sorts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line-height="150%"/>
      <style:text-properties fo:font-size="5pt" style:font-size-asian="5pt" style:font-size-complex="5pt"/>
    </style:style>
    <style:style style:name="P4" style:family="paragraph" style:parent-style-name="Standard">
      <style:paragraph-properties fo:line-height="150%" fo:text-align="justify" style:justify-single-word="false"/>
      <style:text-properties fo:font-size="5pt" style:font-size-asian="5pt" style:font-size-complex="5pt"/>
    </style:style>
    <style:style style:name="P5" style:family="paragraph" style:parent-style-name="Standard">
      <style:paragraph-properties fo:line-height="150%" fo:text-align="justify" style:justify-single-word="false"/>
      <style:text-properties fo:font-size="5pt" fo:font-weight="bold" style:font-size-asian="5pt" style:font-weight-asian="bold" style:font-size-complex="5pt"/>
    </style:style>
    <style:style style:name="P6" style:family="paragraph" style:parent-style-name="Standard">
      <style:paragraph-properties style:line-height-at-least="0.353cm"/>
    </style:style>
    <style:style style:name="P7" style:family="paragraph" style:parent-style-name="Standard">
      <style:paragraph-properties style:line-height-at-least="0.353cm"/>
      <style:text-properties fo:color="#000000"/>
    </style:style>
    <style:style style:name="P8" style:family="paragraph" style:parent-style-name="Standard">
      <style:paragraph-properties style:line-height-at-least="0.353cm"/>
      <style:text-properties fo:color="#000000" fo:background-color="transparen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line-height="150%"/>
      <style:text-properties fo:background-color="transparent"/>
    </style:style>
    <style:style style:name="P12" style:family="paragraph" style:parent-style-name="Standard">
      <style:paragraph-properties fo:line-height="150%" fo:text-align="justify" style:justify-single-word="false" fo:padding="0.035cm" fo:border="0.002cm solid #000000"/>
      <style:text-properties fo:font-size="5pt" style:font-size-asian="5pt" style:font-size-complex="5pt"/>
    </style:style>
    <style:style style:name="P13" style:family="paragraph" style:parent-style-name="Standard">
      <style:paragraph-properties fo:line-height="150%" fo:padding="0.035cm" fo:border="0.002cm solid #000000"/>
      <style:text-properties fo:font-size="5pt" fo:font-weight="bold" style:font-size-asian="5pt" style:font-weight-asian="bold" style:font-size-complex="5pt"/>
    </style:style>
    <style:style style:name="P14" style:family="paragraph" style:parent-style-name="Standard">
      <style:paragraph-properties fo:line-height="150%" fo:padding="0.035cm" fo:border="0.002cm solid #000000"/>
    </style:style>
    <style:style style:name="P15" style:family="paragraph" style:parent-style-name="Standard">
      <style:paragraph-properties fo:line-height="150%" fo:text-align="justify" style:justify-single-word="false" fo:padding="0.035cm" fo:border="0.002cm solid #000000"/>
    </style:style>
    <style:style style:name="P16" style:family="paragraph" style:parent-style-name="Standard">
      <style:paragraph-properties fo:line-height="150%" fo:text-align="center" style:justify-single-word="false" fo:padding="0.035cm" fo:border="0.002cm solid #000000"/>
      <style:text-properties fo:font-weight="bold" style:font-weight-asian="bold"/>
    </style:style>
    <style:style style:name="P17" style:family="paragraph" style:parent-style-name="Standard">
      <style:paragraph-properties fo:line-height="150%" fo:text-align="justify" style:justify-single-word="false" fo:padding="0.035cm" fo:border="0.002cm solid #000000"/>
      <style:text-properties fo:font-style="italic" style:font-style-asian="italic"/>
    </style:style>
    <style:style style:name="P18" style:family="paragraph" style:parent-style-name="Standard">
      <style:paragraph-properties fo:line-height="150%" fo:text-align="justify" style:justify-single-word="false" fo:padding="0.035cm" fo:border="0.002cm solid #000000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line-height="150%" fo:text-align="justify" style:justify-single-word="false" fo:break-before="page"/>
      <style:text-properties fo:font-size="5pt" style:font-size-asian="5pt" style:font-size-complex="5pt"/>
    </style:style>
    <style:style style:name="P20" style:family="paragraph" style:parent-style-name="Standard">
      <style:paragraph-properties fo:line-height="150%" fo:text-align="justify" style:justify-single-word="false" fo:break-before="page"/>
      <style:text-properties fo:font-size="5pt" fo:font-weight="bold" style:font-size-asian="5pt" style:font-weight-asian="bold" style:font-size-complex="5pt"/>
    </style:style>
    <style:style style:name="P21" style:family="paragraph" style:parent-style-name="Standard">
      <style:paragraph-properties fo:text-align="justify" style:justify-single-word="false" fo:break-before="page"/>
      <style:text-properties fo:font-size="10pt" fo:font-style="italic" style:font-size-asian="10pt" style:font-style-asian="italic" style:font-size-complex="10pt"/>
    </style:style>
    <style:style style:name="P22" style:family="paragraph" style:parent-style-name="Standard">
      <style:paragraph-properties fo:line-height="150%" fo:padding-left="0cm" fo:padding-right="0.035cm" fo:padding-top="0.035cm" fo:padding-bottom="0.035cm" fo:border="0.002cm solid #000000"/>
      <style:text-properties fo:font-size="5pt" style:font-name-asian="Monotype Sorts" style:font-size-asian="5pt" style:font-size-complex="5pt"/>
    </style:style>
    <style:style style:name="P23" style:family="paragraph" style:parent-style-name="Standard">
      <style:paragraph-properties style:line-height-at-least="0.353cm" fo:text-align="justify" style:justify-single-word="false" fo:padding-left="0cm" fo:padding-right="0.035cm" fo:padding-top="0.035cm" fo:padding-bottom="0.035cm" fo:border="0.002cm solid #000000"/>
    </style:style>
    <style:style style:name="P24" style:family="paragraph" style:parent-style-name="Standard">
      <style:paragraph-properties fo:line-height="150%" fo:padding-left="0cm" fo:padding-right="0.035cm" fo:padding-top="0.035cm" fo:padding-bottom="0.035cm" fo:border="0.002cm solid #000000"/>
    </style:style>
    <style:style style:name="P25" style:family="paragraph" style:parent-style-name="Standard">
      <style:paragraph-properties fo:line-height="150%" fo:text-align="justify" style:justify-single-word="false" fo:padding-left="0cm" fo:padding-right="0.035cm" fo:padding-top="0.035cm" fo:padding-bottom="0.035cm" fo:border="0.002cm solid #000000"/>
    </style:style>
    <style:style style:name="P26" style:family="paragraph" style:parent-style-name="Standard">
      <style:paragraph-properties fo:margin-left="11.635cm" fo:margin-right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top="0cm" fo:margin-bottom="0.212cm" fo:padding-left="0cm" fo:padding-right="0.035cm" fo:padding-top="0.035cm" fo:padding-bottom="0.035cm" fo:border="0.002cm solid #000000"/>
    </style:style>
    <style:style style:name="P28" style:family="paragraph" style:parent-style-name="Title">
      <style:paragraph-properties fo:text-align="justify" style:justify-single-word="false" fo:padding-left="0cm" fo:padding-right="0.141cm" fo:padding-top="0.035cm" fo:padding-bottom="0.035cm" fo:border="0.002cm solid #000000"/>
    </style:style>
    <style:style style:name="P29" style:family="paragraph" style:parent-style-name="Title">
      <style:paragraph-properties fo:text-align="justify" style:justify-single-word="false" fo:padding-left="0cm" fo:padding-right="0.141cm" fo:padding-top="0.035cm" fo:padding-bottom="0.035cm" fo:border="0.002cm solid #000000"/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P30" style:family="paragraph" style:parent-style-name="Title">
      <style:paragraph-properties fo:text-align="justify" style:justify-single-word="false" fo:padding-left="0cm" fo:padding-right="0.141cm" fo:padding-top="0.035cm" fo:padding-bottom="0.035cm" fo:border="0.002cm solid #000000"/>
      <style:text-properties style:font-name="Times New Roman" fo:font-size="10pt" fo:font-style="italic" style:font-size-asian="10pt" style:font-style-asian="italic" style:font-name-complex="Times New Roman" style:font-size-complex="10pt" style:font-weight-complex="normal"/>
    </style:style>
    <style:style style:name="P31" style:family="paragraph" style:parent-style-name="Title">
      <style:paragraph-properties fo:padding-left="0cm" fo:padding-right="0.141cm" fo:padding-top="0.035cm" fo:padding-bottom="0.035cm" fo:border="0.002cm solid #000000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2" style:family="paragraph" style:parent-style-name="Standard" style:master-page-name="First_20_Page">
      <style:paragraph-properties style:line-height-at-least="0.353cm" style:page-number="auto"/>
    </style:style>
    <style:style style:name="T1" style:family="text">
      <style:text-properties fo:color="#ff0000" loext:opacity="100%"/>
    </style:style>
    <style:style style:name="T2" style:family="text">
      <style:text-properties fo:color="#000000" loext:opacity="100%"/>
    </style:style>
    <style:style style:name="T3" style:family="text">
      <style:text-properties fo:color="#000000"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weight-complex="normal" loext:opacity="100%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name-asian="Monotype Sorts" style:font-style-asian="italic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name-asian="Monotype Sorts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Monotype Sorts" style:font-weight-asian="bold"/>
    </style:style>
    <style:style style:name="T12" style:family="text">
      <style:text-properties style:font-name-asian="Monotype Sorts"/>
    </style:style>
    <style:style style:name="T13" style:family="text">
      <style:text-properties fo:font-size="15pt" style:font-name-asian="Tahoma" style:font-size-asian="15pt" style:font-size-complex="15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6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tab/><text:tab/><text:tab/><text:tab/><text:tab/><text:tab/><text:tab/><text:tab/>Comune di Modena</text:p>
      <text:p text:style-name="P6"><text:span text:style-name="T1"><text:tab/><text:tab/><text:tab/><text:tab/><text:tab/><text:tab/><text:tab/><text:tab/></text:span><text:span text:style-name="T2">All’Assessore ____________</text:span></text:p>
      <text:p text:style-name="P7"/>
      <text:p text:style-name="P8"><text:tab/><text:tab/><text:tab/><text:tab/><text:tab/><text:tab/><text:tab/><text:tab/>sport@cert.comune.modena.it</text:p>
      <text:p text:style-name="P11"><text:span text:style-name="T4">(</text:span><text:span text:style-name="T5">Si prega di COMPILARE A COMPUTER</text:span><text:span text:style-name="T4">)</text:span></text:p>
      <text:p text:style-name="P15">Soggetto promotore/organizzatore:</text:p>
      <text:p text:style-name="P15"/>
      <text:p text:style-name="P4"/>
      <text:p text:style-name="P15">Data di costituzione (persone giuridiche):</text:p>
      <text:p text:style-name="P4"/>
      <text:p text:style-name="P15">C.F.:</text:p>
      <text:p text:style-name="P4"/>
      <text:p text:style-name="P15">Nome referente e suo recapito:</text:p>
      <text:p text:style-name="P15"/>
      <text:p text:style-name="P4"/>
      <text:p text:style-name="P15">Sede legale:</text:p>
      <text:p text:style-name="P4"/>
      <text:p text:style-name="P15">E-mail:</text:p>
      <text:p text:style-name="P4"/>
      <text:p text:style-name="P15">tel.</text:p>
      <text:p text:style-name="P4"/>
      <text:p text:style-name="P24"><text:span text:style-name="T8">Indicare se</text:span><text:span text:style-name="T9"> il soggetto richiedente</text:span><text:span text:style-name="T11">:</text:span></text:p>
      <text:p text:style-name="P24"><text:span text:style-name="T13">□</text:span><text:span text:style-name="T12"> fornisce servizi al Comune di Modena, anche a titolo gratuito</text:span></text:p>
      <text:p text:style-name="P24"><text:span text:style-name="T13">□</text:span><text:span text:style-name="T12"> NON fornisce servizi al Comune di Modena, anche a titolo gratuito</text:span></text:p>
      <text:p text:style-name="P22"/>
      <text:p text:style-name="P24"><text:span text:style-name="T8">Indicare, INOLTRE, se</text:span><text:span text:style-name="T9"> il soggetto richiedente</text:span><text:span text:style-name="T11">:</text:span></text:p>
      <text:p text:style-name="P27"><text:span text:style-name="T13">□</text:span><text:span text:style-name="T12"> è un’impresa sociale (categoria comprensiva delle cooperative sociali di cui alla L. 381/1991) ai sensi del D.Lgs. 112/2017</text:span></text:p>
      <text:p text:style-name="P24"><text:span text:style-name="T13">□</text:span><text:span text:style-name="T12"> è un'associazione di promozione sociale di cui al D.Lgs. 117/2017 (in precedenza L. 383/2000)</text:span></text:p>
      <text:p text:style-name="P24"><text:span text:style-name="T13">□</text:span><text:span text:style-name="T12"> è un’organizzazione di volontariato di cui al D.Lgs. 117/2017 (in precedenza L. 266/1991)</text:span></text:p>
      <text:p text:style-name="P24"><text:span text:style-name="T13">□</text:span><text:span text:style-name="T12"> è un’organizzazione non governativa di cui alla L. 49/1987 e s.m.i.</text:span></text:p>
      <text:p text:style-name="P24"><text:span text:style-name="T13">□</text:span><text:span text:style-name="T12"> è un’associazione sportiva dilettantistica di cui alla L. 289/2002</text:span></text:p>
      <text:p text:style-name="P23"><text:span text:style-name="T13">»</text:span><text:span text:style-name="T12"> opera, come dichiarato nel proprio Statuto, in uno dei seguenti campi </text:span><text:span text:style-name="T7">(BARRARE)</text:span><text:span text:style-name="T12">: </text:span></text:p>
      <text:p text:style-name="P23"><text:span text:style-name="T13"><text:tab/>□ </text:span><text:span text:style-name="T12">servizi socio-assistenziali</text:span></text:p>
      <text:p text:style-name="P23"><text:span text:style-name="T13"><text:tab/>□ </text:span><text:span text:style-name="T12">beni e attività culturali</text:span></text:p>
      <text:p text:style-name="P25"><text:span text:style-name="T13"><text:tab/>□ </text:span><text:span text:style-name="T12">istruzione e formazione</text:span></text:p>
      <text:p text:style-name="P24"><text:span text:style-name="T13">□</text:span><text:span text:style-name="T12"> è una fondazione istituita per promuovere lo sviluppo e l'alta formazione tecnologica</text:span></text:p>
      <text:p text:style-name="P24"><text:span text:style-name="T13">□</text:span><text:span text:style-name="T12"> è associazione rappresentativa, di coordinamento o supporto del Comune di Modena ex art. 2, comma 1, lettera a) del D.Lgs. 175/2016</text:span></text:p>
      <text:p text:style-name="P19"/>
      <text:p text:style-name="P15">Titolo dell'iniziativa:</text:p>
      <text:p text:style-name="P15"/>
      <text:p text:style-name="P4"/>
      <text:p text:style-name="P15">Periodo e luogo di svolgimento:</text:p>
      <text:p text:style-name="P15"/>
      <text:p text:style-name="P4"/>
      <text:p text:style-name="P15">Obiettivi dell'iniziativa:</text:p>
      <text:p text:style-name="P15"/>
      <text:p text:style-name="P15"/>
      <text:p text:style-name="P4"/>
      <text:p text:style-name="P15">Target principale di riferimento:</text:p>
      <text:p text:style-name="P15"/>
      <text:p text:style-name="P15"/>
      <text:p text:style-name="P4"/>
      <text:p text:style-name="P15">Gratuità dell'iniziativa <text:s text:c="2"/><text:tab/><text:span text:style-name="T13">□</text:span><text:span text:style-name="T12"> </text:span>sì<text:tab/><text:span text:style-name="T13">□</text:span><text:span text:style-name="T12"> </text:span>no</text:p>
      <text:p text:style-name="P15">(indicare il costo del biglietto o la quota di partecipazione per singolo utente):</text:p>
      <text:p text:style-name="P15"/>
      <text:p text:style-name="P15"/>
      <text:p text:style-name="P4"/>
      <text:p text:style-name="P15">Descrizione e durata dell'iniziativa (allegare eventuale presentazione dettagliata dell'iniziativa ovvero programma delle attività, materiali promozionali/pubblicitari, ecc.):</text:p>
      <text:p text:style-name="P15"/>
      <text:p text:style-name="P15"/>
      <text:p text:style-name="P15"/>
      <text:p text:style-name="P15"/>
      <text:p text:style-name="P4"/>
      <text:p text:style-name="P15">Se l'iniziativa è svolta in collaborazione con altri soggetti (enti pubblici, associazioni, soggetti privati, ecc.), indicare quali:</text:p>
      <text:p text:style-name="P15"/>
      <text:p text:style-name="P15"/>
      <text:p text:style-name="P15"/>
      <text:p text:style-name="P4"/>
      <text:p text:style-name="P15">Indicare eventuali richieste di contributi inoltrate ad altri assessorati del Comune di Modena, enti pubblici, sponsor:</text:p>
      <text:p text:style-name="P15"/>
      <text:p text:style-name="P15"/>
      <text:p text:style-name="P15"/>
      <text:p text:style-name="P5"/>
      <text:p text:style-name="P20"/>
      <text:p text:style-name="P16">BILANCIO PREVENTIVO</text:p>
      <text:p text:style-name="P17">(DA INDICARE OBBLIGATORIAMENTE NEL CASO DI RICHIESTA DI CONTRIBUTO, eventualmente allegando documento di dettaglio)</text:p>
      <text:p text:style-name="P14"><text:span text:style-name="T10">SPESE</text:span> (descrizione e importo) ____________________________________________________________________________________</text:p>
      <text:p text:style-name="P14">____________________________________________________________________________________­</text:p>
      <text:p text:style-name="P14"><text:span text:style-name="T10">ENTRATE</text:span> (descrizione e importo) ________________________________________________________________________________________________________________________________________________________________________</text:p>
      <text:p text:style-name="P13"/>
      <text:p text:style-name="P13"/>
      <text:p text:style-name="P5"/>
      <text:p text:style-name="P5"/>
      <text:p text:style-name="P15">Per la realizzazione dell'iniziativa sopra descritta <text:span text:style-name="T10">CHIEDO QUANTO SEGUE</text:span>:</text:p>
      <text:p text:style-name="P15"><text:tab/><text:span text:style-name="T13">□</text:span><text:span text:style-name="T12"> </text:span>il patrocinio</text:p>
      <text:p text:style-name="P15"><text:tab/><text:span text:style-name="T13">□</text:span><text:span text:style-name="T12"> </text:span>un contributo pari a € ___________________</text:p>
      <text:p text:style-name="P14"><text:span text:style-name="T12"><text:tab/></text:span><text:span text:style-name="T13">□</text:span><text:span text:style-name="T12"> </text:span>altre utilità economiche (uso gratuito sale civiche, ecc ...) ovvero (<text:span text:style-name="T6">specificare</text:span>): ________________________________________________________________________________________________________________________________________________________________________</text:p>
      <text:p text:style-name="P15"><text:tab/><text:span text:style-name="T13">□</text:span><text:span text:style-name="T12"> </text:span>stampa di materiale informativo a titolo gratuito presso la stamperia comunale</text:p>
      <text:p text:style-name="P12"/>
      <text:p text:style-name="P15"><text:span text:style-name="T13"><text:tab/>□</text:span> esenzione Canone Unico (ex tassa occupazione suolo pubblico), s<text:span text:style-name="T6">pecificando:</text:span></text:p>
      <text:p text:style-name="P15">- ubicazione <text:span text:style-name="T6">(via/civico ed esponente o luogo/piazza/parco)</text:span>: ___________________________________</text:p>
      <text:p text:style-name="P15">____________________________________________________________________________________</text:p>
      <text:p text:style-name="P15">- n. giorni complessivi: ______________________________________</text:p>
      <text:p text:style-name="P15">-date per cui si chiede l’esenzione: ________________________________________________________</text:p>
      <text:p text:style-name="P15">____________________________________________________________________________________</text:p>
      <text:p text:style-name="P15">- stima in mq della superficie occupata:_____________________________________________________</text:p>
      <text:p text:style-name="P18"/>
      <text:p text:style-name="P15"><text:span text:style-name="T14">E, </text:span><text:span text:style-name="T15">NEL CASO DI ASSEGNAZIONE DI CONTRIBUTO ECONOMICO DA PARTE DEL COMUNE DI MODENA</text:span><text:span text:style-name="T14">, MI IMPEGNO A PRESENTARE, A CONCLUSIONE DELL'INIZIATIVA, UNA RELAZIONE SINTETICA SULLE ATTIVITÀ REALIZZATE ACCOMPAGNATA DAL RENDICONTO ECONOMICO COMPLESSIVO DEL PROGETTO FINANZIATO, CON EVIDENZIATI ENTRATE/PROVENTI E COSTI SOSTENUTI</text:span></text:p>
      <text:p text:style-name="P3"/>
      <text:p text:style-name="P26">Il richiedente</text:p>
      <text:p text:style-name="P9">Data: _______________<text:tab/><text:tab/><text:tab/><text:tab/><text:tab/>_____________________________</text:p>
      <text:p text:style-name="P10">N.B. la presente istanza, emendata da dati personali, sarà eventualmente pubblicata, qualora ne ricorrano i presupposti e ai sensi degli artt. 26 e 27 del D.Lgs. n. 33/2013, sul sito del Comune di Modena</text:p>
      <text:p text:style-name="P21"/>
      <text:p text:style-name="P29">È ammessa la presentazione anche per via telematica o a mezzo posta.</text:p>
      <text:p text:style-name="P29">Le dichiarazioni mendaci, la falsità negli atti e l’uso di atti falsi nei casi previsti dal DPR 445/2000, sono puniti ai sensi del codice penale e delle leggi speciali in materia</text:p>
      <text:p text:style-name="P31">______________________</text:p>
      <text:p text:style-name="P30">INFORMATIVA resa ai sensi dell'art. 13 del RGPD (Regolamento Generale Protezione Dati) 2016/679</text:p>
      <text:p text:style-name="P29">La informiamo che:</text:p>
      <text:p text:style-name="P28"><text:span text:style-name="T16">a) Il titolare del trattamento è il Comune di Modena. Con provvedimento del Sindaco, la dott. s</text:span><text:span text:style-name="T3">sa Giulia Severi </text:span><text:span text:style-name="T16">(via Scudari 20- Modena e.mail </text:span><text:span text:style-name="T3">sport</text:span><text:span text:style-name="T16">@comune.modena.it, telefono 059-203</text:span><text:span text:style-name="T3">2791</text:span><text:span text:style-name="T16">), è stata nominata titolare delle banche dati e del trattamento dei dati del Settore </text:span><text:span text:style-name="T3">Cultura, Sport, Giovani e Promozione delle Città</text:span><text:span text:style-name="T16">, in conformità ai principi dell’Ordinamento degli enti locali ed alle scelte fondamentali assunte dal Comune in materia organizzativa.</text:span></text:p>
      <text:p text:style-name="P29">b) il Responsabile della protezione dei dati (RPD) potrà essere contattato all'indirizzo di posta elettronica responsabileprotezionedati@comune.modena.it .</text:p>
      <text:p text:style-name="P29">c) i dati personali che La riguardano, dei quali entriamo in possesso, sono trattati da questo Ente per l’esecuzione delle operazioni ai sensi della normativa vigente in materia di contributi pubblici;</text:p>
      <text:p text:style-name="P29">d) il trattamento è improntato ai principi di correttezza, di liceità, di trasparenza e di tutela della Sua riservatezza e dei Suoi diritti.</text:p>
      <text:p text:style-name="P29">e) 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I dati personali potranno essere comunicati a soggetti pubblici e/o privati e diffusi qualora le disposizioni normative o regolamentari lo prevedano.</text:p>
      <text:p text:style-name="P29">f) i Suoi dati verranno conservati per il periodo necessario per la conclusione del procedimento, al termine del quale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.</text:p>
      <text:p text:style-name="P29">g) Il conferimento dei dati personali è obbligatorio in quanto sussiste un obbligo legale al riguardo.</text:p>
      <text:p text:style-name="P29">h) Il trattamento dei Suoi dati personali avverrà con modalità informatiche e/o telematiche e/o cartacee, in modo da garantire la riservatezza e la sicurezza degli stessi.</text:p>
      <text:p text:style-name="P29">i) il trattamento dei Suoi dati personali non verrà trasferito a un paese terzo o a un'organizzazione internazionale.</text:p>
      <text:p text:style-name="P29">Lei potrà in qualsiasi momento, esercitare i Suoi diritti:</text:p>
      <text:p text:style-name="P29">– di accesso ai dati personali;</text:p>
      <text:p text:style-name="P29">– di ottenere la rettifica o la cancellazione degli stessi o la limitazione del trattamento che La riguardano;</text:p>
      <text:p text:style-name="P29">– di revocare il consenso, ove previsto; la revoca del consenso non pregiudica la liceità del trattamento basata sul consenso conferito prima della revoca;</text:p>
      <text:p text:style-name="P29">– alla portabilità dei dati, ove previsto;</text:p>
      <text:p text:style-name="P29">– di opporsi al trattamento;</text:p>
      <text:p text:style-name="P29">– di proporre reclamo all'Autorità di controllo (Garante Privacy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otype Sorts" svg:font-family="'Monotype Sorts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 style:text-autospace="none"/>
      <style:text-properties style:font-name="Helvetica" fo:font-weight="bold" style:font-name-asian="Times New Roman" style:font-weight-asian="bold" style:font-name-complex="Helvetica" style:font-weight-complex="bold" fo:hyphenate="tru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libri Light" style:font-name-asian="Times New Roman" style:font-name-complex="Times New Roman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letter-kerning="true" style:font-name-asian="Arial Unicode MS" style:font-size-asian="12pt" style:font-size-complex="12pt"/>
    </style:style>
    <style:style style:name="Titolo_20_Carattere" style:display-name="Titolo Carattere" style:family="text">
      <style:text-properties style:font-name="Helvetica" fo:font-size="12pt" fo:font-weight="bold" style:letter-kerning="true" style:font-size-asian="12pt" style:font-weight-asian="bold" style:font-name-complex="Helvetica" style:font-size-complex="12pt" style:font-weight-complex="bold"/>
    </style:style>
    <style:style style:name="Sottotitolo_20_Carattere" style:display-name="Sottotitolo Carattere" style:family="text">
      <style:text-properties style:font-name="Calibri Light" fo:font-size="12pt" style:letter-kerning="true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MP2" style:family="paragraph" style:parent-style-name="Standard"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1.369cm" fo:margin-bottom="1.369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Modulo per la richiesta di patrocinio, benefici e/o contributo economico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 Galli</meta:initial-creator>
    <meta:creation-date>2021-04-28T13:18:00</meta:creation-date>
    <dc:date>2024-04-11T18:32:06.08</dc:date>
    <meta:print-date>2015-04-20T16:04:00</meta:print-date>
    <meta:editing-cycles>11</meta:editing-cycles>
    <meta:editing-duration>PT19M47S</meta:editing-duration>
    <meta:generator>OpenOffice/4.1.4$Win32 OpenOffice.org_project/414m5$Build-9788</meta:generator>
    <meta:document-statistic meta:table-count="0" meta:image-count="0" meta:object-count="0" meta:page-count="4" meta:paragraph-count="78" meta:word-count="942" meta:character-count="7322"/>
  </office:meta>
</office:document-meta>
</file>