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Standard" style:family="paragraph">
      <style:paragraph-properties fo:text-align="center"/>
      <style:text-properties style:font-name="Tahoma" style:font-name-complex="Tahoma" fo:font-size="12pt" style:font-size-asian="12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 fo:font-weight="normal" style:font-weight-asian="normal" fo:font-size="12pt" style:font-size-asian="12pt"/>
    </style:style>
    <style:style style:name="P5" style:parent-style-name="Textbody" style:family="paragraph">
      <style:paragraph-properties fo:margin-left="2.4583in" fo:text-indent="0.4916in">
        <style:tab-stops/>
      </style:paragraph-properties>
    </style:style>
    <style:style style:name="T6" style:parent-style-name="Internetlink" style:family="text">
      <style:text-properties style:font-name="Tahoma" style:font-name-complex="Tahoma" fo:font-weight="normal" style:font-weight-asian="normal" fo:font-size="12pt" style:font-size-asian="12pt" style:font-size-complex="12pt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="Tahoma" style:font-name-complex="Tahoma"/>
    </style:style>
    <style:style style:name="P9" style:parent-style-name="Textbody" style:family="paragraph">
      <style:paragraph-properties fo:text-align="center" fo:line-height="150%"/>
      <style:text-properties style:font-name="Tahoma" style:font-name-complex="Tahoma" fo:text-transform="uppercase"/>
    </style:style>
    <style:style style:name="P10" style:parent-style-name="Textbody" style:family="paragraph">
      <style:paragraph-properties fo:text-align="center" fo:line-height="150%"/>
    </style:style>
    <style:style style:name="T11" style:parent-style-name="Car.predefinitoparagrafo" style:family="text">
      <style:text-properties style:font-name="Tahoma" style:font-name-complex="Tahoma" fo:text-transform="uppercase"/>
    </style:style>
    <style:style style:name="T12" style:parent-style-name="Car.predefinitoparagrafo" style:family="text">
      <style:text-properties style:font-name="Tahoma" style:font-name-complex="Tahoma" fo:font-style="italic" style:font-style-asian="italic" style:font-style-complex="italic" fo:text-transform="uppercase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line-height="150%"/>
      <style:text-properties style:font-name="Tahoma" style:font-name-complex="Tahoma" fo:font-weight="normal" style:font-weight-asian="normal" fo:font-style="italic" style:font-style-asian="italic" style:font-style-complex="italic" fo:text-transform="uppercase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line-height="150%"/>
      <style:text-properties style:font-name="Tahoma" style:font-name-complex="Tahoma" style:font-style-complex="italic" fo:font-variant="small-caps" fo:font-size="13pt" style:font-size-asian="13pt"/>
    </style:style>
    <style:style style:name="P15" style:parent-style-name="Standard" style:family="paragraph">
      <style:paragraph-properties fo:text-align="justify"/>
      <style:text-properties style:font-name="Tahoma" style:font-name-complex="Tahoma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ahoma" style:font-name-complex="Tahoma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text-transform="uppercase"/>
    </style:style>
    <style:style style:name="T33" style:parent-style-name="Car.predefinitoparagrafo" style:family="text">
      <style:text-properties style:font-name="Tahoma" style:font-name-complex="Tahoma" fo:text-transform="uppercas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text-transform="uppercase"/>
    </style:style>
    <style:style style:name="T35" style:parent-style-name="Car.predefinitoparagrafo" style:family="text">
      <style:text-properties style:font-name="Tahoma" style:font-name-complex="Tahoma" fo:text-transform="uppercase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text-transform="uppercase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ahoma" style:font-name-complex="Tahoma" fo:font-size="12pt" style:font-size-asian="12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T42" style:parent-style-name="Car.predefinitoparagrafo" style:family="text">
      <style:text-properties style:font-name="Tahoma" style:font-name-complex="Tahoma" fo:font-size="12pt" style:font-size-asian="12pt"/>
    </style:style>
    <style:style style:name="T43" style:parent-style-name="Car.predefinitoparagrafo" style:family="text">
      <style:text-properties style:font-name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ahoma" style:font-name-complex="Tahoma" fo:font-size="12pt" style:font-size-asian="12pt"/>
    </style:style>
    <style:style style:name="P45" style:parent-style-name="Titolo1" style:family="paragraph">
      <style:paragraph-properties fo:text-align="start">
        <style:tab-stops>
          <style:tab-stop style:type="left" style:position="0.3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46" style:parent-style-name="Titolo1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ahoma" style:font-name-complex="Tahoma" style:font-weight-complex="bold" fo:font-size="9pt" style:font-size-asian="9pt"/>
    </style:style>
    <style:style style:name="P47" style:parent-style-name="Corpodeltesto21" style:family="paragraph">
      <style:paragraph-properties>
        <style:tab-stops>
          <style:tab-stop style:type="left" style:position="4.1347in"/>
        </style:tab-stops>
      </style:paragraph-properties>
    </style:style>
    <style:style style:name="P48" style:parent-style-name="Corpodeltesto21" style:family="paragraph">
      <style:paragraph-properties>
        <style:tab-stops>
          <style:tab-stop style:type="left" style:position="4.134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9" style:parent-style-name="Textbody" style:family="paragraph">
      <style:paragraph-properties>
        <style:tab-stops>
          <style:tab-stop style:type="left" style:position="4.1347in"/>
        </style:tab-stops>
      </style:paragraph-properties>
    </style:style>
    <style:style style:name="T50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51" style:parent-style-name="Standard" style:family="paragraph">
      <style:paragraph-properties fo:widows="0" fo:orphans="0" fo:line-height="150%">
        <style:tab-stops>
          <style:tab-stop style:type="left" style:position="4.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margin-top="0.0833in" fo:margin-bottom="0.0833in" fo:line-height="200%">
        <style:tab-stops>
          <style:tab-stop style:type="left" style:position="4.6in"/>
        </style:tab-stops>
      </style:paragraph-properties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font-size="11pt" style:font-size-asian="11pt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7" style:parent-style-name="Corpodeltesto31" style:family="paragraph">
      <style:paragraph-properties fo:text-align="center" fo:margin-top="0.0833in"/>
      <style:text-properties style:font-name="Tahoma" style:font-name-complex="Tahoma" fo:font-size="11pt" style:font-size-asian="11pt" style:font-size-complex="11pt"/>
    </style:style>
    <style:style style:name="P58" style:parent-style-name="Textbody" style:family="paragraph"/>
    <style:style style:name="T5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62" style:parent-style-name="Textbody" style:family="paragraph"/>
    <style:style style:name="T63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66" style:parent-style-name="Textbody" style:family="paragraph">
      <style:text-properties fo:font-weight="normal" style:font-weight-asian="normal"/>
    </style:style>
    <style:style style:name="P67" style:parent-style-name="Textbody" style:family="paragraph">
      <style:paragraph-properties fo:text-align="center"/>
    </style:style>
    <style:style style:name="T68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ahoma" style:font-name-complex="Tahoma"/>
    </style:style>
    <style:style style:name="P72" style:parent-style-name="Standard" style:family="paragraph">
      <style:paragraph-properties fo:widows="0" fo:orphans="0" fo:text-align="center" fo:margin-bottom="0.0833in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  <style:text-properties style:font-name="Tahoma" style:font-name-complex="Tahoma"/>
    </style:style>
    <style:style style:name="P73" style:parent-style-name="Textbody" style:family="paragraph">
      <style:paragraph-properties fo:text-align="center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</style:style>
    <style:style style:name="T7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75" style:parent-style-name="Textbody" style:family="paragraph">
      <style:paragraph-properties fo:text-align="center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</style:style>
    <style:style style:name="T76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1" style:family="table-column">
      <style:table-column-properties style:column-width="7.1479in" style:use-optimal-column-width="false"/>
    </style:style>
    <style:style style:name="Table80" style:family="table">
      <style:table-properties style:width="7.1479in" fo:margin-left="0in" table:align="left"/>
    </style:style>
    <style:style style:name="TableRow82" style:family="table-row">
      <style:table-row-properties style:min-row-height="3.7368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86" style:parent-style-name="StrongEmphasis" style:family="text">
      <style:text-properties style:font-name="Arial" style:font-name-asian="Arial" style:font-name-complex="Arial" fo:font-size="7pt" style:font-size-asian="7pt" style:font-size-complex="7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0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1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92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3" style:parent-style-name="Collegamentoipertestuale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4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5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6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7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98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99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100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101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102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103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104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5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6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7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8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9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10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11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12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13" style:parent-style-name="Textbody" style:family="paragraph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114" style:parent-style-name="Textbody" style:family="paragraph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115" style:parent-style-name="Textbody" style:family="paragraph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116" style:parent-style-name="Textbody" style:family="paragraph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11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1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7pt" style:font-size-asian="7pt" style:font-size-complex="7pt"/>
    </style:style>
    <style:style style:name="P11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7pt" style:font-size-asian="7pt" style:font-size-complex="7pt"/>
    </style:style>
    <style:style style:name="P120" style:parent-style-name="Standard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olumn129" style:family="table-column">
      <style:table-column-properties style:column-width="6.4736in" style:use-optimal-column-width="false"/>
    </style:style>
    <style:style style:name="Table128" style:family="table">
      <style:table-properties style:width="6.4736in" fo:margin-left="-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/>
      <style:text-properties style:font-name="Tahoma" style:font-name-complex="Tahoma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Rientrocorpodeltesto22" style:family="paragraph">
      <style:paragraph-properties fo:widows="0" fo:orphans="0" style:snap-to-layout-grid="false" fo:text-align="justify" fo:margin-bottom="0in" fo:line-height="100%">
        <style:tab-stops>
          <style:tab-stop style:type="left" style:position="0.143in"/>
          <style:tab-stop style:type="left" style:position="0.438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paragraph-properties fo:widows="0" fo:orphans="0" fo:line-height="150%"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Standard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olumn183" style:family="table-column">
      <style:table-column-properties style:column-width="7.6333in" style:use-optimal-column-width="false"/>
    </style:style>
    <style:style style:name="Table182" style:family="table">
      <style:table-properties style:width="7.6333in" fo:margin-left="-0.1027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0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true"/>
    </style:style>
    <style:style style:name="T19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true"/>
    </style:style>
    <style:style style:name="T1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0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 fo:line-height="150%" fo:margin-left="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justify" fo:line-height="150%" fo:margin-left="2.45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7" style:parent-style-name="Standard" style:family="paragraph">
      <style:text-properties style:font-name="Tahoma" style:font-name-complex="Tahoma"/>
    </style:style>
    <style:style style:name="P208" style:parent-style-name="Standard" style:family="paragraph">
      <style:paragraph-properties fo:break-before="page"/>
    </style:style>
    <style:style style:name="P209" style:parent-style-name="Standard" style:family="paragraph">
      <style:paragraph-properties style:text-autospace="none"/>
      <style:text-properties style:font-name="Tahoma" style:font-name-complex="Tahoma" style:font-weight-complex="bold"/>
    </style:style>
    <style:style style:name="P210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1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1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2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style:text-autospace="none" fo:text-align="center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StrongEmphasis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Textbody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27" style:parent-style-name="Textbody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29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30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31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2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3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4" style:parent-style-name="Internetlink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5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6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7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8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39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0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1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2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3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4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5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6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7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8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9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0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1" style:parent-style-name="Textbody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2" style:parent-style-name="Textbody" style:family="paragraph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P253" style:parent-style-name="Textbody" style:family="paragraph">
      <style:paragraph-properties>
        <style:tab-stops>
          <style:tab-stop style:type="left" style:position="0.018in"/>
          <style:tab-stop style:type="left" style:position="0.4576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54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5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7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6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6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6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P26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27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1" style:parent-style-name="Car.predefinitoparagraf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27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27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Textbody" style:family="paragraph">
      <style:paragraph-properties style:text-autospace="none" fo:text-align="center" fo:line-height="150%"/>
    </style:style>
    <style:style style:name="T276" style:parent-style-name="StrongEmphasis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77" style:parent-style-name="StrongEmphasis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7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2pt" style:font-size-asian="12pt" style:font-size-complex="12pt"/>
    </style:style>
    <style:style style:name="P279" style:parent-style-name="Textbody" style:family="paragraph">
      <style:paragraph-properties style:text-autospace="none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0" style:parent-style-name="Textbody" style:family="paragraph">
      <style:paragraph-properties style:text-autospace="none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3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4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5" style:parent-style-name="Textbody" style:family="paragraph">
      <style:paragraph-properties style:text-autospace="none" fo:line-height="150%"/>
    </style:style>
    <style:style style:name="T28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87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8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89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29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29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size="9pt" style:font-size-asian="9pt" style:font-size-complex="9pt"/>
    </style:style>
    <style:style style:name="P29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Textbody" style:family="paragraph">
      <style:paragraph-properties style:text-autospace="none" fo:line-height="150%"/>
    </style:style>
    <style:style style:name="T29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97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98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9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0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30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03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9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0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1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2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3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5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6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7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8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9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0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1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2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3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4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5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6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7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8" style:parent-style-name="Standard" style:family="paragraph">
      <style:text-properties style:font-name="Tahoma" style:font-name-complex="Tahoma" fo:font-size="8pt" style:font-size-asian="8pt" style:font-size-complex="8pt"/>
    </style:style>
    <style:style style:name="P329" style:parent-style-name="Titolo1" style:family="paragraph">
      <style:paragraph-properties>
        <style:tab-stops>
          <style:tab-stop style:type="left" style:position="0.3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4" style:parent-style-name="Enfasicorsivo" style:family="text">
      <style:text-properties fo:font-style="normal" style:font-style-asian="normal" fo:font-size="11pt" style:font-size-asian="11pt" style:font-size-complex="11pt"/>
    </style:style>
    <style:style style:name="T345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347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9" style:parent-style-name="Textbody" style:family="paragraph">
      <style:paragraph-properties fo:text-align="center"/>
    </style:style>
    <style:style style:name="T35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ableColumn352" style:family="table-column">
      <style:table-column-properties style:column-width="7.6326in" style:use-optimal-column-width="false"/>
    </style:style>
    <style:style style:name="Table351" style:family="table">
      <style:table-properties style:width="7.6326in" fo:margin-left="-0.1027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snap-to-layout-grid="false" fo:text-align="justify"/>
    </style:style>
    <style:style style:name="T35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7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59" style:parent-style-name="Standard" style:family="paragraph">
      <style:paragraph-properties fo:widows="0" fo:orphans="0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1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2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3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4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65" style:parent-style-name="Standard" style:family="paragraph">
      <style:paragraph-properties fo:line-height="150%"/>
      <style:text-properties style:font-name="Tahoma" style:font-name-complex="Tahoma"/>
    </style:style>
    <style:style style:name="TableRow366" style:family="table-row">
      <style:table-row-properties style:min-row-height="0.335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/>
      <style:text-properties style:font-name="Tahoma" style:font-name-complex="Tahoma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snap-to-layout-grid="false" fo:text-align="justify"/>
    </style:style>
    <style:style style:name="T37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5" style:parent-style-name="Standard" style:family="paragraph">
      <style:paragraph-properties fo:line-height="150%"/>
      <style:text-properties style:font-name="Tahoma" style:font-name-complex="Tahoma" style:font-weight-complex="bold" fo:font-size="11pt" style:font-size-asian="11pt" style:font-size-complex="11pt"/>
    </style:style>
    <style:style style:name="P376" style:parent-style-name="Textbody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377" style:parent-style-name="Textbody" style:family="paragraph">
      <style:text-properties style:font-name="Tahoma" style:font-name-complex="Tahoma" fo:font-weight="normal" style:font-weight-asian="normal" fo:font-size="11pt" style:font-size-asian="11pt" style:font-size-complex="11pt"/>
    </style:style>
    <style:style style:name="P378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79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380" style:parent-style-name="Car.predefinitoparagrafo" style:family="text">
      <style:text-properties style:font-name="Tahoma" style:font-name-complex="Tahoma" fo:font-size="11pt" style:font-size-asian="11pt"/>
    </style:style>
    <style:style style:name="T381" style:parent-style-name="Car.predefinitoparagrafo" style:family="text">
      <style:text-properties style:font-name="Tahoma" style:font-name-complex="Tahoma" fo:font-weight="normal" style:font-weight-asian="normal" fo:font-size="11pt" style:font-size-asian="11pt"/>
    </style:style>
    <style:style style:name="T382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383" style:parent-style-name="Textbody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384" style:parent-style-name="Textbody" style:family="paragraph">
      <style:paragraph-properties fo:line-height="150%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normal" style:font-weight-asian="normal" fo:font-size="11pt" style:font-size-asian="11pt" style:font-size-complex="11pt"/>
    </style:style>
    <style:style style:name="TableColumn386" style:family="table-column">
      <style:table-column-properties style:column-width="3.7881in" style:use-optimal-column-width="false"/>
    </style:style>
    <style:style style:name="TableColumn387" style:family="table-column">
      <style:table-column-properties style:column-width="3.8444in" style:use-optimal-column-width="false"/>
    </style:style>
    <style:style style:name="Table385" style:family="table">
      <style:table-properties style:width="7.6326in" fo:margin-left="-0.1027in" table:align="left"/>
    </style:style>
    <style:style style:name="TableRow388" style:family="table-row">
      <style:table-row-properties style:min-row-height="0.1923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start"/>
    </style:style>
    <style:style style:name="T39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style:snap-to-layout-grid="false" style:line-height-at-least="0.125in"/>
    </style:style>
    <style:style style:name="T394" style:parent-style-name="Car.predefinitoparagrafo" style:family="text">
      <style:text-properties style:font-name="Wingdings" style:font-name-complex="Wingdings"/>
    </style:style>
    <style:style style:name="T395" style:parent-style-name="Car.predefinitoparagrafo" style:family="text">
      <style:text-properties style:font-name="Tahoma" style:font-name-complex="Tahoma"/>
    </style:style>
    <style:style style:name="T396" style:parent-style-name="Car.predefinitoparagrafo" style:family="text">
      <style:text-properties style:font-name="Tahoma" style:font-name-complex="Tahoma"/>
    </style:style>
    <style:style style:name="P397" style:parent-style-name="Textbody" style:family="paragraph">
      <style:paragraph-properties fo:text-align="start" fo:line-height="150%"/>
      <style:text-properties style:font-name="Tahoma" style:font-name-complex="Tahoma" fo:font-weight="normal" style:font-weight-asian="normal" fo:font-size="10pt" style:font-size-asian="10pt"/>
    </style:style>
    <style:style style:name="TableRow398" style:family="table-row">
      <style:table-row-properties style:min-row-height="0.267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start"/>
    </style:style>
    <style:style style:name="T40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02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snap-to-layout-grid="false" style:line-height-at-least="0.1111in"/>
    </style:style>
    <style:style style:name="T405" style:parent-style-name="Car.predefinitoparagrafo" style:family="text">
      <style:text-properties style:font-name="Wingdings" style:font-name-complex="Wingdings"/>
    </style:style>
    <style:style style:name="T406" style:parent-style-name="Car.predefinitoparagrafo" style:family="text">
      <style:text-properties style:font-name="Tahoma" style:font-name-complex="Tahoma"/>
    </style:style>
    <style:style style:name="P407" style:parent-style-name="Textbody" style:family="paragraph">
      <style:paragraph-properties fo:text-align="start" fo:line-height="150%"/>
      <style:text-properties style:font-name="Tahoma" style:font-name-complex="Tahoma" fo:font-weight="normal" style:font-weight-asian="normal" fo:font-size="10pt" style:font-size-asian="10pt"/>
    </style:style>
    <style:style style:name="TableRow408" style:family="table-row">
      <style:table-row-properties style:min-row-height="0.372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start"/>
    </style:style>
    <style:style style:name="T41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snap-to-layout-grid="false" style:line-height-at-least="0.1111in"/>
    </style:style>
    <style:style style:name="T414" style:parent-style-name="Car.predefinitoparagrafo" style:family="text">
      <style:text-properties style:font-name="Wingdings" style:font-name-complex="Wingdings"/>
    </style:style>
    <style:style style:name="T415" style:parent-style-name="Car.predefinitoparagrafo" style:family="text">
      <style:text-properties style:font-name="Tahoma" style:font-name-complex="Tahoma"/>
    </style:style>
    <style:style style:name="P416" style:parent-style-name="Textbody" style:family="paragraph">
      <style:paragraph-properties fo:text-align="start" fo:line-height="150%"/>
      <style:text-properties style:font-name="Tahoma" style:font-name-complex="Tahoma" fo:font-weight="normal" style:font-weight-asian="normal" fo:font-size="10pt" style:font-size-asian="10pt"/>
    </style:style>
    <style:style style:name="TableRow417" style:family="table-row">
      <style:table-row-properties style:min-row-height="0.348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start"/>
    </style:style>
    <style:style style:name="T42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2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22" style:parent-style-name="Car.predefinitoparagrafo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423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24" style:parent-style-name="Car.predefinitoparagrafo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42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Row426" style:family="table-row">
      <style:table-row-properties style:min-row-height="0.5833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start"/>
    </style:style>
    <style:style style:name="T42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30" style:parent-style-name="Car.predefinitoparagrafo" style:family="text">
      <style:text-properties style:font-name="Tahoma" style:font-name-complex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ahoma" style:font-name-complex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47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start"/>
    </style:style>
    <style:style style:name="T43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snap-to-layout-grid="false"/>
    </style:style>
    <style:style style:name="T439" style:parent-style-name="Car.predefinitoparagrafo" style:family="text">
      <style:text-properties style:font-name="Tahoma" style:font-name-complex="Tahoma"/>
    </style:style>
    <style:style style:name="T440" style:parent-style-name="Car.predefinitoparagrafo" style:family="text">
      <style:text-properties style:font-name="Tahoma" style:font-name-complex="Tahoma"/>
    </style:style>
    <style:style style:name="P441" style:parent-style-name="Standard" style:family="paragraph">
      <style:paragraph-properties fo:widows="0" fo:orphans="0"/>
      <style:text-properties style:font-name="Tahoma" style:font-name-complex="Tahoma"/>
    </style:style>
    <style:style style:name="P442" style:parent-style-name="Standard" style:family="paragraph">
      <style:text-properties style:font-name="Tahoma" style:font-name-complex="Tahoma" fo:font-size="8pt" style:font-size-asian="8pt" style:font-size-complex="8pt"/>
    </style:style>
    <style:style style:name="P443" style:parent-style-name="Standard" style:family="paragraph">
      <style:text-properties style:font-name="Tahoma" style:font-name-complex="Tahoma" fo:font-size="8pt" style:font-size-asian="8pt" style:font-size-complex="8pt"/>
    </style:style>
    <style:style style:name="P444" style:parent-style-name="Standard" style:family="paragraph">
      <style:text-properties style:font-name="Tahoma" style:font-name-complex="Tahoma" fo:font-size="8pt" style:font-size-asian="8pt" style:font-size-complex="8pt"/>
    </style:style>
    <style:style style:name="P445" style:parent-style-name="Standard" style:family="paragraph">
      <style:paragraph-properties fo:break-before="page"/>
      <style:text-properties style:font-name="Tahoma" style:font-name-complex="Tahoma" fo:font-size="8pt" style:font-size-asian="8pt" style:font-size-complex="8pt"/>
    </style:style>
    <style:style style:name="P446" style:parent-style-name="Standard" style:family="paragraph">
      <style:text-properties style:font-name="Tahoma" style:font-name-complex="Tahoma" fo:font-size="8pt" style:font-size-asian="8pt" style:font-size-complex="8pt"/>
    </style:style>
    <style:style style:name="P447" style:parent-style-name="Textbody" style:family="paragraph">
      <style:paragraph-properties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48" style:parent-style-name="Textbody" style:family="paragraph">
      <style:paragraph-properties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49" style:parent-style-name="Textbody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450" style:parent-style-name="Textbody" style:family="paragraph">
      <style:paragraph-properties fo:text-align="center"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51" style:parent-style-name="Textbody" style:family="paragraph">
      <style:paragraph-properties fo:line-height="150%"/>
      <style:text-properties style:font-name="Tahoma" style:font-name-complex="Tahoma" fo:font-weight="normal" style:font-weight-asian="normal" fo:font-size="11pt" style:font-size-asian="11pt" style:font-size-complex="11pt"/>
    </style:style>
    <style:style style:name="P452" style:parent-style-name="Standard" style:family="paragraph">
      <style:paragraph-properties fo:widows="0" fo:orphans="0" fo:text-align="justify" style:line-height-at-least="0.1111in"/>
      <style:text-properties style:font-name="Tahoma" style:font-name-complex="Tahoma" fo:font-size="11pt" style:font-size-asian="11pt" style:font-size-complex="11pt"/>
    </style:style>
    <style:style style:name="TableColumn454" style:family="table-column">
      <style:table-column-properties style:column-width="2.1423in" style:use-optimal-column-width="false"/>
    </style:style>
    <style:style style:name="TableColumn455" style:family="table-column">
      <style:table-column-properties style:column-width="5.4902in" style:use-optimal-column-width="false"/>
    </style:style>
    <style:style style:name="Table453" style:family="table">
      <style:table-properties style:width="7.6326in" fo:margin-left="-0.1027in" table:align="left"/>
    </style:style>
    <style:style style:name="TableRow456" style:family="table-row">
      <style:table-row-properties style:min-row-height="0.5152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snap-to-layout-grid="false" fo:text-align="justify" style:line-height-at-least="0.1111in"/>
      <style:text-properties style:font-name="Tahoma" style:font-name-complex="Tahoma" fo:font-size="11pt" style:font-size-asian="11pt" style:font-size-complex="11pt"/>
    </style:style>
    <style:style style:name="TableRow461" style:family="table-row">
      <style:table-row-properties style:min-row-height="0.513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snap-to-layout-grid="false" style:line-height-at-least="0.1111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4" style:parent-style-name="Standard" style:family="paragraph">
      <style:paragraph-properties fo:widows="0" fo:orphans="0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5" style:parent-style-name="Standard" style:family="paragraph">
      <style:paragraph-properties fo:widows="0" fo:orphans="0" style:line-height-at-least="0.1111in"/>
      <style:text-properties style:font-name="Tahoma" style:font-name-complex="Tahoma" fo:font-size="11pt" style:font-size-asian="11pt" style:font-size-complex="11pt"/>
    </style:style>
    <style:style style:name="TableRow466" style:family="table-row">
      <style:table-row-properties style:min-row-height="0.4916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style:snap-to-layout-grid="false" fo:text-align="justify" style:line-height-at-least="0.1111in"/>
      <style:text-properties style:font-name="Tahoma" style:font-name-complex="Tahoma" fo:font-size="11pt" style:font-size-asian="11pt" style:font-size-complex="11pt"/>
    </style:style>
    <style:style style:name="TableRow471" style:family="table-row">
      <style:table-row-properties style:row-height="0.364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476" style:family="table-row">
      <style:table-row-properties style:row-height="0.3645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479" style:family="table-row">
      <style:table-row-properties style:row-height="0.4486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style:snap-to-layout-grid="false" style:line-height-at-least="0.1111in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2" style:parent-style-name="Standard" style:family="paragraph">
      <style:paragraph-properties fo:widows="0" fo:orphans="0" style:line-height-at-least="0.1111in"/>
      <style:text-properties style:font-name="Tahoma" style:font-name-complex="Tahoma" fo:font-size="11pt" style:font-size-asian="11pt" style:font-size-complex="11pt"/>
    </style:style>
    <style:style style:name="P483" style:parent-style-name="Standard" style:family="paragraph">
      <style:paragraph-properties fo:widows="0" fo:orphans="0" fo:text-align="justify" style:line-height-at-least="0.1111in"/>
      <style:text-properties style:font-name="Tahoma" style:font-name-complex="Tahoma" fo:font-size="11pt" style:font-size-asian="11pt" style:font-size-complex="11pt"/>
    </style:style>
    <style:style style:name="P484" style:parent-style-name="Standard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background-color="#FFFF00"/>
    </style:style>
    <style:style style:name="P485" style:parent-style-name="Textbody" style:family="paragraph">
      <style:text-properties style:font-name="Tahoma" style:font-name-complex="Tahoma" fo:font-weight="normal" style:font-weight-asian="normal" fo:font-size="10pt" style:font-size-asian="10pt"/>
    </style:style>
    <style:style style:name="P486" style:parent-style-name="Standard" style:family="paragraph">
      <style:paragraph-properties fo:widows="0" fo:orphans="0" fo:text-align="justify"/>
      <style:text-properties style:font-name="Tahoma" style:font-name-complex="Tahoma" fo:font-size="11pt" style:font-size-asian="11pt" style:font-size-complex="11pt" fo:background-color="#FFFF00"/>
    </style:style>
    <style:style style:name="P487" style:parent-style-name="Titolo4" style:family="paragraph">
      <style:paragraph-properties>
        <style:tab-stops>
          <style:tab-stop style:type="left" style:position="0.6in"/>
          <style:tab-stop style:type="center" style:position="5.875in"/>
        </style:tab-stops>
      </style:paragraph-properties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88" style:parent-style-name="Standard" style:family="paragraph">
      <style:paragraph-properties>
        <style:tab-stops>
          <style:tab-stop style:type="center" style:position="5.875in"/>
        </style:tab-stops>
      </style:paragraph-properties>
    </style:style>
    <style:style style:name="T489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90" style:parent-style-name="Car.predefinitoparagrafo" style:family="text">
      <style:text-properties style:font-name-complex="Tahoma" fo:font-size="11pt" style:font-size-asian="11pt"/>
    </style:style>
    <style:style style:name="T491" style:parent-style-name="Car.predefinitoparagrafo" style:family="text">
      <style:text-properties style:font-name="Tahoma" style:font-name-complex="Tahoma" fo:font-size="11pt" style:font-size-asian="11pt"/>
    </style:style>
    <style:style style:name="P492" style:parent-style-name="Testofumetto" style:family="paragraph">
      <style:text-properties style:font-weight-complex="bold" style:font-size-complex="11pt"/>
    </style:style>
    <style:style style:name="P4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4" style:parent-style-name="Standard" style:family="paragraph">
      <style:text-properties style:font-name="Tahoma" style:font-name-complex="Tahoma" style:font-weight-complex="bold" fo:font-size="8pt" style:font-size-asian="8pt" style:font-size-complex="8pt"/>
    </style:style>
    <style:style style:name="TableColumn496" style:family="table-column">
      <style:table-column-properties style:column-width="7.3756in" style:use-optimal-column-width="false"/>
    </style:style>
    <style:style style:name="Table495" style:family="table">
      <style:table-properties style:width="7.3756in" fo:margin-left="0in" table:align="left"/>
    </style:style>
    <style:style style:name="TableRow497" style:family="table-row">
      <style:table-row-properties style:min-row-height="2.6138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text-autospace="none" fo:text-align="center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1" style:parent-style-name="StrongEmphasis" style:family="text">
      <style:text-properties style:font-name="Arial" style:font-name-asian="Arial" style:font-name-complex="Arial" fo:font-size="7pt" style:font-size-asian="7pt" style:font-size-complex="7pt"/>
    </style:style>
    <style:style style:name="T5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4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05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06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507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08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09" style:parent-style-name="Internetlink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0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1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2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3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4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515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516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7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518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519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0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1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2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3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4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5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6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7" style:parent-style-name="Textbody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528" style:parent-style-name="Textbody" style:family="paragraph"/>
    <style:style style:name="T529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530" style:parent-style-name="Textbody" style:family="paragraph">
      <style:text-properties style:font-name="Arial" style:font-name-asian="Arial" style:font-name-complex="Arial" fo:font-size="7pt" style:font-size-asian="7pt" style:font-size-complex="7pt"/>
    </style:style>
    <style:style style:name="P531" style:parent-style-name="Textbody" style:family="paragraph">
      <style:text-properties style:font-name="Arial" style:font-name-asian="Arial" style:font-name-complex="Arial" fo:font-size="7pt" style:font-size-asian="7pt" style:font-size-complex="7pt"/>
    </style:style>
    <style:style style:name="T532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T533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534" style:parent-style-name="Standard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35" style:parent-style-name="Standard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36" style:parent-style-name="Standard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37" style:parent-style-name="Standard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38" style:parent-style-name="Standard" style:family="paragraph">
      <style:paragraph-properties fo:text-align="end" fo:line-height="150%"/>
      <style:text-properties style:font-name="Tahoma" style:font-name-complex="Tahoma" fo:font-size="11pt" style:font-size-asian="11pt" style:font-size-complex="11pt"/>
    </style:style>
    <style:style style:name="P539" style:parent-style-name="Standard" style:family="paragraph">
      <style:paragraph-properties fo:text-align="end" fo:line-height="150%"/>
      <style:text-properties style:font-name="Tahoma" style:font-name-complex="Tahoma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8" style:parent-style-name="Enfasicorsivo" style:family="text">
      <style:text-properties fo:font-style="normal" style:font-style-asian="normal" fo:font-size="11pt" style:font-size-asian="11pt" style:font-size-complex="11pt"/>
    </style:style>
    <style:style style:name="T559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561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justify" fo:line-height="150%"/>
      <style:text-properties style:font-name="Tahoma" style:font-name-complex="Tahoma" fo:font-style="italic" style:font-style-asian="italic" fo:font-size="11pt" style:font-size-asian="11pt" style:font-size-complex="11pt"/>
    </style:style>
    <style:style style:name="P56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6" style:parent-style-name="Standard" style:family="paragraph">
      <style:paragraph-properties fo:text-align="justify" fo:line-height="20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7" style:parent-style-name="Standard" style:family="paragraph">
      <style:paragraph-properties fo:text-align="justify" fo:line-height="20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8" style:parent-style-name="Standard" style:family="paragraph">
      <style:paragraph-properties fo:text-align="justify" fo:line-height="20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9" style:parent-style-name="Standard" style:family="paragraph">
      <style:paragraph-properties fo:text-align="justify" fo:line-height="200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0" style:parent-style-name="Standard" style:family="paragraph">
      <style:paragraph-properties fo:text-align="justify" fo:line-height="200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1" style:parent-style-name="Standard" style:family="paragraph">
      <style:paragraph-properties fo:text-align="justify" fo:line-height="200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2" style:parent-style-name="Standard" style:family="paragraph">
      <style:paragraph-properties fo:text-align="justify" fo:line-height="200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3" style:parent-style-name="Standard" style:family="paragraph">
      <style:paragraph-properties fo:text-align="justify" fo:line-height="200%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75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6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7" style:parent-style-name="Standard" style:family="paragraph">
      <style:paragraph-properties fo:text-align="end" fo:line-height="200%"/>
      <style:text-properties style:font-name="Tahoma" style:font-name-complex="Tahoma" fo:font-size="11pt" style:font-size-asian="11pt" style:font-size-complex="11pt"/>
    </style:style>
    <style:style style:name="P578" style:parent-style-name="Standard" style:family="paragraph">
      <style:paragraph-properties fo:text-align="justify" fo:line-height="200%"/>
      <style:text-properties style:font-name="Tahoma" style:font-name-complex="Tahoma" fo:font-size="11pt" style:font-size-asian="11pt" style:font-size-complex="11pt"/>
    </style:style>
    <style:style style:name="P579" style:parent-style-name="Standard" style:family="paragraph">
      <style:paragraph-properties fo:text-align="justify" fo:line-height="200%"/>
      <style:text-properties style:font-name="Tahoma" style:font-name-complex="Tahoma" fo:font-weight="bold" style:font-weight-asian="bold" fo:font-size="11pt" style:font-size-asian="11pt" style:font-size-complex="11pt"/>
    </style:style>
    <style:style style:name="P5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81" style:parent-style-name="Standard" style:family="paragraph">
      <style:text-properties style:font-name="Tahoma" style:font-name-complex="Tahoma" fo:font-size="9pt" style:font-size-asian="9pt" style:font-size-complex="9pt"/>
    </style:style>
    <style:style style:name="P58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0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03" style:parent-style-name="Enfasicorsivo" style:family="text">
      <style:text-properties fo:font-style="normal" style:font-style-asian="normal" fo:font-size="11pt" style:font-size-asian="11pt" style:font-size-complex="11pt"/>
    </style:style>
    <style:style style:name="T604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606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14" style:parent-style-name="Standard" style:family="paragraph">
      <style:paragraph-properties style:text-autospace="none"/>
    </style:style>
    <style:style style:name="T6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1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9" style:parent-style-name="Standard" style:family="paragraph">
      <style:paragraph-properties style:text-autospace="none"/>
    </style:style>
    <style:style style:name="T6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22" style:parent-style-name="Standard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3" style:parent-style-name="Standard" style:family="paragraph">
      <style:paragraph-properties fo:text-align="justify" fo:line-height="200%"/>
      <style:text-properties style:font-name="Tahoma" style:font-name-complex="Tahoma" fo:font-size="11pt" style:font-size-asian="11pt" style:font-size-complex="11pt"/>
    </style:style>
    <style:style style:name="P624" style:parent-style-name="Standard" style:family="paragraph">
      <style:paragraph-properties fo:text-align="justify" fo:line-height="200%"/>
    </style:style>
    <style:style style:name="T6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2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2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3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3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3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3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5" style:parent-style-name="Standard" style:family="paragraph">
      <style:paragraph-properties fo:margin-left="3.938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4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4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50" style:parent-style-name="Standard" style:family="paragraph">
      <style:paragraph-properties fo:break-before="page" fo:line-height="150%"/>
      <style:text-properties style:font-name="Tahoma" style:font-name-complex="Tahoma" fo:font-size="9pt" style:font-size-asian="9pt" style:font-size-complex="9pt"/>
    </style:style>
    <style:style style:name="P65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65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5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2" style:parent-style-name="Enfasicorsivo" style:family="text">
      <style:text-properties fo:font-style="normal" style:font-style-asian="normal" fo:font-size="11pt" style:font-size-asian="11pt" style:font-size-complex="11pt"/>
    </style:style>
    <style:style style:name="T673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676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7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8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3" style:parent-style-name="Standard" style:family="paragraph">
      <style:paragraph-properties style:text-autospace="none" fo:text-align="justify"/>
    </style:style>
    <style:style style:name="T68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89" style:parent-style-name="Standard" style:family="paragraph">
      <style:paragraph-properties style:text-autospace="none" fo:text-align="justify"/>
    </style:style>
    <style:style style:name="T69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92" style:parent-style-name="Standard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93" style:parent-style-name="Standard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94" style:parent-style-name="Standard" style:family="paragraph">
      <style:paragraph-properties fo:text-align="justify" fo:line-height="200%"/>
    </style:style>
    <style:style style:name="T6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0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0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02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0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04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0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07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8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2" style:parent-style-name="Standard" style:family="paragraph">
      <style:paragraph-properties fo:text-align="justify" fo:margin-left="3.44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3" style:parent-style-name="Standard" style:family="paragraph">
      <style:paragraph-properties fo:text-align="justify"/>
    </style:style>
    <style:style style:name="T7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1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21" style:parent-style-name="Standard" style:family="paragraph">
      <style:paragraph-properties fo:break-before="page"/>
      <style:text-properties style:font-name="Tahoma" style:font-name-complex="Tahoma" fo:font-size="9pt" style:font-size-asian="9pt" style:font-size-complex="9pt"/>
    </style:style>
    <style:style style:name="P722" style:parent-style-name="Standard" style:family="paragraph">
      <style:text-properties style:font-name="Tahoma" style:font-name-complex="Tahoma" fo:font-size="9pt" style:font-size-asian="9pt" style:font-size-complex="9pt"/>
    </style:style>
    <style:style style:name="P7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2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42" style:parent-style-name="Enfasicorsivo" style:family="text">
      <style:text-properties fo:font-style="normal" style:font-style-asian="normal" fo:font-size="11pt" style:font-size-asian="11pt" style:font-size-complex="11pt"/>
    </style:style>
    <style:style style:name="T743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45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52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hyphenate="true"/>
    </style:style>
    <style:style style:name="T7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5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75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59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6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language="en" fo:country="GB" fo:hyphenate="true"/>
    </style:style>
    <style:style style:name="P761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language="en" fo:country="GB" fo:hyphenate="true"/>
    </style:style>
    <style:style style:name="P762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language="en" fo:country="GB" fo:hyphenate="true"/>
    </style:style>
    <style:style style:name="P76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language="en" fo:country="GB" fo:hyphenate="true"/>
    </style:style>
    <style:style style:name="P76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language="en" fo:country="GB"/>
    </style:style>
    <style:style style:name="P765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 fo:language="en" fo:country="GB"/>
    </style:style>
    <style:style style:name="P76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language="en" fo:country="GB"/>
    </style:style>
    <style:style style:name="P767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68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0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1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5" style:parent-style-name="Standard" style:family="paragraph">
      <style:paragraph-properties fo:margin-left="3.4465in">
        <style:tab-stops/>
      </style:paragraph-properties>
    </style:style>
    <style:style style:name="T7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7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80" style:parent-style-name="Standard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entro Stranieri del Comune di Modena</text:p>
      <text:p text:style-name="P2">V.le Monte Kosica, 56 - 41121 Modena</text:p>
      <text:p text:style-name="P3"><text:span text:style-name="T4">Tel. 059 8637711</text:span></text:p>
      <text:p text:style-name="P5"><text:span text:style-name="T6">uapcs@caleidos.mo.it</text:span></text:p>
      <text:p text:style-name="P7"/>
      <text:p text:style-name="P8"/>
      <text:p text:style-name="P9">Rilascio del<text:s/>certificato di idoneità dell’alloggio</text:p>
      <text:p text:style-name="P10"><text:span text:style-name="T11">per<text:s/></text:span><text:span text:style-name="T12">contratto di soggiorno</text:span></text:p>
      <text:p text:style-name="P13">LAVORATORE INTESTATARIO DI CONTRATTO DI LOCAZIONE O COMODATO</text:p>
      <text:p text:style-name="P14">(solo per i titolari di permesso di soggiorno per lavoro subordinato)</text:p>
      <text:p text:style-name="P15"/>
      <text:p text:style-name="P16"><text:span text:style-name="T17">La domanda per il rilascio del certificato di idoneità dell</text:span><text:span text:style-name="T18">’alloggio verrà accettata previa<text:s/></text:span><text:span text:style-name="T19">presentazione di tutti i documenti</text:span><text:span text:style-name="T20"><text:s/>di seguito elencati (la domanda può essere presentata dal datore di lavoro o dal lavoratore)</text:span><text:span text:style-name="T21">:</text:span></text:p>
      <text:p text:style-name="P22"/>
      <text:list text:style-name="WW8Num2">
        <text:list-item>
          <text:p text:style-name="P23">DOMANDA e MODULI PRIVACY (INFORMATIVA / CONSENSO) COMPILATI DAL DATORE DI LAVORO O DAL<text:s/>LAVORATORE, con in allegato il documento di identità del richiedente e del permesso di soggiorno se straniero</text:p>
        </text:list-item>
      </text:list>
      <text:list text:style-name="WW8Num3">
        <text:list-item>
          <text:p text:style-name="P24">DELEGA, NEL CASO IN CUI LA PRATICA VENGA CONSEGNATA DA PERSONA DIVERSA DAL DATORE DI LAVORO O LAVORATORE (allegando copia del documento d’identità<text:s/>del delegato e, se straniero, anche copia del permesso di soggiorno)</text:p>
        </text:list-item>
      </text:list>
      <text:list text:style-name="WW8Num4">
        <text:list-item>
          <text:p text:style-name="P25">FOTOCOPIA DEL PERMESSO DI SOGGIORNO DEL LAVORATORE</text:p>
        </text:list-item>
        <text:list-item>
          <text:p text:style-name="P26">COPIA del PASSAPORTO o CARTA DI IDENTITA’ DEL LAVORATORE</text:p>
        </text:list-item>
        <text:list-item>
          <text:p text:style-name="P27">DICHIARAZIONE IN SOSTITUZIONE DI ATTO DI NOTORIETA’ (Modello B) COMPILATA IN TUTTE LE SUE PARTI, dall’intestatario del contratto o dal proprietario, <text:s/>e FOTOCOPIA DEL DOCUMENTO DEL DICHIARANTE (allegare anche copia del permesso di soggiorno se straniero)</text:p>
        </text:list-item>
        <text:list-item>
          <text:p text:style-name="P28">DICHIARAZIONE DEL PROPRIETARIO - MODELLO 1 compilato dal proprietario dell’alloggio e FOTOCOPIA DEL DOCUMENTO DEL DICHIARANTE (allegare anche copia del permesso di soggiorno se straniero)</text:p>
        </text:list-item>
        <text:list-item>
          <text:p text:style-name="P29">FOTOCOPIA DEL CONTRATTO DI AFFITTO O DI COMODATO REGISTRATO,</text:p>
        </text:list-item>
        <text:list-item>
          <text:p text:style-name="P30">FOTOCOPIA ULTIMA BOLLETTA UTENZE O CONTRATTO RELATIVO ALL’ UTENZA DELL’ACQUA E DELLA LUCE O DEL GAS</text:p>
        </text:list-item>
        <text:list-item>
          <text:p text:style-name="P31"><text:span text:style-name="T32">DICHIARAZIONE DI RISCALDAMENTO AUTONOMO,<text:s/></text:span><text:span text:style-name="T33">oPPURE</text:span><text:span text:style-name="T34"><text:s/>DICHIARAZIONE DELL’ESISTENZA DI RISCALDAMENTO CENTRALIZZATO,<text:s/></text:span><text:span text:style-name="T35">OPPURE</text:span><text:span text:style-name="T36"><text:s/>DICHIARAZIONE RELATIVA ALLA ESISTENZA DI ALTRE MODALITA’ DI RISCALDAMENTO: DI STUFE A GAS/IMPIANTO DI RISCALDAMENTO ELETTRICO</text:span></text:p>
        </text:list-item>
      </text:list>
      <text:p text:style-name="P37"/>
      <text:p text:style-name="P38"><text:span text:style-name="T39">Per garantire la rapidità del servizio si prega di<text:s/></text:span><text:span text:style-name="T40">presentarsi con tutte le fotocopie</text:span><text:span text:style-name="T41"><text:s/>e con</text:span></text:p>
      <text:p text:style-name="Textbody"><text:span text:style-name="T42"><text:s/></text:span><text:span text:style-name="T43">i documenti già compilati</text:span><text:span text:style-name="T44">.</text:span></text:p>
      <text:h text:style-name="P45" text:outline-level="1"/>
      <text:h text:style-name="P4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soft-page-break/>
      <text:p text:style-name="P48">ISTANZA di richiesta attestazione <text:s/>idoneità alloggio per richiesta contratto soggiorno</text:p>
      <text:p text:style-name="P49"><text:span text:style-name="T50">Al Sindaco del Comune di Modena</text:span></text:p>
      <text:p text:style-name="P51"/>
      <text:p text:style-name="P52"><text:span text:style-name="T53">Io<text:s/></text:span><text:span text:style-name="T54">sottoscritto<text:s/></text:span><text:span text:style-name="T55">_________________________________________<text:s/></text:span><text:span text:style-name="T56">nato il __________ a __________________ residente a _____________ in via _____________________________ n. ___ int. ________,</text:span></text:p>
      <text:p text:style-name="P57">CHIEDO</text:p>
      <text:list text:style-name="LFO18" text:continue-numbering="true">
        <text:list-item>
          <text:p text:style-name="P58"><text:span text:style-name="T59">il rilascio, ai sensi dell’art.5 bis comma 1 lettera a) del T.U. 286/</text:span><text:span text:style-name="T60">98 e successive integrazioni, dell’attestazione di idoneità per l’alloggio per la stipula del contratto di soggiorno a favore del/i seguente cittadino straniero gia presente in Italia così come previsto dagli art. 8 bis comma 1 e 13 comma 2 bis del DPR 31<text:s/></text:span><text:span text:style-name="T61">agosto 1999, n. 394 “Regolamento recante norme di attuazione del testo unico delle disposizioni concernenti la disciplina dell’immigrazione e norme sulla condizione dello straniero” e successive modificazioni:</text:span></text:p>
        </text:list-item>
        <text:list-item>
          <text:p text:style-name="P62"><text:span text:style-name="T63">il rilascio, ai sensi dell’art.5 bis comma 1 l</text:span><text:span text:style-name="T64">ettera a) del T.U. 286/98 e successive integrazioni, dell’attestazione di idoneità per l’alloggio per la stipula del contratto di soggiorno a favore del seguente cittadino straniero provenienti dall’estero così come previsto all’art. 35 comma 1 del DPR 31<text:s/></text:span><text:span text:style-name="T65">agosto 1999, n. 394 “Regolamento recante norme di attuazione del testo unico delle disposizioni concernenti la disciplina dell’immigrazione e norme sulla condizione dello straniero” e successive modificazioni;</text:span></text:p>
        </text:list-item>
        <text:list-item>
          <text:p text:style-name="P66"/>
        </text:list-item>
      </text:list>
      <text:p text:style-name="P67"><text:span text:style-name="T68">Cognome Nome</text:span><text:span text:style-name="T69"><text:tab/>Nato/a il</text:span><text:span text:style-name="T70"><text:tab/>Luogo di nascita</text:span></text:p>
      <text:p text:style-name="P71">________________________________________________________________________________________</text:p>
      <text:p text:style-name="P72">AUTORIZZO</text:p>
      <text:p text:style-name="P73"><text:span text:style-name="T74">il Centro Stranieri a trattenere copia dei documenti richiesti in allegato e necessari al completamento della pratica;</text:span></text:p>
      <text:p text:style-name="P75"><text:span text:style-name="T76">In fede</text:span></text:p>
      <text:p text:style-name="P77">Modena, lì _____________<text:tab/>___________________________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Informazione resa ai sensi<text:s/></text:span><text:span text:style-name="T86">i sensi dell'art.<text:s/></text:span><text:span text:style-name="T87">13 del RGPD</text:span></text:p>
            <text:p text:style-name="P88">(Regolamento Generale Protezione Dati) <text:s/>2016/679</text:p>
            <text:p text:style-name="P89">La informiamo che:</text:p>
            <text:p text:style-name="P90">a) Il titolare del trattamento è il Comune di Modena.</text:p>
            <text:p text:style-name="P91">Con provvedimento del Sindaco, il dott. Massimo<text:s/>Terenziani (sede in Via Galaverna 8 – 41123 Modena e.mail caposettore.servizi.sociali@comune.modena.it, telefono 059/2032852), è stato nominato <text:s/>titolare delle banche dati e del trattamento dei dati del settore Servizi Sociali, Sanitari e per l'Integrazione, in conformità ai principi dell’Ordinamento degli enti locali ed alle scelte fondamentali assunte dal Comune in materia organizzativa</text:p>
            <text:p text:style-name="Textbody"><text:span text:style-name="T92">b) il Responsabile della protezione dei dati (RPD) potrà essere contattato all'indirizzo di posta elettronica <text:s/></text:span><text:a xlink:href="mailto:responsabileprotezionedati@comune.modena.it" office:target-frame-name="_top" xlink:show="replace"><text:span text:style-name="T93">responsabileprotezionedati@comune.modena.it</text:span></text:a><text:span text:style-name="T94"><text:s/>o ai numeri 059/209367 – 3204380081;</text:span></text:p>
            <text:p text:style-name="Textbody"><text:span text:style-name="T95">c) <text:s/>i dati personali che La riguardano, dei quali entriamo in possesso, sono trattati da questo Ente ai sensi del D.</text:span><text:span text:style-name="T96">Lgs. n. 286/1998 e successive modifiche per le seguenti finalità istituzionali: realizzazione e rendicontazione delle attività di orientamento, tutela e accoglienza integrata previste dai Progetti del Centro Stranieri.</text:span></text:p>
            <text:p text:style-name="Textbody"><text:span text:style-name="T97">d) il trattamento è <text:s/>improntato ai pr</text:span><text:span text:style-name="T98">incipi di correttezza, di liceità, di trasparenza e di tutela della Sua riservatezza e dei Suoi diritti</text:span></text:p>
            <text:p text:style-name="P99">e) possono <text:s/>venire a conoscenza dei Suoi dati personali i dipendenti e i collaboratori, anche esterni, del titolare e i soggetti che forniscono servizi<text:s/>strumentali alle finalità di cui sopra (come, ad esempio, servizi tecnici). Tali soggetti agiscono in qualità di responsabili, <text:s/>autorizzati al trattamento e <text:s/>amministratori di sistema. Potranno inoltre essere comunicati a Comuni, Azienda USL, strutture sanitarie, Enti di formazione professionale, Questura, Prefettura, Commissione Territoriale competente per il riconoscimento dello Status di Protezione internazionale, Enti del terzo settore. I Suoi dati non verranno <text:s/>diffusi mediante pubblicazione <text:s/></text:p>
            <text:p text:style-name="Textbody"><text:span text:style-name="T100">f) i Suo</text:span><text:span text:style-name="T101">i dati verranno conservati per il periodo necessario per la conclusione dei procedimenti connessi all'erogazione dei servizi previsti dai Progetti del Centro Stranieri e per i successivi adempimenti amministrativi e di rendicontazione, al termine del quale</text:span><text:span text:style-name="T102"><text:s/>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</text:span><text:span text:style-name="T103">ientifica o storica o a fini statistici</text:span></text:p>
            <text:p text:style-name="P104">g) il conferimento dei dati personali è obbligatorio in quanto, in mancanza di esso, non sarà possibile dare inizio al procedimento</text:p>
            <text:p text:style-name="P105">h) il trattamento dei <text:s/>Suoi dati personali avverrà con modalità informatiche e/o <text:s/>telematiche e/o cartacee, in modo da garantire la riservatezza e la sicurezza degli stessi.</text:p>
            <text:p text:style-name="P106">iil trattamento dei Suoi dati personali non verrà trasferito a un paese terzo o a un'organizzazione internazionale.</text:p>
            <text:p text:style-name="P107">Lei potrà <text:s/>in qualsiasi momento, esercitare i Suoi<text:s/>diritti:</text:p>
            <text:list text:style-name="WW8Num6">
              <text:list-item>
                <text:p text:style-name="P108">di accesso ai dati personali;</text:p>
              </text:list-item>
              <text:list-item>
                <text:p text:style-name="P109">di ottenere la rettifica <text:s/>o la cancellazione degli stessi o la limitazione del trattamento che La riguardano;</text:p>
              </text:list-item>
              <text:list-item>
                <text:p text:style-name="P110">di revocare il consenso, ove previsto. La revoca del consenso non pregiudica la liceità del trattamento basata sul consenso conferito prima della revoca;</text:p>
              </text:list-item>
              <text:list-item>
                <text:p text:style-name="P111">alla portabilità dei dati, ove previsto;</text:p>
              </text:list-item>
              <text:list-item>
                <text:p text:style-name="P112">di opporsi al trattamento;</text:p>
              </text:list-item>
              <text:list-item>
                <text:p text:style-name="P113">di proporre reclamo all'Autorità di controllo (Garante Privacy)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>Data ___________________________<text:s/><text:s text:c="73"/>Firma __________________________________________</text:p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>ISTANZA di richiesta attestazione <text:s/>idoneità alloggio per richiesta contratto soggiorno</text:p>
      <text:p text:style-name="P124"/>
      <text:p text:style-name="P125"/>
      <text:soft-page-break/>
      <text:p text:style-name="P126">Si allega: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Allegati consegnati insieme<text:s/>alla domanda:</text:p>
          </table:table-cell>
        </table:table-row>
        <table:table-row table:style-name="TableRow133">
          <table:table-cell table:style-name="TableCell134">
            <text:list text:style-name="WW8Num3" text:continue-numbering="true">
              <text:list-item>
                <text:p text:style-name="P135">Dichiarazione in sostituzione di atto di notorietà, Modello A / B / C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WW8Num3" text:continue-numbering="true">
              <text:list-item>
                <text:p text:style-name="P138">Copia documento di identità ( e copia PdS se straniero) del firmatario Modello A / B / C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WW8Num3" text:continue-numbering="true">
              <text:list-item>
                <text:p text:style-name="P141">Copia permesso di soggiorno e documento identità del richiedente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WW8Num3" text:continue-numbering="true">
              <text:list-item>
                <text:p text:style-name="P144">Copia permesso<text:s/>di soggiorno e documento identità del lavoratore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WW8Num3" text:continue-numbering="true">
              <text:list-item>
                <text:p text:style-name="P147">Copia del Nulla Osta del lavoratore o della convocazione allo Sportello Unico per l’Immigrazione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WW8Num3" text:continue-numbering="true">
              <text:list-item>
                <text:p text:style-name="P150">Copia contratto di affitto o di comodato registrato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WW8Num3" text:continue-numbering="true">
              <text:list-item>
                <text:p text:style-name="P153">Modello 1 con copia documento di identità ( e copia PdS se straniero) del firmatari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WW8Num3" text:continue-numbering="true">
              <text:list-item>
                <text:p text:style-name="P156">Modello 2 con copia documento di identità ( e copia PdS se straniero) del firmatario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WW8Num3" text:continue-numbering="true">
              <text:list-item>
                <text:p text:style-name="P159">Dichiarazione di titolarità di alloggio di Acer o del Comune di Modena e Copia documento di identità ( e copia PdS se straniero) del<text:s/>firmatario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WW8Num3" text:continue-numbering="true">
              <text:list-item>
                <text:p text:style-name="P162">Copia dell’ultima bolletta, o del contratto di fornitura, relativa all’utenza dell’acqua e della luce o del gas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WW8Num3" text:continue-numbering="true">
              <text:list-item>
                <text:p text:style-name="P165">Dichiarazione relativa al riscaldamento autonomo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WW8Num3" text:continue-numbering="true">
              <text:list-item>
                <text:p text:style-name="P168">Dichiarazione relativa al riscaldamento centralizzato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WW8Num3" text:continue-numbering="true">
              <text:list-item>
                <text:p text:style-name="P171">Dichiarazione <text:s/>relativa a<text:s/>stufe gas/termoconvettori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WW8Num3" text:continue-numbering="true">
              <text:list-item>
                <text:p text:style-name="P174">Modulistica di consenso al trattamento dei dati personali, compilata e firmata dal richiedente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WW8Num3" text:continue-numbering="true">
              <text:list-item>
                <text:p text:style-name="P177">Delega e Copia documento di identità ( e copia PdS se straniero) del delegato</text:p>
              </text:list-item>
            </text:list>
          </table:table-cell>
        </table:table-row>
      </table:table>
      <text:p text:style-name="Standard"/>
      <text:p text:style-name="P178">Ritiro la ricevuta n° __________</text:p>
      <text:p text:style-name="P179"><text:tab/>In fede</text:p>
      <text:p text:style-name="P180">Modena, lì<text:s/>_____________<text:tab/>___________________________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Delega</text:p>
            <text:p text:style-name="P187"/>
            <text:p text:style-name="P188">Io sottoscritto ……………………………………………………………………nato/a il …………………………………</text:p>
            <text:p text:style-name="P189">a…………………………………………………………………………</text:p>
            <text:p text:style-name="P190">DELEGO</text:p>
            <text:p text:style-name="P191">Il / la sig./ra ……………………………………………………………………..nato/a il………………………………..</text:p>
            <text:p text:style-name="P192"/>
            <text:list text:style-name="WW8Num8">
              <text:list-item>
                <text:p text:style-name="P193"><text:span text:style-name="T194">A<text:s/></text:span><text:span text:style-name="T195">presentare</text:span><text:span text:style-name="T196"><text:s/>in mia vece i docume</text:span><text:span text:style-name="T197">nti per l’ottenimento del certificato di idoneità dell’alloggio</text:span></text:p>
              </text:list-item>
              <text:list-item>
                <text:p text:style-name="P198"><text:span text:style-name="T199">A<text:s/></text:span><text:span text:style-name="T200">ritirare</text:span><text:span text:style-name="T201"><text:s/>in mia vece il certificato di idoneità dell’alloggio presso il Centro Stranieri del Comune di Modena</text:span></text:p>
              </text:list-item>
            </text:list>
            <text:p text:style-name="P202"/>
            <text:p text:style-name="P203">Modena il………………………………………..</text:p>
            <text:p text:style-name="P204">In fede</text:p>
            <text:p text:style-name="P205">………………………………………………………………………</text:p>
            <text:p text:style-name="P206">Allegare copia<text:s/>documento identità ( e del documento di soggiorno se straniero) del delegante e del delegato</text:p>
          </table:table-cell>
        </table:table-row>
      </table:table>
      <text:p text:style-name="Standard"/>
      <text:p text:style-name="P207">La delega può essere utilizzata, con modalità analoghe, anche per il ritiro del certificato</text:p>
      <text:p text:style-name="Standard"/>
      <text:p text:style-name="P208"/>
      <text:p text:style-name="P209">Da compilare a cura di chi fa la domanda</text:p>
      <text:p text:style-name="P210"/>
      <text:p text:style-name="P211"/>
      <text:p text:style-name="P212">COMUNE DI MODENA</text:p>
      <text:p text:style-name="P213"><text:span text:style-name="T214">SETTORE</text:span><text:span text:style-name="T215"><text:s/>SERVIZI SOCIALI, SANITARIE E PER L’INTEGRAZIONE</text:span></text:p>
      <text:p text:style-name="P216"><text:span text:style-name="T217">UFFICIO SERVIZI PER L'INTEGRAZIONE</text:span></text:p>
      <text:p text:style-name="P218"><text:span text:style-name="T219">CENTRO STRANIERI - VIALE MONTE KOSICA 26 – 56 - 41121 MODENA</text:span></text:p>
      <text:p text:style-name="P220"/>
      <text:p text:style-name="P221"><text:span text:style-name="T222">Informazione resa ai sensi<text:s/></text:span><text:span text:style-name="T223">i sensi dell'art.<text:s/></text:span><text:span text:style-name="T224">13 del RGPD</text:span></text:p>
      <text:p text:style-name="P225"><text:span text:style-name="T226">(Regolamento Generale Protezione Dati) <text:s/>2016/679</text:span></text:p>
      <text:p text:style-name="P227"><text:span text:style-name="T228">La i</text:span><text:span text:style-name="T229">nformiamo che:</text:span></text:p>
      <text:p text:style-name="P230">a) Il titolare del trattamento è il Comune di Modena.</text:p>
      <text:p text:style-name="P231">Con provvedimento del Sindaco, il dott. Massimo Terenziani (sede in Via Galaverna 8 – 41123 Modena e.mail caposettore.servizi.sociali@comune.modena.it, telefono 059/2032852), è stato nominato <text:s/>titolare delle banche dati e del trattamento dei dati del settore Servizi Sociali, Sanitari e per l'Integrazione, in conformità ai principi dell’Ordinamento degli enti locali ed alle scelte fondamentali assunte dal Comune in materia organizzativa</text:p>
      <text:p text:style-name="Textbody"><text:span text:style-name="T232">b)<text:s/></text:span><text:span text:style-name="T233">il Responsabile della protezione dei dati (RPD) potrà essere contattato all'indirizzo di posta elettronica <text:s/></text:span><text:a xlink:href="mailto:responsabileprotezionedati@comune.modena.it" office:target-frame-name="_top" xlink:show="replace"><text:span text:style-name="T234">responsabileprotezionedati@comune.modena.it</text:span></text:a><text:span text:style-name="T235"><text:s/>o ai numeri 059/209367 – 3204380081;</text:span></text:p>
      <text:p text:style-name="Textbody"><text:span text:style-name="T236">c) <text:s/>i dati personali che La riguardano, dei quali entriamo in possesso, sono trattati da questo Ente ai sensi del D.Lgs. n. 286/1998 e successive modifiche per le seguenti finalità istituzionali: realizzazione e rendicontazione delle attività di orientame</text:span><text:span text:style-name="T237">nto, tutela e accoglienza integrata previste dai Progetti del Centro Stranieri.</text:span></text:p>
      <text:p text:style-name="Textbody"><text:span text:style-name="T238">d) il trattamento è <text:s/>improntato ai principi di correttezza, di liceità, di trasparenza e di tutela della Sua riservatezza e dei Suoi diritti</text:span></text:p>
      <text:p text:style-name="P239">e) possono <text:s/>venire a conoscenza dei<text:s/>Suoi dati personali i dipendenti e i collaboratori, anche esterni, del titolare e i soggetti che forniscono servizi strumentali alle finalità di cui sopra (come, ad esempio, servizi tecnici). Tali soggetti agiscono in qualità di responsabili, <text:s/>autorizzati<text:s/>al trattamento e <text:s/>amministratori di sistema. Potranno inoltre essere comunicati a Comuni, Azienda USL, strutture sanitarie, Enti di formazione professionale, Questura, Prefettura, Commissione Territoriale competente per il riconoscimento dello Status di Protezione internazionale, Enti del terzo settore. I Suoi dati non verranno <text:s/>diffusi mediante pubblicazione <text:s/></text:p>
      <text:p text:style-name="Textbody"><text:span text:style-name="T240">f) i Suoi dati verranno conservati per il periodo necessario per la conclusione dei procedimenti connessi all'erogazione dei servizi previsti dai P</text:span><text:span text:style-name="T241">rogetti del Centro Stranieri e per i successivi adempimenti amministrativi e di rendicontazione, al termine del quale potranno essere conservati, con le modalità e <text:s/>nel rispetto delle disposizioni normative in materia, nel caso di <text:s/>ulteriori obblighi <text:s/>di c</text:span><text:span text:style-name="T242">onservazione previsti da disposizioni di legge o <text:s/>per finalità di archiviazione nel pubblico interesse, di ricerca scientifica o storica o a fini statistici</text:span></text:p>
      <text:p text:style-name="P243">g) il conferimento dei dati personali è obbligatorio in quanto, in mancanza di esso, non sarà possibile dare inizio al procedimento</text:p>
      <text:p text:style-name="P244">h) il trattamento dei <text:s/>Suoi dati personali avverrà con modalità informatiche e/o <text:s/>telematiche e/o cartacee, in modo da garantire la riservatezza e la sicurezza degli stessi.</text:p>
      <text:p text:style-name="P245">i) il trattamento dei Suoi dati personali non verrà trasferito a un paese terzo o a un'organizzazione internazionale.</text:p>
      <text:p text:style-name="P246">Lei potrà <text:s/>in qualsiasi momento, esercitare i Suoi diritti:</text:p>
      <text:p text:style-name="P247">- di accesso ai dati personali;</text:p>
      <text:p text:style-name="P248">- di ottenere la rettifica <text:s/>o la cancellazione degli stessi o la limitazione del trattamento che La riguardano;</text:p>
      <text:p text:style-name="P249">- di revocare il consenso, ove previsto. La revoca del consenso non pregiudica la liceità del trattamento basata sul consenso conferito prima della revoca;</text:p>
      <text:p text:style-name="P250">- alla portabilità dei dati, ove previsto;</text:p>
      <text:p text:style-name="P251">- di opporsi al trattamento;</text:p>
      <text:p text:style-name="P252">- di proporre reclamo all'Autorità di controllo (Garante Privacy)</text:p>
      <text:p text:style-name="P253"/>
      <text:p text:style-name="P254">Il sottoscritto _______________________________________________________________________________</text:p>
      <text:p text:style-name="P255"/>
      <text:p text:style-name="P256">nato a ___________________________________________________ il _______________________________</text:p>
      <text:p text:style-name="P257"/>
      <text:p text:style-name="P258"><text:span text:style-name="T259">conferma</text:span><text:span text:style-name="T260"><text:s/>di aver ricevuto copia dell’Informativa</text:span><text:span text:style-name="T261">.</text:span></text:p>
      <text:p text:style-name="P262"/>
      <text:p text:style-name="P263">Data ___________________________ <text:s text:c="15"/>Firma _____________________________________________</text:p>
      <text:p text:style-name="P264"/>
      <text:p text:style-name="P265">(se l’interessato al trattamento ha età inferiore a 16 anni, la firma dovrà essere apposta da colui che esercita<text:s/>la tutela)</text:p>
      <text:p text:style-name="P266"/>
      <text:soft-page-break/>
      <text:p text:style-name="P267">COMUNE DI MODENA</text:p>
      <text:p text:style-name="P268"><text:span text:style-name="T269">SETTORE SERVIZI SOCIALI, SANITARIE E PER L’INTEGRAZIONE</text:span></text:p>
      <text:p text:style-name="P270"><text:span text:style-name="T271">UFFICIO SERVIZI PER L'INTEGRAZIONE</text:span></text:p>
      <text:p text:style-name="P272"><text:span text:style-name="T273">CENTRO STRANIERI <text:s/>- VIALE MONTE KOSICA, 26 – 56 - 41121 MODENA</text:span></text:p>
      <text:p text:style-name="P274"/>
      <text:p text:style-name="P275"><text:span text:style-name="T276">Consenso al trattamento dei propri dati personali, relativi alla salute</text:span><text:span text:style-name="T277"><text:s/>e cd. “giudiziari” <text:s text:c="4"/>ai sensi degli artt. 4, 6, 7, 9, 10 e 13 GDPR 679/16.</text:span></text:p>
      <text:p text:style-name="P278"/>
      <text:p text:style-name="P279">Il sottoscritto interessato</text:p>
      <text:p text:style-name="P280"/>
      <text:p text:style-name="P281"><text:bookmark-start text:name="DDE_LINK1"/>Nome____________________________ Cognome__________________________________</text:p>
      <text:p text:style-name="P282"/>
      <text:p text:style-name="P283">nato/a a ________________________________________________ il<text:s/>__________________<text:bookmark-end text:name="DDE_LINK1"/></text:p>
      <text:p text:style-name="P284"/>
      <text:p text:style-name="P285"><text:span text:style-name="T286">con la firma apposta in calce alla presente attesta il proprio libero consenso affinchè il titolare proceda al<text:s/></text:span><text:span text:style-name="T287">trattamento di propri dati personali</text:span><text:span text:style-name="T288"><text:s/>come risultanti dalla presente informativa.</text:span></text:p>
      <text:p text:style-name="P289"/>
      <text:p text:style-name="P290">DATA _________________ FIRMA<text:s/>LEGGIBILE_____________________________________</text:p>
      <text:p text:style-name="P291"><text:s/></text:p>
      <text:p text:style-name="P292">(se l’interessato al trattamento ha età inferiore a 16 anni, la firma dovrà essere apposta da colui che esercita la tutela)</text:p>
      <text:p text:style-name="P293"/>
      <text:p text:style-name="P294"/>
      <text:p text:style-name="P295"><text:span text:style-name="T296">Estende altresì il proprio consenso anche al<text:s/></text:span><text:span text:style-name="T297">trattamento dei dati personali relat</text:span><text:span text:style-name="T298">ivi alla salute e cd. “giudiziari”</text:span><text:span text:style-name="T299"><text:s/>vincolando comunque il Titolare e i responsabili al rispetto di ogni altra condizione imposta dalla legge.</text:span></text:p>
      <text:p text:style-name="P300"/>
      <text:p text:style-name="P301">DATA _________________ FIRMA LEGGIBILE_____________________________________</text:p>
      <text:p text:style-name="P302"><text:s/></text:p>
      <text:p text:style-name="P303">(se l’interessato al trattamento ha<text:s/>età inferiore a 16 anni, la firma dovrà essere apposta da colui che esercita la tutela)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Modello B – Alloggio privato - PdS CE soggiornanti di lungo periodo - contratto soggiorno Italia</text:p>
      <text:p text:style-name="Standard"/>
      <text:h text:style-name="P329" text:outline-level="1">DICHIARAZIONE IN SOSTITUZIONE DI ATTO DI<text:s/>NOTORIETA’</text:h>
      <text:p text:style-name="Standard"/>
      <text:p text:style-name="P330"/>
      <text:p text:style-name="P331"><text:span text:style-name="T332">Io sottoscritto/a<text:s/></text:span><text:span text:style-name="T333">_____________________________________________________</text:span><text:span text:style-name="T334"><text:s/>nato/a a<text:s/></text:span><text:span text:style-name="T335">_____________________</text:span><text:span text:style-name="T336"><text:s/>il<text:s/></text:span><text:span text:style-name="T337">_____________________</text:span><text:span text:style-name="T338"><text:s/>residente a<text:s/></text:span><text:span text:style-name="T339">________________</text:span><text:span text:style-name="T340"><text:s/>in via<text:s/></text:span><text:span text:style-name="T341">____________________________,<text:s/></text:span><text:span text:style-name="T342">valendomi delle disposizioni di cui all'rt. 47 de</text:span><text:span text:style-name="T343">l D.P.R. 445/2000 e</text:span><text:span text:style-name="T344"><text:s/></text:span><text:span text:style-name="T345">consapevole che</text:span><text:span text:style-name="T346">, ai sensi dell'art. 76 dello stesso  D.P.R.,<text:s/></text:span><text:span text:style-name="T347">le dichiarazioni mendaci, la falsità negli atti e l'uso di atti falsi sono puniti ai sensi del codice penale e delle leggi speciali vigenti in materia,</text:span></text:p>
      <text:p text:style-name="P348">DICHIARO</text:p>
      <text:p text:style-name="P349"><text:span text:style-name="T350">di essere: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A)<text:s/></text:span><text:span text:style-name="T357">PROPRIETARIO / COMPROPRIETARIO dell’alloggio sito a Modena</text:span></text:p>
            <text:p text:style-name="P358"/>
            <text:p text:style-name="P359">in via__________________________________________________ n_______int________</text:p>
            <text:p text:style-name="P360"/>
            <text:p text:style-name="P361">Rif.ti NCEU (nuovo catasto edilizio urbano)</text:p>
            <text:p text:style-name="P362">Foglio n.<text:s/><text:tab/>_________________</text:p>
            <text:p text:style-name="P363">Mappale n.<text:s/><text:tab/>_________________</text:p>
            <text:p text:style-name="P364">Sub.<text:s/><text:tab/><text:tab/>_________________</text:p>
            <text:p text:style-name="P365">Categoria<text:s/><text:tab/>_________________</text:p>
          </table:table-cell>
        </table:table-row>
        <table:table-row table:style-name="TableRow366">
          <table:table-cell table:style-name="TableCell367">
            <text:p text:style-name="P368">OPPURE</text:p>
          </table:table-cell>
        </table:table-row>
        <table:table-row table:style-name="TableRow369">
          <table:table-cell table:style-name="TableCell370">
            <text:p text:style-name="P371"><text:span text:style-name="T372">B)</text:span><text:span text:style-name="T373"><text:s/>INTESTATARIO (conduttore) / COINTESTATARIO del contratto di affitto/comodato dell’alloggio sito a Modena</text:span></text:p>
            <text:p text:style-name="P374"/>
            <text:p text:style-name="P375">in via___________________________________________________ n_______int________</text:p>
          </table:table-cell>
        </table:table-row>
      </table:table>
      <text:p text:style-name="P376">DICHIARO</text:p>
      <text:p text:style-name="P377"/>
      <text:list text:style-name="WW8Num11">
        <text:list-item>
          <text:p text:style-name="P378"><text:span text:style-name="T379">che il Sig./ra<text:s/></text:span><text:span text:style-name="T380">________________________________<text:s/></text:span><text:span text:style-name="T381">è/sarà</text:span><text:span text:style-name="T382"><text:s/>ospite ed ha la disponibilità di usufruire dell’unità/porzione dell’immobile sopracitato,</text:span></text:p>
        </text:list-item>
      </text:list>
      <text:p text:style-name="P383"/>
      <text:list text:style-name="WW8Num11" text:continue-numbering="true">
        <text:list-item>
          <text:p text:style-name="P384">che l’appartamento ha le seguenti caratteristiche e dispone di:</text:p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 regolare allacciamento elettrico</text:span></text:p>
          </table:table-cell>
          <table:table-cell table:style-name="TableCell392">
            <text:p text:style-name="P393"><text:span text:style-name="T394"></text:span><text:span text:style-name="T395"><text:s/>regolare<text:s/></text:span><text:span text:style-name="T396">allacciamento idrico</text:span></text:p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 regolare allacciamento fognario</text:span><text:span text:style-name="T402"><text:tab/></text:span></text:p>
          </table:table-cell>
          <table:table-cell table:style-name="TableCell403">
            <text:p text:style-name="P404"><text:span text:style-name="T405"></text:span><text:span text:style-name="T406"><text:s/>regolare allacciamento gas</text:span></text:p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 l’altezza minima media dei locali di ______ metri</text:span></text:p>
          </table:table-cell>
          <table:table-cell table:style-name="TableCell412">
            <text:p text:style-name="P413"><text:span text:style-name="T414"></text:span><text:span text:style-name="T415"><text:s/>servizio igienico;</text:span></text:p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 l’impianto elettrico è dotato a valle del contatore di interruttore magnetotermico<text:s/></text:span><text:span text:style-name="T421">differenziale (</text:span><text:span text:style-name="T422">salvavita</text:span><text:span text:style-name="T423">) e non sono presenti parti elettriche in tensione a vista e accessibili (</text:span><text:span text:style-name="T424">es. fili scoperti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 aerazione diretta e/o di ventilazione permanente verso l’esterno così come previsto dalla normativa in materia.<text:s/></text:span><text:span text:style-name="T430">(in caso di mancanza di<text:s/></text:span><text:span text:style-name="T431">impianto a gas cancellare questa voce)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 tubo di collegamento al piano cottura: acciaio, rame, plastica (sottolineare quello presente). Se di plastica indicare la scadenza _____________________________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 l’appartamento non è fornito di impianto del gas<text:s/></text:span><text:span text:style-name="T440">in quanto per la cottura degli alimenti e per il riscaldamento sono previsti altri sistemi (specificare):</text:span></text:p>
            <text:p text:style-name="P441">cottura alimenti<text:tab/>________________________</text:p>
          </table:table-cell>
          <table:covered-table-cell/>
        </table:table-row>
      </table:table>
      <text:p text:style-name="Standard"/>
      <text:p text:style-name="P442"/>
      <text:p text:style-name="P443"/>
      <text:p text:style-name="P444"/>
      <text:p text:style-name="P445"/>
      <text:p text:style-name="P446">Modello B – Alloggio privato - PdS CE soggiornanti di lungo periodo - contratto soggiorno Italia</text:p>
      <text:p text:style-name="P447"/>
      <text:p text:style-name="P448">Inoltre</text:p>
      <text:p text:style-name="P449">DICHIARO</text:p>
      <text:p text:style-name="P450"/>
      <text:p text:style-name="P451">Che l’appartamento è fornito di impianto di riscaldamento:</text:p>
      <text:p text:style-name="P452"><text:tab/><text:tab/><text:tab/><text:s text:c="13"/><text:tab/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list text:style-name="WW8Num13">
              <text:list-item>
                <text:p text:style-name="P458">Autonomo</text:p>
              </text:list-item>
            </text:list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  <text:list text:style-name="WW8Num13" text:continue-numbering="true">
              <text:list-item>
                <text:p text:style-name="P464">Centralizzato [Il condominio è amministrato da:______________________________]</text:p>
              </text:list-item>
            </text:list>
            <text:p text:style-name="P465"/>
          </table:table-cell>
          <table:covered-table-cell/>
        </table:table-row>
        <table:table-row table:style-name="TableRow466">
          <table:table-cell table:style-name="TableCell467">
            <text:list text:style-name="WW8Num13" text:continue-numbering="true">
              <text:list-item>
                <text:p text:style-name="P468">Teleriscaldamento</text:p>
              </text:list-item>
            </text:list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WW8Num13" text:continue-numbering="true">
              <text:list-item>
                <text:p text:style-name="P473">N°___stufe a gas</text:p>
              </text:list-item>
            </text:list>
          </table:table-cell>
          <table:table-cell table:style-name="TableCell474" table:number-rows-spanned="3">
            <text:list text:style-name="WW8Num13" text:continue-numbering="true">
              <text:list-item>
                <text:p text:style-name="P475">Dichiaro in questi casi di<text:s/>farmi garante del corretto funzionamento, della pulizia e manutenzione degli apparecchi presenti nell’alloggio</text:p>
              </text:list-item>
            </text:list>
          </table:table-cell>
        </table:table-row>
        <table:table-row table:style-name="TableRow476">
          <table:table-cell table:style-name="TableCell477">
            <text:list text:style-name="WW8Num13" text:continue-numbering="true">
              <text:list-item>
                <text:p text:style-name="P478">N° __stufe a legna</text:p>
              </text:list-item>
            </text:list>
          </table:table-cell>
          <table:covered-table-cell>
            <text:p text:style-name="Normale"/>
          </table:covered-table-cell>
        </table:table-row>
        <table:table-row table:style-name="TableRow479">
          <table:table-cell table:style-name="TableCell480">
            <text:list text:style-name="WW8Num13" text:continue-numbering="true">
              <text:list-item>
                <text:p text:style-name="P481">N°__ termoconvettori</text:p>
              </text:list-item>
            </text:list>
            <text:p text:style-name="P482"/>
          </table:table-cell>
          <table:covered-table-cell>
            <text:p text:style-name="Normale"/>
          </table:covered-table-cell>
        </table:table-row>
      </table:table>
      <text:p text:style-name="P483"><text:tab/><text:tab/></text:p>
      <text:p text:style-name="P484"/>
      <text:p text:style-name="P485">Le indicazioni sopra riportate rilevano lo stato di consistenza dell’unità immobiliare al<text:s/>momento della compilazione della presente e non costituiscono alcuna certificazione di conformità edilizia, urbanistica o impiantistica.</text:p>
      <text:p text:style-name="P486"/>
      <text:h text:style-name="P487" text:outline-level="4"><text:tab/><text:tab/>In fede</text:h>
      <text:p text:style-name="P488"><text:span text:style-name="T489">Modena,<text:s/></text:span><text:span text:style-name="T490">………………</text:span><text:span text:style-name="T491"><text:tab/>___________________</text:span></text:p>
      <text:p text:style-name="P492"/>
      <text:p text:style-name="P493">Allegare copia del documento di identità, e copia del permesso di<text:s/>soggiorno se il dichiarante e’ straniero non comunitario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Informazione resa ai sensi<text:s/></text:span><text:span text:style-name="T501">i sensi dell'art.<text:s/></text:span><text:span text:style-name="T502">13 del RGPD</text:span></text:p>
            <text:p text:style-name="P503">(Regolamento Generale Protezione Dati) <text:s/>2016/679</text:p>
            <text:p text:style-name="P504">La informiamo che:</text:p>
            <text:p text:style-name="P505">a) Il titolare del trattamento è il Comune di Modena.</text:p>
            <text:p text:style-name="P506">Con provvedimento<text:s/>del Sindaco, il dott. Massimo Terenziani (sede in Via Galaverna 8 – 41123 Modena e.mail caposettore.servizi.sociali@comune.modena.it, telefono 059/2032852), è stato nominato titolare delle banche dati e del trattamento dei dati del settore Servizi Sociali,<text:s/>Sanitari e per l'Integrazione, in conformità ai principi dell’Ordinamento degli enti locali ed alle scelte fondamentali assunte dal Comune in materia organizzativa</text:p>
            <text:p text:style-name="Textbody"><text:span text:style-name="T507">b) il Responsabile della protezione dei dati (RPD) potrà essere contattato all'indirizzo di</text:span><text:span text:style-name="T508"><text:s/>posta elettronica <text:s/></text:span><text:a xlink:href="mailto:responsabileprotezionedati@comune.modena.it" office:target-frame-name="_top" xlink:show="replace"><text:span text:style-name="T509">responsabileprotezionedati@comune.modena.it</text:span></text:a><text:span text:style-name="T510"><text:s/>o ai numeri 059/209367 – 3204380081;</text:span></text:p>
            <text:p text:style-name="Textbody"><text:span text:style-name="T511">c) <text:s/>i dati personali che La riguardano, dei quali entriamo in possesso, sono trattati d</text:span><text:span text:style-name="T512">a questo Ente ai sensi del D.Lgs. n. 286/1998 e successive modifiche per le seguenti finalità istituzionali: realizzazione e rendicontazione delle attività di orientamento, tutela e accoglienza integrata previste dai Progetti del Centro Stranieri.</text:span></text:p>
            <text:p text:style-name="Textbody"><text:span text:style-name="T513">d) il tr</text:span><text:span text:style-name="T514">attamento è <text:s/>improntato ai principi di correttezza, di liceità, di trasparenza e di tutela della Sua riservatezza e dei Suoi diritti</text:span></text:p>
            <text:p text:style-name="P515">e) possono <text:s/>venire a conoscenza dei Suoi dati personali 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Potranno inoltre essere comunicati a Comuni, Azienda USL, strutture sanitarie, Enti di formazione professionale, Questura, Prefettura, Commissione Territoriale competente per il riconoscimento dello Status di Protezione internazionale, Enti del terzo settore. I Suoi dati non verranno <text:s/>diffusi mediante pubblicazione <text:s/></text:p>
            <text:p text:style-name="Textbody"><text:span text:style-name="T516">f) i Suoi dati verranno conservati per il periodo necessario per la conclusione dei procedimenti connessi all'erogazione dei servizi previsti dai Progetti del Centro Stranieri e per i successivi adempimenti amministrativi e di rendicon</text:span><text:span text:style-name="T517">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</text:span><text:span text:style-name="T518">lico interesse, di ricerca scientifica o storica o a fini statistici</text:span></text:p>
            <text:p text:style-name="P519">g) il conferimento dei dati personali è obbligatorio in quanto, in mancanza di esso, non sarà possibile dare inizio al procedimento</text:p>
            <text:p text:style-name="P520">h) il trattamento dei <text:s/>Suoi dati personali avverrà con<text:s/>modalità informatiche e/o <text:s/>telematiche e/o cartacee, in modo da garantire la riservatezza e la sicurezza degli stessi.</text:p>
            <text:p text:style-name="P521">iil trattamento dei Suoi dati personali non verrà trasferito a un paese terzo o a un'organizzazione internazionale.</text:p>
            <text:p text:style-name="P522">Lei potrà <text:s/>in qualsiasi momento, esercitare i Suoi diritti:</text:p>
            <text:list text:style-name="WW8Num4" text:continue-numbering="true">
              <text:list-item>
                <text:p text:style-name="P523">di accesso ai dati personali;</text:p>
              </text:list-item>
              <text:list-item>
                <text:p text:style-name="P524">di ottenere la rettifica <text:s/>o la cancellazione degli stessi o la limitazione del trattamento che La riguardano;</text:p>
              </text:list-item>
              <text:list-item>
                <text:p text:style-name="P525">di revocare il consenso, ove previsto. La revoca del consenso non pregiudica<text:s/>la liceità del trattamento basata sul consenso conferito prima della revoca;</text:p>
              </text:list-item>
              <text:list-item>
                <text:p text:style-name="P526">alla portabilità dei dati, ove previsto;</text:p>
              </text:list-item>
              <text:list-item>
                <text:p text:style-name="P527">di opporsi al trattamento;</text:p>
              </text:list-item>
              <text:list-item>
                <text:p text:style-name="P528"><text:span text:style-name="T529">di proporre reclamo all'Autorità di controllo (Garante Privacy)</text:span></text:p>
              </text:list-item>
            </text:list>
            <text:p text:style-name="P530"/>
            <text:p text:style-name="P531"/>
            <text:p text:style-name="Textbody"><text:span text:style-name="T532">Data ___________________________ <text:s text:c="12"/></text:span><text:span text:style-name="T533"><text:s text:c="61"/>Firma _________________________________________</text:span></text:p>
          </table:table-cell>
        </table:table-row>
      </table:table>
      <text:p text:style-name="P534"/>
      <text:p text:style-name="P535"/>
      <text:p text:style-name="P536"/>
      <text:soft-page-break/>
      <text:p text:style-name="P537">Modello 1 - Alloggio privato - PdS CE soggiornanti di lungo periodo - contratto soggiorno Italia</text:p>
      <text:p text:style-name="P538"/>
      <text:p text:style-name="P539"/>
      <text:p text:style-name="P540">Dichiarazione in sostituzione di atto di<text:s/>notorietà</text:p>
      <text:p text:style-name="P541"/>
      <text:p text:style-name="P542">(Dichiarazione del proprietario dell’alloggio)</text:p>
      <text:p text:style-name="P543"/>
      <text:p text:style-name="P544"/>
      <text:p text:style-name="P545"><text:span text:style-name="T546">Io sottoscritto/a<text:s/></text:span><text:span text:style-name="T547">_____________________________________________________</text:span><text:span text:style-name="T548"><text:s/>nato/a a<text:s/></text:span><text:span text:style-name="T549">_____________________</text:span><text:span text:style-name="T550"><text:s/>il<text:s/></text:span><text:span text:style-name="T551">_____________________</text:span><text:span text:style-name="T552"><text:s/>residente a<text:s/></text:span><text:span text:style-name="T553">________________</text:span><text:span text:style-name="T554"><text:s/>in via<text:s/></text:span><text:span text:style-name="T555">____________________________,<text:s/></text:span><text:span text:style-name="T556">va</text:span><text:span text:style-name="T557">lendomi delle disposizioni di cui all'rt. 47 del D.P.R. 445/2000 e</text:span><text:span text:style-name="T558"><text:s/></text:span><text:span text:style-name="T559">consapevole che</text:span><text:span text:style-name="T560">, ai sensi dell'art. 76 dello stesso  D.P.R.,<text:s/></text:span><text:span text:style-name="T561">le dichiarazioni mendaci, la falsità negli atti e l'uso di atti falsi sono puniti ai sensi del codice penale e delle leggi speci</text:span><text:span text:style-name="T562">ali vigenti in materia,</text:span></text:p>
      <text:p text:style-name="P563"/>
      <text:p text:style-name="P564">D I C H I A R O</text:p>
      <text:p text:style-name="P565"/>
      <text:list text:style-name="WW8Num6" text:continue-numbering="true">
        <text:list-item>
          <text:p text:style-name="P566">di essere proprietario dell’appartamento sito in Modena, via _________________________________ numero __________ interno __________</text:p>
        </text:list-item>
      </text:list>
      <text:list text:style-name="WW8Num9">
        <text:list-item>
          <text:p text:style-name="P567">di aver stipulato con il/la signor/a ________________________________________ un<text:s/>regolare contratto di affitto/comodato numero____________ registrato il ________________, tuttora in essere, relativamente all’alloggio a Modena in via _________________________________ numero __________ interno __________</text:p>
        </text:list-item>
        <text:list-item>
          <text:p text:style-name="P568">di acconsentire che le seguenti persone siano ospitate presso l'alloggio di cui sopra:</text:p>
        </text:list-item>
      </text:list>
      <text:p text:style-name="P569">____________________________________________________ nato il ______________</text:p>
      <text:p text:style-name="P570">____________________________________________________ nato il ______________</text:p>
      <text:p text:style-name="P571">____________________________________________________ nato il ______________</text:p>
      <text:p text:style-name="P572">____________________________________________________ nato il ______________</text:p>
      <text:p text:style-name="P573">____________________________________________________ nato il ______________</text:p>
      <text:p text:style-name="P574"><text:tab/><text:tab/><text:tab/><text:tab/><text:tab/><text:tab/><text:tab/><text:tab/></text:p>
      <text:p text:style-name="P575">Dichiaro di essere<text:s/>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576"/>
      <text:p text:style-name="P577">In fede _____________________________________</text:p>
      <text:p text:style-name="P578">Modena, _____________________</text:p>
      <text:p text:style-name="P579"/>
      <text:p text:style-name="P580">Allegare copia del documento di identità, e copia del permesso di soggiorno se il dichiarante e’ straniero non comunitario</text:p>
      <text:soft-page-break/>
      <text:p text:style-name="P581">Dichiarazione riscaldamento autonomo</text:p>
      <text:p text:style-name="P582"/>
      <text:p text:style-name="P583"/>
      <text:p text:style-name="P584"/>
      <text:p text:style-name="P585"/>
      <text:p text:style-name="P586">DICHIARAZIONE <text:s/>IN <text:s/>SOSTITUZIONE <text:s/>DI <text:s/>ATTO <text:s/>DI <text:s/>NOTORIETA'</text:p>
      <text:p text:style-name="P587"/>
      <text:p text:style-name="P588"/>
      <text:p text:style-name="P589"/>
      <text:p text:style-name="P590"><text:span text:style-name="T591">Io sottoscritto/a<text:s/></text:span><text:span text:style-name="T592">_____________________________________________________</text:span><text:span text:style-name="T593"><text:s/>nato/a a<text:s/></text:span><text:span text:style-name="T594">_____________________</text:span><text:span text:style-name="T595"><text:s/>il<text:s/></text:span><text:span text:style-name="T596">_____________________</text:span><text:span text:style-name="T597"><text:s/>residente a<text:s/></text:span><text:span text:style-name="T598">________________</text:span><text:span text:style-name="T599"><text:s/>in via<text:s/></text:span><text:span text:style-name="T600">____________________________,</text:span><text:span text:style-name="T601"><text:s/></text:span><text:span text:style-name="T602">valendomi delle disposizioni di cui all'rt. 47 del D.P.R. 445/2000 e</text:span><text:span text:style-name="T603"><text:s/></text:span><text:span text:style-name="T604">consapevole che</text:span><text:span text:style-name="T605">, ai sensi dell'art. 76 dello stesso  D.P.R.,<text:s/></text:span><text:span text:style-name="T606">le dichiarazioni mendaci, la falsità negli atti e l'uso di atti falsi sono puniti ai sensi del codice penale e delle leggi<text:s/></text:span><text:span text:style-name="T607">speciali vigenti in materia,</text:span></text:p>
      <text:p text:style-name="P608"/>
      <text:p text:style-name="P609"/>
      <text:p text:style-name="P610">D I C H I A R O <text:s/></text:p>
      <text:p text:style-name="P611"/>
      <text:p text:style-name="P612">Di essere:</text:p>
      <text:p text:style-name="P613"/>
      <text:p text:style-name="P614"><text:span text:style-name="T615"></text:span><text:span text:style-name="T616">PROPRIETARIO / COMPROPRIETARIO <text:s/></text:span><text:span text:style-name="T617">oppure</text:span></text:p>
      <text:p text:style-name="P618"/>
      <text:p text:style-name="P619"><text:span text:style-name="T620"></text:span><text:span text:style-name="T621">INTESTATARIO / COINTESTATARIO</text:span></text:p>
      <text:p text:style-name="P622"/>
      <text:p text:style-name="P623"/>
      <text:p text:style-name="P624"><text:span text:style-name="T625">DELL’ALLOGGIO SITO A MODENA IN via ____________</text:span><text:span text:style-name="T626">________________<text:s/></text:span><text:span text:style-name="T627"><text:s/>n<text:s/></text:span><text:span text:style-name="T628">____</text:span><text:span text:style-name="T629"><text:s/>int<text:s/></text:span><text:span text:style-name="T630">____</text:span></text:p>
      <text:p text:style-name="P631"/>
      <text:p text:style-name="P632">D I C H I A R O <text:s/></text:p>
      <text:p text:style-name="P633"/>
      <text:p text:style-name="P634"/>
      <text:list text:style-name="WW8Num5">
        <text:list-item>
          <text:p text:style-name="P635">CHE NELL’APPARTAMENTO DI CUI SOPRA IL RISCALDAMENTO è AUTONOMO</text:p>
        </text:list-item>
        <text:list-item>
          <text:p text:style-name="P636">Di essere consapevole degli obblighi derivanti dalla corretta gestione degli impianti di riscaldamento e delle necessarie manutenzioni</text:p>
        </text:list-item>
        <text:list-item>
          <text:p text:style-name="P637">Di essere altresì consapevole che l’Amministrazione Comunale effettuerà<text:s/>controlli a campione sulla avvenuta manutenzione e/o pulizia della caldaia.</text:p>
        </text:list-item>
      </text:list>
      <text:p text:style-name="P638"/>
      <text:p text:style-name="P639"><text:tab/><text:tab/><text:tab/><text:tab/><text:tab/><text:tab/><text:tab/><text:tab/></text:p>
      <text:p text:style-name="P640">Dichiaro di essere informato/a, ai sensi e per gli effetti di cui all'articolo 13 del R.D.P.D (Regolamento Protezione Dati Personali) UE n. 2016/679 che i dati personali<text:s/>raccolti saranno trattati esclusivamente nell'ambito del procedimento per il quale la presente dichiarazione viene resa.</text:p>
      <text:p text:style-name="P641"/>
      <text:p text:style-name="P642"><text:tab/><text:tab/><text:tab/><text:tab/><text:tab/><text:tab/></text:p>
      <text:p text:style-name="P643"><text:tab/><text:tab/><text:tab/><text:tab/><text:tab/><text:tab/><text:tab/><text:tab/><text:s text:c="12"/>Il Dichiarante</text:p>
      <text:p text:style-name="P644"/>
      <text:p text:style-name="P645">...................................................<text:tab/></text:p>
      <text:p text:style-name="P646">Data……………………………………</text:p>
      <text:p text:style-name="P647"/>
      <text:p text:style-name="P648"/>
      <text:p text:style-name="P649">Allegare copia del documento di identità, e copia del permesso di soggiorno se il dichiarante e’ straniero non comunitario</text:p>
      <text:p text:style-name="P650"/>
      <text:p text:style-name="P651">Dichiarazione riscaldamento centralizzato</text:p>
      <text:p text:style-name="P652"/>
      <text:p text:style-name="P653"/>
      <text:p text:style-name="P654"/>
      <text:p text:style-name="P655"/>
      <text:p text:style-name="P656">DICHIARAZIONE <text:s/>IN <text:s/>SOSTITUZIONE <text:s/>DI <text:s/>ATTO <text:s/>DI <text:s/>NOTORIETA'</text:p>
      <text:p text:style-name="P657"/>
      <text:p text:style-name="P658"/>
      <text:p text:style-name="P659"/>
      <text:p text:style-name="P660"><text:span text:style-name="T661">Io sottoscritto/a<text:s/></text:span><text:span text:style-name="T662">_____________________________________________________</text:span><text:span text:style-name="T663"><text:s/>nato/a a<text:s/></text:span><text:span text:style-name="T664">_____________________</text:span><text:span text:style-name="T665"><text:s/>il<text:s/></text:span><text:span text:style-name="T666">_____________________</text:span><text:span text:style-name="T667"><text:s/>residente a<text:s/></text:span><text:span text:style-name="T668">________________</text:span><text:span text:style-name="T669"><text:s/>in via<text:s/></text:span><text:span text:style-name="T670">____________________________,<text:s/></text:span><text:span text:style-name="T671">valendomi delle disposizioni di cui all'rt. 47 del D.P.R. 445/2000 e</text:span><text:span text:style-name="T672"><text:s/></text:span><text:span text:style-name="T673">consapevole</text:span><text:span text:style-name="T674"><text:s/>che</text:span><text:span text:style-name="T675">, ai sensi dell'art. 76 dello stesso  D.P.R.,<text:s/></text:span><text:span text:style-name="T676">le dichiarazioni mendaci, la falsità negli atti e l'uso di atti falsi sono puniti ai sensi del codice penale e delle leggi speciali vigenti in materia,</text:span></text:p>
      <text:p text:style-name="P677"/>
      <text:p text:style-name="P678"/>
      <text:p text:style-name="P679">D I C H I A R O</text:p>
      <text:p text:style-name="P680"/>
      <text:p text:style-name="P681">Di essere:</text:p>
      <text:p text:style-name="P682"/>
      <text:p text:style-name="P683"><text:span text:style-name="T684"></text:span><text:span text:style-name="T685">PROPRIETARIO / COMPRO</text:span><text:span text:style-name="T686">PRIETARIO <text:s/></text:span><text:span text:style-name="T687">oppure</text:span></text:p>
      <text:p text:style-name="P688"/>
      <text:p text:style-name="P689"><text:span text:style-name="T690"></text:span><text:span text:style-name="T691">INTESTATARIO / COINTESTATARIO</text:span></text:p>
      <text:p text:style-name="P692"/>
      <text:p text:style-name="P693"><text:s/></text:p>
      <text:p text:style-name="P694"><text:span text:style-name="T695">DELL’ALLOGGIO SITO A MODENA IN via ____________</text:span><text:span text:style-name="T696">________________<text:s/></text:span><text:span text:style-name="T697"><text:s/>n<text:s/></text:span><text:span text:style-name="T698">____</text:span><text:span text:style-name="T699"><text:s/>int<text:s/></text:span><text:span text:style-name="T700">____</text:span></text:p>
      <text:p text:style-name="P701"/>
      <text:list text:style-name="WW8Num5" text:continue-numbering="true">
        <text:list-item>
          <text:p text:style-name="P702">CHE NELL’APPARTAMENTO DI CUI SOPRA IL RISCALDAMENTO è CENTRALIZZATO</text:p>
        </text:list-item>
      </text:list>
      <text:p text:style-name="P703"/>
      <text:list text:style-name="WW8Num5" text:continue-numbering="true">
        <text:list-item>
          <text:p text:style-name="P704">CHE L’AMMINISTRATORE DI CONDOMINIO E’<text:s/>________________________________</text:p>
        </text:list-item>
      </text:list>
      <text:p text:style-name="P705"/>
      <text:p text:style-name="P706"><text:tab/><text:tab/><text:tab/><text:tab/><text:tab/><text:tab/><text:tab/><text:tab/></text:p>
      <text:p text:style-name="P707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708"/>
      <text:p text:style-name="P709"/>
      <text:p text:style-name="P710"><text:tab/><text:tab/><text:tab/><text:tab/><text:tab/><text:tab/><text:tab/><text:tab/><text:s text:c="12"/>Il Dichiarante</text:p>
      <text:p text:style-name="P711"/>
      <text:p text:style-name="P712">...................................................<text:tab/><text:tab/><text:tab/></text:p>
      <text:p text:style-name="P713"><text:span text:style-name="T714"><text:s text:c="20"/>(data)</text:span></text:p>
      <text:p text:style-name="P715"/>
      <text:p text:style-name="P716"/>
      <text:p text:style-name="P717"/>
      <text:p text:style-name="P718"/>
      <text:p text:style-name="P719">Allegare copia del documento di identità, e copia del<text:s/>permesso di soggiorno se il dichiarante e’ straniero non comunitario</text:p>
      <text:p text:style-name="P720"/>
      <text:p text:style-name="P721"/>
      <text:p text:style-name="P722">Dichiarazione stufe a gas</text:p>
      <text:p text:style-name="P723"/>
      <text:p text:style-name="P724"/>
      <text:p text:style-name="P725"/>
      <text:p text:style-name="P726">DICHIARAZIONE <text:s/>IN <text:s/>SOSTITUZIONE <text:s/>DI <text:s/>ATTO <text:s/>DI <text:s/>NOTORIETA'</text:p>
      <text:p text:style-name="P727"/>
      <text:p text:style-name="P728"/>
      <text:p text:style-name="P729"/>
      <text:p text:style-name="P730"><text:span text:style-name="T731">Io sottoscritto/a<text:s/></text:span><text:span text:style-name="T732">_____________________________________________________</text:span><text:span text:style-name="T733"><text:s/>nato/a a<text:s/></text:span><text:span text:style-name="T734">_____________________</text:span><text:span text:style-name="T735"><text:s/>il<text:s/></text:span><text:span text:style-name="T736">_____________________</text:span><text:span text:style-name="T737"><text:s/>residente a<text:s/></text:span><text:span text:style-name="T738">________________</text:span><text:span text:style-name="T739"><text:s/>in via<text:s/></text:span><text:span text:style-name="T740">____________________________,<text:s/></text:span><text:span text:style-name="T741">valendomi delle disposizioni di cui all'rt. 47 del D.P.R. 445/2000 e</text:span><text:span text:style-name="T742"><text:s/></text:span><text:span text:style-name="T743">consapevole che</text:span><text:span text:style-name="T744">, ai sensi dell'art. 76 dello stesso  D.P.R.,<text:s/></text:span><text:span text:style-name="T745">le dichiarazi</text:span><text:span text:style-name="T746">oni mendaci, la falsità negli atti e l'uso di atti falsi sono puniti ai sensi del codice penale e delle leggi speciali vigenti in materia,</text:span></text:p>
      <text:p text:style-name="P747"/>
      <text:p text:style-name="P748">D I C H I A R O <text:s/></text:p>
      <text:p text:style-name="P749"/>
      <text:p text:style-name="P750">Di essere:</text:p>
      <text:p text:style-name="P751"/>
      <text:list text:style-name="WW8Num7">
        <text:list-item>
          <text:p text:style-name="P752"><text:span text:style-name="T753">Proprietario / comproprietario<text:s/></text:span><text:span text:style-name="T754">oppure</text:span></text:p>
        </text:list-item>
        <text:list-item>
          <text:p text:style-name="P755">Intestatario / cointestatario</text:p>
        </text:list-item>
      </text:list>
      <text:p text:style-name="P756"/>
      <text:p text:style-name="P757">Che<text:s/>nell’alloggio ubicato a Modena in via_______________________________n________int___,</text:p>
      <text:p text:style-name="Textbody"><text:span text:style-name="T758">per cui chiedo l’idoneità dell’alloggio, il riscaldamento è fornito tramite:</text:span></text:p>
      <text:p text:style-name="P759"/>
      <text:list text:style-name="WW8Num10">
        <text:list-item>
          <text:p text:style-name="P760">n° <text:s/>______stufe a gas</text:p>
        </text:list-item>
        <text:list-item>
          <text:p text:style-name="P761">n° <text:s/>______stufe a legna</text:p>
        </text:list-item>
        <text:list-item>
          <text:p text:style-name="P762">n° _______termoconvettori</text:p>
        </text:list-item>
        <text:list-item>
          <text:p text:style-name="P763">altro____________________</text:p>
        </text:list-item>
      </text:list>
      <text:p text:style-name="P764"/>
      <text:p text:style-name="P765">Dichiaro altresì di:</text:p>
      <text:p text:style-name="P766"/>
      <text:list text:style-name="WW8Num12">
        <text:list-item>
          <text:p text:style-name="P767">Farmi garante del corretto funzionamento, della pulizia e manutenzione degli apparecchi presenti nell’alloggio.</text:p>
        </text:list-item>
      </text:list>
      <text:p text:style-name="P768"/>
      <text:p text:style-name="P769"><text:tab/><text:tab/><text:tab/><text:tab/><text:tab/><text:tab/><text:tab/><text:tab/></text:p>
      <text:p text:style-name="P770">Dichiaro di essere informato/a, ai sensi e per gli effetti di cui all'articolo 13 del R.D.P.D (Regolamento<text:s/>Protezione Dati Personali) UE n. 2016/679 che i dati personali raccolti saranno trattati esclusivamente nell'ambito del procedimento per il quale la presente dichiarazione viene resa.</text:p>
      <text:p text:style-name="P771"/>
      <text:p text:style-name="P772">Modena, _________________</text:p>
      <text:p text:style-name="P773"><text:tab/><text:tab/><text:tab/><text:tab/><text:tab/><text:tab/><text:tab/><text:tab/><text:s text:c="12"/>Il Dichiarante</text:p>
      <text:p text:style-name="P774"/>
      <text:p text:style-name="P775"><text:span text:style-name="T776"><text:s text:c="2"/>______</text:span><text:span text:style-name="T777">____________________________</text:span></text:p>
      <text:p text:style-name="P778"/>
      <text:p text:style-name="P779">Allegare copia del documento di identità, e copia del permesso di soggiorno se il dichiarante e’ straniero non comunitario</text:p>
      <text:p text:style-name="P7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Corpodeltesto32" style:display-name="Corpo del tes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widows="0" fo:orphans="0" fo:margin-top="0.0833in" fo:margin-left="0.4916in" fo:text-indent="0.0083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2" style:display-name="Rientro corpo del testo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text-transform="uppercase" fo:font-size="8pt" style:font-size-asian="8pt"/>
    </style:style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Wingdings 2" style:font-name-complex="Wingdings 2"/>
    </style:style>
    <style:style style:name="WW8Num11z0" style:display-name="WW8Num11z0" style:family="text">
      <style:text-properties style:font-name="Wingdings" style:font-name-complex="Wingdings" fo:font-size="8pt" style:font-size-asian="8pt" style:font-size-complex="9pt"/>
    </style:style>
    <style:style style:name="WW8Num12z0" style:display-name="WW8Num12z0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Wingdings" style:font-name-complex="Wingdings" fo:font-size="8pt" style:font-size-asian="8pt" style:font-size-complex="11pt"/>
    </style:style>
    <style:style style:name="WW8Num14z0" style:display-name="WW8Num14z0" style:family="text">
      <style:text-properties style:font-name="Wingdings 2" style:font-name-complex="Wingdings 2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 2" style:font-name-complex="Wingdings 2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 2" style:font-name-complex="Wingdings 2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 2" style:font-name-complex="Wingdings 2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 2" style:font-name-complex="Wingdings 2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 2" style:font-name-complex="Wingdings 2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 2" style:font-name-complex="Wingdings 2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Caratterepredefinitoparagrafo1" style:display-name="Carattere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text-transform="uppercase" fo:font-size="8pt" style:font-size-asian="8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 2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 2" style:font-name-complex="Wingdings 2"/>
    </style:style>
    <text:list-style style:name="WW8Num6" style:display-name="WW8Num6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 2" style:font-name-complex="Wingdings 2"/>
    </style:style>
    <text:list-style style:name="WW8Num7" style:display-name="WW8Num7">
      <text:list-level-style-bullet text:level="1" text:style-name="WW_CharLFO7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Symbol"/>
    </style:style>
    <text:list-style style:name="WW8Num8" style:display-name="WW8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 2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 2" style:font-name-complex="Wingdings 2"/>
    </style:style>
    <text:list-style style:name="WW8Num10" style:display-name="WW8Num10">
      <text:list-level-style-bullet text:level="1" text:style-name="WW_CharLFO10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Wingdings" fo:font-size="8pt" style:font-size-asian="8pt" style:font-size-complex="9pt"/>
    </style:style>
    <text:list-style style:name="WW8Num11" style:display-name="WW8Num11">
      <text:list-level-style-bullet text:level="1" text:style-name="WW_CharLFO11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 2" style:font-name-complex="Courier New"/>
    </style:style>
    <text:list-style style:name="WW8Num12" style:display-name="WW8Num12">
      <text:list-level-style-bullet text:level="1" text:style-name="WW_CharLFO1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 2" style:font-name-complex="Wingdings" fo:font-size="8pt" style:font-size-asian="8pt" style:font-size-complex="11pt"/>
    </style:style>
    <text:list-style style:name="WW8Num13" style:display-name="WW8Num13">
      <text:list-level-style-bullet text:level="1" text:style-name="WW_CharLFO1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 2" style:font-name-complex="Wingdings 2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Stranieri del Comune di Modena</dc:title>
    <meta:initial-creator>-</meta:initial-creator>
    <dc:creator>Irene Pillitteri</dc:creator>
    <meta:creation-date>2020-10-06T10:53:00Z</meta:creation-date>
    <dc:date>2020-10-06T10:53:00Z</dc:date>
    <meta:print-date>2019-11-15T13:15:00Z</meta:print-date>
    <meta:template xlink:href="Normal" xlink:type="simple"/>
    <meta:editing-cycles>2</meta:editing-cycles>
    <meta:editing-duration>PT0S</meta:editing-duration>
    <meta:document-statistic meta:page-count="11" meta:paragraph-count="57" meta:word-count="4284" meta:character-count="28647" meta:row-count="203" meta:non-whitespace-character-count="24420"/>
  </office:meta>
</office:document-meta>
</file>