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  <style:text-properties style:font-name="Tahoma" style:font-name-complex="Tahoma"/>
    </style:style>
    <style:style style:name="P2" style:parent-style-name="Normale" style:family="paragraph">
      <style:paragraph-properties fo:text-align="center"/>
      <style:text-properties style:font-name="Tahoma" style:font-name-complex="Tahoma" fo:font-size="12pt" style:font-size-asian="12pt"/>
    </style:style>
    <style:style style:name="P3" style:parent-style-name="Normale" style:family="paragraph">
      <style:paragraph-properties fo:text-align="center"/>
      <style:text-properties style:font-name="Tahoma" style:font-name-complex="Tahoma" fo:font-size="12pt" style:font-size-asian="12pt"/>
    </style:style>
    <style:style style:name="P4" style:parent-style-name="Normale" style:family="paragraph">
      <style:paragraph-properties fo:text-align="center"/>
    </style:style>
    <style:style style:name="T5" style:parent-style-name="Collegamentoipertestuale" style:family="text">
      <style:text-properties style:font-name="Tahoma" style:font-name-complex="Tahoma" fo:font-size="12pt" style:font-size-asian="12pt"/>
    </style:style>
    <style:style style:name="P6" style:parent-style-name="Normale" style:family="paragraph">
      <style:paragraph-properties fo:text-align="justify"/>
      <style:text-properties style:font-name="Tahoma" style:font-name-complex="Tahoma"/>
    </style:style>
    <style:style style:name="P7" style:parent-style-name="Corpotesto" style:family="paragraph">
      <style:paragraph-properties fo:text-align="center" fo:line-height="150%"/>
    </style:style>
    <style:style style:name="T8" style:parent-style-name="Car.predefinitoparagrafo" style:family="text">
      <style:text-properties style:font-name="Tahoma" style:font-name-complex="Tahoma" fo:text-transform="uppercase"/>
    </style:style>
    <style:style style:name="T9" style:parent-style-name="Car.predefinitoparagrafo" style:family="text">
      <style:text-properties style:font-name="Tahoma" style:font-name-complex="Tahoma" fo:text-transform="uppercase"/>
    </style:style>
    <style:style style:name="T10" style:parent-style-name="Car.predefinitoparagrafo" style:family="text">
      <style:text-properties style:font-name="Tahoma" style:font-name-complex="Tahoma" fo:font-style="italic" style:font-style-asian="italic" style:font-style-complex="italic" fo:text-transform="uppercase" style:text-underline-type="single" style:text-underline-style="solid" style:text-underline-width="auto" style:text-underline-mode="continuous"/>
    </style:style>
    <style:style style:name="P11" style:parent-style-name="Corpotesto" style:family="paragraph">
      <style:paragraph-properties fo:text-align="center" fo:line-height="150%"/>
    </style:style>
    <style:style style:name="T12" style:parent-style-name="Car.predefinitoparagrafo" style:family="text">
      <style:text-properties style:font-name="Tahoma" style:font-name-complex="Tahoma" style:font-style-complex="italic" fo:font-variant="small-caps" fo:font-size="13pt" style:font-size-asian="13pt"/>
    </style:style>
    <style:style style:name="P13" style:parent-style-name="Normale" style:family="paragraph">
      <style:paragraph-properties fo:text-align="justify"/>
      <style:text-properties style:font-name="Tahoma" style:font-name-complex="Tahoma"/>
    </style:style>
    <style:style style:name="P14" style:parent-style-name="Normale" style:family="paragraph">
      <style:paragraph-properties fo:text-align="justify" fo:line-height="150%"/>
    </style:style>
    <style:style style:name="T15" style:parent-style-name="Car.predefinitoparagrafo" style:family="text">
      <style:text-properties style:font-name="Tahoma" style:font-name-complex="Tahoma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ahoma" style:font-name-complex="Tahoma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ahoma" style:font-name-complex="Tahoma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ahoma" style:font-name-complex="Tahoma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ahoma" style:font-name-complex="Tahoma" fo:font-size="13pt" style:font-size-asian="13pt" style:font-size-complex="13pt"/>
    </style:style>
    <style:style style:name="P20" style:parent-style-name="Normale" style:family="paragraph">
      <style:paragraph-properties fo:text-align="justify" fo:line-height="150%"/>
      <style:text-properties style:font-name="Tahoma" style:font-name-complex="Tahoma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2" style:parent-style-name="Normale" style:family="paragraph">
      <style:paragraph-properties fo:text-align="justify" fo:line-height="150%"/>
      <style:text-properties style:font-name="Tahoma" style:font-name-complex="Tahoma"/>
    </style:style>
    <style:style style:name="P23" style:parent-style-name="Normale" style:family="paragraph">
      <style:paragraph-properties fo:text-align="justify" fo:line-height="150%"/>
      <style:text-properties style:font-name="Tahoma" style:font-name-complex="Tahoma"/>
    </style:style>
    <style:style style:name="P24" style:parent-style-name="Normale" style:family="paragraph">
      <style:paragraph-properties fo:text-align="justify" fo:line-height="150%"/>
      <style:text-properties style:font-name="Tahoma" style:font-name-complex="Tahoma"/>
    </style:style>
    <style:style style:name="P25" style:parent-style-name="Normale" style:family="paragraph">
      <style:paragraph-properties fo:text-align="justify" fo:line-height="150%"/>
      <style:text-properties style:font-name="Tahoma" style:font-name-complex="Tahoma"/>
    </style:style>
    <style:style style:name="P26" style:parent-style-name="Normale" style:family="paragraph">
      <style:paragraph-properties fo:text-align="justify" fo:line-height="150%"/>
      <style:text-properties style:font-name="Tahoma" style:font-name-complex="Tahoma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Tahoma" style:font-name-complex="Tahoma" fo:font-size="12pt" style:font-size-asian="12pt"/>
    </style:style>
    <style:style style:name="T29" style:parent-style-name="Car.predefinitoparagrafo" style:family="text">
      <style:text-properties style:font-name="Tahoma" style:font-name-complex="Tahom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Tahoma" style:font-name-complex="Tahoma" fo:font-weight="bold" style:font-weight-asian="bold" fo:font-size="12pt" style:font-size-asian="12pt"/>
    </style:style>
    <style:style style:name="P31" style:parent-style-name="Normale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Tahoma" style:font-name-complex="Tahoma" fo:font-weight="bold" style:font-weight-asian="bold" fo:font-size="12pt" style:font-size-asian="12pt"/>
    </style:style>
    <style:style style:name="T33" style:parent-style-name="Car.predefinitoparagrafo" style:family="text">
      <style:text-properties style:font-name="Tahoma" style:font-name-complex="Tahom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Tahoma" style:font-name-complex="Tahoma" fo:font-weight="bold" style:font-weight-asian="bold" fo:font-size="12pt" style:font-size-asian="12pt"/>
    </style:style>
    <style:style style:name="P35" style:parent-style-name="Normale" style:family="paragraph">
      <style:paragraph-properties fo:text-align="justify" fo:line-height="150%"/>
      <style:text-properties style:font-name="Tahoma" style:font-name-complex="Tahoma" fo:font-weight="bold" style:font-weight-asian="bold" fo:font-size="12pt" style:font-size-asian="12pt"/>
    </style:style>
    <style:style style:name="P36" style:parent-style-name="Titolo1" style:family="paragraph">
      <style:paragraph-properties fo:text-align="start"/>
      <style:text-properties style:font-name="Tahoma" style:font-name-complex="Tahoma" style:font-weight-complex="bold" fo:font-size="8pt" style:font-size-asian="8pt" style:font-size-complex="8pt"/>
    </style:style>
    <style:style style:name="P37" style:parent-style-name="Titolo1" style:family="paragraph">
      <style:paragraph-properties fo:text-align="justify"/>
      <style:text-properties style:font-name="Tahoma" style:font-name-complex="Tahoma" style:font-weight-complex="bold" fo:font-size="9pt" style:font-size-asian="9pt"/>
    </style:style>
    <style:style style:name="P38" style:parent-style-name="Corpodeltesto22" style:family="paragraph">
      <style:paragraph-properties>
        <style:tab-stops>
          <style:tab-stop style:type="left" style:position="4.1347in"/>
        </style:tab-stops>
      </style:paragraph-properties>
    </style:style>
    <style:style style:name="P39" style:parent-style-name="Corpodeltesto22" style:family="paragraph">
      <style:paragraph-properties>
        <style:tab-stops>
          <style:tab-stop style:type="left" style:position="4.1347in"/>
        </style:tab-stops>
      </style:paragraph-properties>
    </style:style>
    <style:style style:name="P40" style:parent-style-name="Corpodeltesto22" style:family="paragraph">
      <style:paragraph-properties>
        <style:tab-stops>
          <style:tab-stop style:type="left" style:position="4.1347in"/>
        </style:tab-stops>
      </style:paragraph-properties>
    </style:style>
    <style:style style:name="P41" style:parent-style-name="Corpodeltesto22" style:family="paragraph">
      <style:paragraph-properties>
        <style:tab-stops>
          <style:tab-stop style:type="left" style:position="4.1347in"/>
        </style:tab-stops>
      </style:paragraph-properties>
    </style:style>
    <style:style style:name="P42" style:parent-style-name="Corpodeltesto22" style:family="paragraph">
      <style:paragraph-properties>
        <style:tab-stops>
          <style:tab-stop style:type="left" style:position="4.1347in"/>
        </style:tab-stops>
      </style:paragraph-properties>
    </style:style>
    <style:style style:name="P43" style:parent-style-name="Corpodeltesto22" style:family="paragraph">
      <style:paragraph-properties>
        <style:tab-stops>
          <style:tab-stop style:type="left" style:position="4.1347in"/>
        </style:tab-stops>
      </style:paragraph-properties>
    </style:style>
    <style:style style:name="P44" style:parent-style-name="Corpodeltesto21" style:family="paragraph">
      <style:paragraph-properties fo:break-before="page">
        <style:tab-stops>
          <style:tab-stop style:type="left" style:position="4.1347in"/>
        </style:tab-stops>
      </style:paragraph-properties>
    </style:style>
    <style:style style:name="T45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4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47" style:parent-style-name="Corpodeltesto21" style:family="paragraph">
      <style:paragraph-properties fo:text-align="end">
        <style:tab-stops>
          <style:tab-stop style:type="left" style:position="4.134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8" style:parent-style-name="Normale" style:family="paragraph">
      <style:paragraph-properties fo:widows="0" fo:orphans="0" fo:line-height="150%">
        <style:tab-stops>
          <style:tab-stop style:type="left" style:position="4.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9" style:parent-style-name="Normale" style:family="paragraph">
      <style:paragraph-properties fo:widows="0" fo:orphans="0" fo:text-align="justify" fo:margin-top="0.0833in" fo:margin-bottom="0.0833in" fo:line-height="200%">
        <style:tab-stops>
          <style:tab-stop style:type="left" style:position="4.6in"/>
        </style:tab-stops>
      </style:paragraph-properties>
    </style:style>
    <style:style style:name="T5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1" style:parent-style-name="Car.predefinitoparagrafo" style:family="text">
      <style:text-properties style:font-name="Tahoma" style:font-name-complex="Tahoma" fo:font-size="11pt" style:font-size-asian="11pt"/>
    </style:style>
    <style:style style:name="T5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3" style:parent-style-name="Corpodeltesto31" style:family="paragraph">
      <style:paragraph-properties fo:text-align="center" fo:margin-top="0.0833in"/>
      <style:text-properties style:font-name="Tahoma" style:font-name-complex="Tahoma" fo:font-size="11pt" style:font-size-asian="11pt" style:font-size-complex="11pt"/>
    </style:style>
    <style:style style:name="P54" style:parent-style-name="Corpodeltesto31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5" style:parent-style-name="Corpodeltesto31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6" style:parent-style-name="Normale" style:family="paragraph">
      <style:paragraph-properties fo:widows="0" fo:orphans="0" fo:margin-bottom="0.0833in">
        <style:tab-stops>
          <style:tab-stop style:type="left" style:position="2.625in"/>
          <style:tab-stop style:type="left" style:position="4.625in"/>
          <style:tab-stop style:type="left" style:position="6in"/>
        </style:tab-stops>
      </style:paragraph-properties>
    </style:style>
    <style:style style:name="T5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60" style:parent-style-name="Normale" style:family="paragraph">
      <style:paragraph-properties fo:widows="0" fo:orphans="0" fo:text-align="center" fo:margin-bottom="0.0833in">
        <style:tab-stops>
          <style:tab-stop style:type="left" style:position="2.625in"/>
          <style:tab-stop style:type="left" style:position="4.625in"/>
          <style:tab-stop style:type="left" style:position="6in"/>
        </style:tab-stops>
      </style:paragraph-properties>
      <style:text-properties style:font-name="Tahoma" style:font-name-complex="Tahoma"/>
    </style:style>
    <style:style style:name="P61" style:parent-style-name="Normale" style:family="paragraph">
      <style:paragraph-properties fo:widows="0" fo:orphans="0" fo:text-align="center" fo:margin-bottom="0.0833in">
        <style:tab-stops>
          <style:tab-stop style:type="left" style:position="2.625in"/>
          <style:tab-stop style:type="left" style:position="4.625in"/>
          <style:tab-stop style:type="left" style:position="6in"/>
        </style:tab-stops>
      </style:paragraph-properties>
    </style:style>
    <style:style style:name="T62" style:parent-style-name="Car.predefinitoparagrafo" style:family="text">
      <style:text-properties style:font-name="Tahoma" style:font-name-complex="Tahoma"/>
    </style:style>
    <style:style style:name="T63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64" style:parent-style-name="Car.predefinitoparagraf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P65" style:parent-style-name="Normale" style:family="paragraph">
      <style:paragraph-properties fo:margin-left="4.916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6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7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8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TableColumn71" style:family="table-column">
      <style:table-column-properties style:column-width="7.0902in" style:use-optimal-column-width="false"/>
    </style:style>
    <style:style style:name="Table70" style:family="table">
      <style:table-properties style:width="7.0902in" fo:margin-left="0.0486in" table:align="left"/>
    </style:style>
    <style:style style:name="TableRow72" style:family="table-row">
      <style:table-row-properties style:min-row-height="0.0833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style:text-autospace="none" fo:text-align="center"/>
    </style:style>
    <style:style style:name="T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76" style:parent-style-name="Enfasigrassetto" style:family="text">
      <style:text-properties style:font-name="Arial" style:font-name-asian="Arial" style:font-name-complex="Arial" fo:font-size="7pt" style:font-size-asian="7pt" style:font-size-complex="7pt"/>
    </style:style>
    <style:style style:name="T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8" style:parent-style-name="Normale" style:family="paragraph">
      <style:paragraph-properties style:text-autospace="none" fo:text-align="center"/>
    </style:style>
    <style:style style:name="T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80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81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82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T83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84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85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86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87" style:parent-style-name="Collegamentoipertestuale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88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P89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90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91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92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93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94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95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96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97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98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99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100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101" style:parent-style-name="Corpotesto" style:family="paragraph"/>
    <style:style style:name="T102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P103" style:parent-style-name="Corpotesto" style:family="paragraph"/>
    <style:style style:name="T104" style:parent-style-name="Car.predefinitoparagrafo" style:family="text">
      <style:text-properties style:font-name="Arial" style:font-name-asian="Arial" style:font-name-complex="Arial" fo:font-weight="normal" style:font-weight-asian="normal" fo:font-size="7pt" style:font-size-asian="7pt" style:font-size-complex="7pt"/>
    </style:style>
    <style:style style:name="T105" style:parent-style-name="Car.predefinitoparagrafo" style:family="text">
      <style:text-properties style:font-name="Arial" style:font-name-asian="Arial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P106" style:parent-style-name="Normale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07" style:parent-style-name="Normale" style:family="paragraph">
      <style:paragraph-properties style:text-autospace="none" fo:text-align="justify"/>
    </style:style>
    <style:style style:name="T108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109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110" style:parent-style-name="Normale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11" style:parent-style-name="Normale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12" style:parent-style-name="Normale" style:family="paragraph">
      <style:paragraph-properties style:text-autospace="none" fo:text-align="justify"/>
      <style:text-properties style:font-name="Arial" style:font-name-complex="Arial" fo:font-size="7pt" style:font-size-asian="7pt" style:font-size-complex="7pt"/>
    </style:style>
    <style:style style:name="P113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4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5" style:parent-style-name="Corpodeltesto21" style:family="paragraph">
      <style:paragraph-properties>
        <style:tab-stops>
          <style:tab-stop style:type="left" style:position="4.1347in"/>
        </style:tab-stops>
      </style:paragraph-properties>
    </style:style>
    <style:style style:name="T116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17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18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olumn120" style:family="table-column">
      <style:table-column-properties style:column-width="6.4736in" style:use-optimal-column-width="false"/>
    </style:style>
    <style:style style:name="Table119" style:family="table">
      <style:table-properties style:width="6.4736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text-align="center" fo:line-height="150%"/>
    </style:style>
    <style:style style:name="T12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2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/>
    </style:style>
    <style:style style:name="T12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style:snap-to-layout-grid="false"/>
    </style:style>
    <style:style style:name="T13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style:snap-to-layout-grid="false"/>
    </style:style>
    <style:style style:name="T13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/>
    </style:style>
    <style:style style:name="T14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4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/>
    </style:style>
    <style:style style:name="T15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/>
    </style:style>
    <style:style style:name="T15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5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5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/>
    </style:style>
    <style:style style:name="T16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Rientrocorpodeltesto2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6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/>
    </style:style>
    <style:style style:name="T17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style:snap-to-layout-grid="false"/>
    </style:style>
    <style:style style:name="T17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/>
    </style:style>
    <style:style style:name="T18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8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style:snap-to-layout-grid="false"/>
    </style:style>
    <style:style style:name="T18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style:snap-to-layout-grid="false"/>
    </style:style>
    <style:style style:name="T18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90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91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92" style:parent-style-name="Normale" style:family="paragraph">
      <style:paragraph-properties fo:widows="0" fo:orphans="0" fo:line-height="150%">
        <style:tab-stops>
          <style:tab-stop style:type="center" style:position="5.5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3" style:parent-style-name="Normale" style:family="paragraph">
      <style:paragraph-properties>
        <style:tab-stops>
          <style:tab-stop style:type="center" style:position="5.51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4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195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olumn197" style:family="table-column">
      <style:table-column-properties style:column-width="7.6125in" style:use-optimal-column-width="false"/>
    </style:style>
    <style:style style:name="Table196" style:family="table">
      <style:table-properties style:width="7.6125in" fo:margin-left="-0.0173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01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02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03" style:parent-style-name="Normale" style:family="paragraph">
      <style:paragraph-properties fo:text-align="justify" fo:line-height="150%"/>
    </style:style>
    <style:style style:name="T20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05" style:parent-style-name="Normale" style:family="paragraph">
      <style:paragraph-properties fo:text-align="center" fo:line-height="150%"/>
    </style:style>
    <style:style style:name="T20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07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08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09" style:parent-style-name="Normale" style:family="paragraph">
      <style:paragraph-properties fo:text-align="justify" fo:line-height="150%"/>
    </style:style>
    <style:style style:name="T21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1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14" style:parent-style-name="Normale" style:family="paragraph">
      <style:paragraph-properties fo:text-align="justify" fo:line-height="150%"/>
    </style:style>
    <style:style style:name="T21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1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18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19" style:parent-style-name="Normale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20" style:parent-style-name="Normale" style:family="paragraph">
      <style:paragraph-properties fo:text-align="justify" fo:line-height="150%" fo:margin-left="3.933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1" style:parent-style-name="Normale" style:family="paragraph">
      <style:paragraph-properties fo:text-align="justify" fo:line-height="150%" fo:margin-left="2.458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22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2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24" style:parent-style-name="Normale" style:family="paragraph">
      <style:text-properties style:font-name="Tahoma" style:font-name-complex="Tahoma"/>
    </style:style>
    <style:style style:name="P225" style:parent-style-name="Normale" style:family="paragraph">
      <style:text-properties style:font-name="Tahoma" style:font-name-complex="Tahoma"/>
    </style:style>
    <style:style style:name="P226" style:parent-style-name="Normale" style:family="paragraph">
      <style:text-properties style:font-name="Tahoma" style:font-name-complex="Tahoma"/>
    </style:style>
    <style:style style:name="P227" style:parent-style-name="Normale" style:family="paragraph">
      <style:text-properties style:font-name="Tahoma" style:font-name-complex="Tahoma"/>
    </style:style>
    <style:style style:name="P228" style:parent-style-name="Normale" style:family="paragraph">
      <style:text-properties style:font-name="Tahoma" style:font-name-complex="Tahoma"/>
    </style:style>
    <style:style style:name="P229" style:parent-style-name="Normale" style:family="paragraph">
      <style:text-properties style:font-name="Tahoma" style:font-name-complex="Tahoma"/>
    </style:style>
    <style:style style:name="P230" style:parent-style-name="Normale" style:family="paragraph">
      <style:text-properties style:font-name="Tahoma" style:font-name-complex="Tahoma"/>
    </style:style>
    <style:style style:name="P231" style:parent-style-name="Normale" style:family="paragraph">
      <style:text-properties style:font-name="Tahoma" style:font-name-complex="Tahoma"/>
    </style:style>
    <style:style style:name="P232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e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Normale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Normale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Normale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Normale" style:family="paragraph">
      <style:paragraph-properties style:text-autospace="none" fo:text-align="center"/>
    </style:style>
    <style:style style:name="T2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Enfasigrassetto" style:family="text">
      <style:text-properties style:font-name="Arial" style:font-name-asian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41" style:parent-style-name="Normale" style:family="paragraph">
      <style:paragraph-properties style:text-autospace="none" fo:text-align="center"/>
    </style:style>
    <style:style style:name="T2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Corpotesto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44" style:parent-style-name="Corpotesto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45" style:parent-style-name="Corpotesto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46" style:parent-style-name="Car.predefinitoparagraf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47" style:parent-style-name="Car.predefinitoparagraf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48" style:parent-style-name="Car.predefinitoparagraf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49" style:parent-style-name="Car.predefinitoparagraf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50" style:parent-style-name="Collegamentoipertestuale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51" style:parent-style-name="Car.predefinitoparagraf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52" style:parent-style-name="Corpotesto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53" style:parent-style-name="Corpotesto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54" style:parent-style-name="Corpotesto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55" style:parent-style-name="Corpotesto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56" style:parent-style-name="Corpotesto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57" style:parent-style-name="Corpotesto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58" style:parent-style-name="Corpotesto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59" style:parent-style-name="Corpotesto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60" style:parent-style-name="Corpotesto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61" style:parent-style-name="Corpotesto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62" style:parent-style-name="Corpotesto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P263" style:parent-style-name="Corpotesto" style:family="paragraph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64" style:parent-style-name="Car.predefinitoparagrafo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265" style:parent-style-name="Car.predefinitoparagrafo" style:family="text">
      <style:text-properties style:font-name="Arial" style:font-name-asian="Arial" style:font-name-complex="Arial" fo:font-weight="normal" style:font-weight-asian="normal" fo:font-size="10.5pt" style:font-size-asian="10.5pt" style:font-size-complex="10.5pt"/>
    </style:style>
    <style:style style:name="T266" style:parent-style-name="Car.predefinitoparagrafo" style:family="text">
      <style:text-properties style:font-name="Arial" style:font-name-asian="Arial" style:font-name-complex="Arial" fo:font-weight="normal" style:font-weight-asian="normal" fo:font-size="10.5pt" style:font-size-asian="10.5pt" style:font-size-complex="10.5pt"/>
    </style:style>
    <style:style style:name="P267" style:parent-style-name="Corpotesto" style:family="paragraph">
      <style:paragraph-properties>
        <style:tab-stops>
          <style:tab-stop style:type="left" style:position="0.018in"/>
          <style:tab-stop style:type="left" style:position="0.4576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68" style:parent-style-name="Normale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69" style:parent-style-name="Normale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70" style:parent-style-name="Normale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71" style:parent-style-name="Normale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72" style:parent-style-name="Normale" style:family="paragraph">
      <style:paragraph-properties style:text-autospace="none" fo:text-align="justify"/>
    </style:style>
    <style:style style:name="T273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274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2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276" style:parent-style-name="Normale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277" style:parent-style-name="Normale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78" style:parent-style-name="Normale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279" style:parent-style-name="Normale" style:family="paragraph">
      <style:paragraph-properties style:text-autospace="none" fo:text-align="center"/>
    </style:style>
    <style:style style:name="T28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281" style:parent-style-name="Normale" style:family="paragraph">
      <style:paragraph-properties style:text-autospace="none" fo:text-align="justify"/>
    </style:style>
    <style:style style:name="P282" style:parent-style-name="Normale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Normale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4" style:parent-style-name="Normale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5" style:parent-style-name="Normale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Normale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7" style:parent-style-name="Corpotesto" style:family="paragraph">
      <style:paragraph-properties style:text-autospace="none" fo:text-align="center" fo:line-height="150%"/>
    </style:style>
    <style:style style:name="T288" style:parent-style-name="Enfasigrassett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289" style:parent-style-name="Enfasigrassett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290" style:parent-style-name="Car.predefinitoparagrafo" style:family="text">
      <style:text-properties style:font-name="Arial" style:font-name-asian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P291" style:parent-style-name="Normale" style:family="paragraph">
      <style:paragraph-properties style:text-autospace="none" fo:text-align="justify"/>
      <style:text-properties style:font-name="Arial" style:font-name-asian="Arial" style:font-name-complex="Arial" fo:font-size="12pt" style:font-size-asian="12pt" style:font-size-complex="12pt"/>
    </style:style>
    <style:style style:name="P292" style:parent-style-name="Corpotesto" style:family="paragraph">
      <style:paragraph-properties style:text-autospace="none" fo:line-height="150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293" style:parent-style-name="Corpotesto" style:family="paragraph">
      <style:paragraph-properties style:text-autospace="none" fo:line-height="150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294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295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296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297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298" style:parent-style-name="Corpotesto" style:family="paragraph">
      <style:paragraph-properties style:text-autospace="none" fo:line-height="150%"/>
    </style:style>
    <style:style style:name="T299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300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301" style:parent-style-name="Car.predefinitoparagrafo" style:family="text">
      <style:text-properties style:font-name="Arial" style:font-name-asian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302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303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ize="12pt" style:font-size-asian="12pt" style:font-size-complex="12pt"/>
    </style:style>
    <style:style style:name="P304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ize="12pt" style:font-size-asian="12pt" style:font-size-complex="12pt"/>
    </style:style>
    <style:style style:name="P305" style:parent-style-name="Normale" style:family="paragraph">
      <style:paragraph-properties style:text-autospace="none" fo:text-align="justify" fo:line-height="150%"/>
    </style:style>
    <style:style style:name="T306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307" style:parent-style-name="Normale" style:family="paragraph">
      <style:paragraph-properties style:text-autospace="none" fo:text-align="center" fo:line-height="150%"/>
    </style:style>
    <style:style style:name="T30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0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10" style:parent-style-name="Normale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1" style:parent-style-name="Normale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2" style:parent-style-name="Corpotesto" style:family="paragraph">
      <style:paragraph-properties style:text-autospace="none" fo:line-height="150%"/>
    </style:style>
    <style:style style:name="T313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314" style:parent-style-name="Car.predefinitoparagrafo" style:family="text">
      <style:text-properties style:font-name="Arial" style:font-name-asian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315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316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317" style:parent-style-name="Normale" style:family="paragraph">
      <style:paragraph-properties style:text-autospace="none" fo:text-align="justify" fo:line-height="150%"/>
      <style:text-properties style:font-name="Arial" style:font-name-asian="Arial" style:font-name-complex="Arial" fo:font-size="12pt" style:font-size-asian="12pt" style:font-size-complex="12pt"/>
    </style:style>
    <style:style style:name="P318" style:parent-style-name="Normale" style:family="paragraph">
      <style:paragraph-properties style:text-autospace="none" fo:text-align="justify" fo:line-height="150%"/>
    </style:style>
    <style:style style:name="T319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P320" style:parent-style-name="Normale" style:family="paragraph">
      <style:paragraph-properties style:text-autospace="none" fo:text-align="justify" fo:line-height="150%"/>
    </style:style>
    <style:style style:name="T321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322" style:parent-style-name="Normale" style:family="paragraph">
      <style:paragraph-properties style:text-autospace="none" fo:text-align="center" fo:line-height="150%">
        <style:tab-stops>
          <style:tab-stop style:type="left" style:position="0in"/>
        </style:tab-stops>
      </style:paragraph-properties>
    </style:style>
    <style:style style:name="T32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2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25" style:parent-style-name="Normale" style:family="paragraph">
      <style:paragraph-properties fo:break-before="page"/>
    </style:style>
    <style:style style:name="T326" style:parent-style-name="Car.predefinitoparagrafo" style:family="text">
      <style:text-properties style:font-name="Tahoma" style:font-name-complex="Tahoma" style:font-weight-complex="bold" fo:font-size="9pt" style:font-size-asian="9pt" style:font-size-complex="9pt"/>
    </style:style>
    <style:style style:name="P327" style:parent-style-name="Titolo1" style:family="paragraph">
      <style:text-properties style:font-name="Tahoma" style:font-name-complex="Tahoma" style:font-weight-complex="bold" fo:font-size="11pt" style:font-size-asian="11pt" style:font-size-complex="11pt"/>
    </style:style>
    <style:style style:name="P328" style:parent-style-name="Titolo1" style:family="paragraph">
      <style:text-properties style:font-name="Tahoma" style:font-name-complex="Tahoma" style:font-weight-complex="bold" fo:font-size="11pt" style:font-size-asian="11pt" style:font-size-complex="11pt"/>
    </style:style>
    <style:style style:name="P329" style:parent-style-name="Normale" style:family="paragraph">
      <style:paragraph-properties fo:text-align="justify" fo:line-height="150%"/>
      <style:text-properties style:font-name="Tahoma" style:font-name-complex="Tahoma" style:font-weight-complex="bold" fo:font-size="11pt" style:font-size-asian="11pt" style:font-size-complex="11pt"/>
    </style:style>
    <style:style style:name="P330" style:parent-style-name="Normale" style:family="paragraph">
      <style:paragraph-properties fo:text-align="justify" fo:line-height="150%"/>
      <style:text-properties style:font-name="Tahoma" style:font-name-complex="Tahoma" style:font-weight-complex="bold" fo:font-size="11pt" style:font-size-asian="11pt" style:font-size-complex="11pt"/>
    </style:style>
    <style:style style:name="P331" style:parent-style-name="Normale" style:family="paragraph">
      <style:paragraph-properties fo:text-align="justify" fo:line-height="150%"/>
    </style:style>
    <style:style style:name="T33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3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3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3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4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44" style:parent-style-name="Enfasicorsivo" style:family="text">
      <style:text-properties fo:font-style="normal" style:font-style-asian="normal" fo:font-size="11pt" style:font-size-asian="11pt" style:font-size-complex="11pt"/>
    </style:style>
    <style:style style:name="T345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/>
    </style:style>
    <style:style style:name="T347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Enfasicorsivo" style:family="text">
      <style:text-properties style:font-name="Tahoma" style:font-name-complex="Tahoma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Normale" style:family="paragraph">
      <style:paragraph-properties fo:text-align="justify" fo:line-height="150%"/>
      <style:text-properties style:font-name="Tahoma" style:font-name-complex="Tahoma" fo:font-style="italic" style:font-style-asian="italic" fo:font-size="11pt" style:font-size-asian="11pt" style:font-size-complex="11pt"/>
    </style:style>
    <style:style style:name="P350" style:parent-style-name="Normale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351" style:parent-style-name="Normale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52" style:parent-style-name="Normale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53" style:parent-style-name="Normale" style:family="paragraph">
      <style:paragraph-properties fo:text-align="justify" fo:line-height="150%" fo:text-indent="0.4916in"/>
      <style:text-properties style:font-name="Tahoma" style:font-name-complex="Tahoma" style:font-weight-complex="bold" fo:font-size="11pt" style:font-size-asian="11pt" style:font-size-complex="11pt"/>
    </style:style>
    <style:style style:name="P354" style:parent-style-name="Normale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55" style:parent-style-name="Normale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56" style:parent-style-name="Normale" style:family="paragraph">
      <style:paragraph-properties fo:text-align="justify" fo:line-height="150%"/>
    </style:style>
    <style:style style:name="T357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T358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359" style:parent-style-name="Normale" style:family="paragraph">
      <style:paragraph-properties fo:text-align="justify" fo:line-height="150%" fo:margin-left="0.4916in">
        <style:tab-stops/>
      </style:paragraph-properties>
    </style:style>
    <style:style style:name="T360" style:parent-style-name="Car.predefinitoparagrafo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361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362" style:parent-style-name="Normale" style:family="paragraph">
      <style:paragraph-properties fo:text-align="justify" fo:line-height="150%" fo:margin-left="0.4916in">
        <style:tab-stops/>
      </style:paragraph-properties>
    </style:style>
    <style:style style:name="T363" style:parent-style-name="Car.predefinitoparagrafo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364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365" style:parent-style-name="Normale" style:family="paragraph">
      <style:paragraph-properties fo:text-align="justify" fo:line-height="150%" fo:margin-left="0.4916in">
        <style:tab-stops/>
      </style:paragraph-properties>
    </style:style>
    <style:style style:name="T366" style:parent-style-name="Car.predefinitoparagrafo" style:family="text">
      <style:text-properties style:font-name="Wingdings" style:font-name-complex="Wingdings" style:font-weight-complex="bold" fo:font-size="11pt" style:font-size-asian="11pt" style:font-size-complex="11pt"/>
    </style:style>
    <style:style style:name="T367" style:parent-style-name="Car.predefinitoparagrafo" style:family="text">
      <style:text-properties style:font-name="Tahoma" style:font-name-complex="Tahoma" style:font-weight-complex="bold" fo:font-size="11pt" style:font-size-asian="11pt" style:font-size-complex="11pt"/>
    </style:style>
    <style:style style:name="P368" style:parent-style-name="Normale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369" style:parent-style-name="Titolo4" style:family="paragraph">
      <style:paragraph-properties fo:text-align="justify">
        <style:tab-stops>
          <style:tab-stop style:type="left" style:position="-0.6in"/>
          <style:tab-stop style:type="center" style:position="4.525in"/>
        </style:tab-stops>
      </style:paragraph-properties>
    </style:style>
    <style:style style:name="T370" style:parent-style-name="Car.predefinitoparagrafo" style:family="text">
      <style:text-properties style:font-name="Tahoma" style:font-name-complex="Tahoma" style:font-weight-complex="normal" fo:font-size="11pt" style:font-size-asian="11pt" style:font-size-complex="11pt"/>
    </style:style>
    <style:style style:name="T371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372" style:parent-style-name="Normale" style:family="paragraph">
      <style:paragraph-properties fo:text-align="justify">
        <style:tab-stops>
          <style:tab-stop style:type="center" style:position="5.125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373" style:parent-style-name="Normale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T37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7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76" style:parent-style-name="Normale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TableColumn378" style:family="table-column">
      <style:table-column-properties style:column-width="7.0902in" style:use-optimal-column-width="false"/>
    </style:style>
    <style:style style:name="Table377" style:family="table">
      <style:table-properties style:width="7.0902in" fo:margin-left="0.0486in" table:align="left"/>
    </style:style>
    <style:style style:name="TableRow379" style:family="table-row">
      <style:table-row-properties style:min-row-height="0.0833in" style:use-optimal-row-height="false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e" style:family="paragraph">
      <style:paragraph-properties style:text-autospace="none" fo:text-align="center"/>
    </style:style>
    <style:style style:name="T3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383" style:parent-style-name="Enfasigrassetto" style:family="text">
      <style:text-properties style:font-name="Arial" style:font-name-asian="Arial" style:font-name-complex="Arial" fo:font-size="7pt" style:font-size-asian="7pt" style:font-size-complex="7pt"/>
    </style:style>
    <style:style style:name="T3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5" style:parent-style-name="Normale" style:family="paragraph">
      <style:paragraph-properties style:text-autospace="none" fo:text-align="center"/>
    </style:style>
    <style:style style:name="T3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7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388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389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T390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391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392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393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394" style:parent-style-name="Collegamentoipertestuale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T395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P396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397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398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399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400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401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402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403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404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405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406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407" style:parent-style-name="Corpotesto" style:family="paragraph">
      <style:text-properties style:font-name="Arial" style:font-name-complex="Arial" fo:font-weight="normal" style:font-weight-asian="normal" fo:font-size="7pt" style:font-size-asian="7pt" style:font-size-complex="7pt"/>
    </style:style>
    <style:style style:name="P408" style:parent-style-name="Corpotesto" style:family="paragraph"/>
    <style:style style:name="T409" style:parent-style-name="Car.predefinitoparagrafo" style:family="text">
      <style:text-properties style:font-name="Arial" style:font-name-complex="Arial" fo:font-weight="normal" style:font-weight-asian="normal" fo:font-size="7pt" style:font-size-asian="7pt" style:font-size-complex="7pt"/>
    </style:style>
    <style:style style:name="P410" style:parent-style-name="Corpotesto" style:family="paragraph"/>
    <style:style style:name="T411" style:parent-style-name="Car.predefinitoparagrafo" style:family="text">
      <style:text-properties style:font-name="Arial" style:font-name-asian="Arial" style:font-name-complex="Arial" fo:font-weight="normal" style:font-weight-asian="normal" fo:font-size="7pt" style:font-size-asian="7pt" style:font-size-complex="7pt"/>
    </style:style>
    <style:style style:name="T412" style:parent-style-name="Car.predefinitoparagrafo" style:family="text">
      <style:text-properties style:font-name="Arial" style:font-name-asian="Arial" style:font-name-complex="Arial" fo:font-weight="normal" style:font-weight-asian="normal" fo:font-size="7pt" style:font-size-asian="7pt" style:font-size-complex="7pt"/>
    </style:style>
    <style:style style:name="P413" style:parent-style-name="Normale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14" style:parent-style-name="Normale" style:family="paragraph">
      <style:paragraph-properties style:text-autospace="none" fo:text-align="justify"/>
    </style:style>
    <style:style style:name="T415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416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P417" style:parent-style-name="Normale" style:family="paragraph">
      <style:paragraph-properties fo:widows="0" fo:orphans="0" fo:text-align="end">
        <style:tab-stops>
          <style:tab-stop style:type="left" style:position="4.6in"/>
        </style:tab-stops>
      </style:paragraph-properties>
      <style:text-properties style:font-name="Tahoma" style:font-name-complex="Tahoma" style:font-weight-complex="bold" fo:font-size="6pt" style:font-size-asian="6pt" style:font-size-complex="6pt"/>
    </style:style>
  </office:automatic-styles>
  <office:body>
    <office:text text:use-soft-page-breaks="true">
      <text:p text:style-name="P1">Centro Stranieri del Comune di Modena</text:p>
      <text:p text:style-name="P2">V.le Monte Kosica,<text:s/>56 - 41121<text:s/>Modena</text:p>
      <text:p text:style-name="P3">Tel. 059<text:s/>8637711</text:p>
      <text:p text:style-name="P4"><text:a xlink:href="mailto:uapcs@comune.modena.it" office:target-frame-name="_top" xlink:show="replace"><text:span text:style-name="T5">uapcs@caleidos.mo.it</text:span></text:a></text:p>
      <text:p text:style-name="P6"/>
      <text:p text:style-name="P7"><text:span text:style-name="T8">Rilascio del certificato di idoneità dell’allo</text:span><text:span text:style-name="T9">ggio per<text:s/></text:span><text:span text:style-name="T10">contratto di soggiorno- POSTO LETTO</text:span></text:p>
      <text:p text:style-name="P11"><text:span text:style-name="T12">(solo per i titolari di permesso di soggiorno per lavoro subordinato)</text:span></text:p>
      <text:p text:style-name="P13"/>
      <text:p text:style-name="P14"><text:span text:style-name="T15">La domanda per il rilascio del certificato di idoneità dell’alloggio verrà accettata previa<text:s/></text:span><text:span text:style-name="T16">presentazione di tutti i documenti</text:span><text:span text:style-name="T17"><text:s/>di seguito el</text:span><text:span text:style-name="T18">encati (la domanda può essere presentata dal datore di lavoro, dal lavoratore)</text:span><text:span text:style-name="T19">:</text:span></text:p>
      <text:p text:style-name="P20"/>
      <text:list text:style-name="LFO2" text:continue-numbering="true">
        <text:list-item>
          <text:p text:style-name="P21">DOMANDA <text:s/>e MODULI PRIVACY (INFORMATIVA / CONSENSO) COMPILATI DAL DATORE DI LAVORO O DAL LAVORATORE, con in allegato il documento di identità del richiedente e del permesso di<text:s/>soggiorno se straniero</text:p>
        </text:list-item>
      </text:list>
      <text:list text:style-name="LFO3" text:continue-numbering="true">
        <text:list-item>
          <text:p text:style-name="P22">DELEGA, NEL CASO IN CUI LA PRATICA VENGA CONSEGNATA DA PERSONA DIVERSA DAL DATORE DI LAVORO O LAVORATORE (allegando copia del documento d’identità del delegato e, se straniero, anche copia del permesso di soggiorno)</text:p>
        </text:list-item>
      </text:list>
      <text:list text:style-name="LFO5" text:continue-numbering="true">
        <text:list-item>
          <text:p text:style-name="P23">FOTOCOPIA DEL PERMESSO DI SOGGIORNO DEL LAVORATORE</text:p>
        </text:list-item>
        <text:list-item>
          <text:p text:style-name="P24">COPIA del PASSAPORTO o CARTA DI IDENTITA’ DEL LAVORATORE</text:p>
        </text:list-item>
        <text:list-item>
          <text:p text:style-name="P25">DICHIARAZIONE IN SOSTITUZIONE DI ATTO DI NOTORIETA’ (Modello A) COMPLETATA IN TUTTE LE SUE PARTI, dal proprietario o dal gestore del posto letto, e FOTOCOPIA DEL DOCUMENTO DEL DICHIARANTE (allegare anche copia del permesso di soggiorno se straniero)</text:p>
        </text:list-item>
      </text:list>
      <text:p text:style-name="P26"/>
      <text:p text:style-name="P27"><text:span text:style-name="T28">Per garantire la rapidità del servizio si prega di<text:s/></text:span><text:span text:style-name="T29">presentarsi con tutte le fotocopie</text:span><text:span text:style-name="T30"><text:s/>e con</text:span></text:p>
      <text:p text:style-name="P31"><text:span text:style-name="T32"><text:s/></text:span><text:span text:style-name="T33">i documenti già compilati</text:span><text:span text:style-name="T34">.</text:span></text:p>
      <text:p text:style-name="P35"/>
      <text:h text:style-name="P36" text:outline-level="1"/>
      <text:h text:style-name="P37" text:outline-level="1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ISTANZA di richiesta attestazione <text:s/>idoneità alloggio per richiesta con</text:span><text:span text:style-name="T46">tratto soggiorno</text:span></text:p>
      <text:p text:style-name="P47">Al Sindaco del Comune di Modena</text:p>
      <text:p text:style-name="P48"/>
      <text:p text:style-name="P49"><text:span text:style-name="T50">Io sottoscritto<text:s/></text:span><text:span text:style-name="T51">_________________________________________<text:s/></text:span><text:span text:style-name="T52">nato il __________ a __________________ residente a _____________ in via _____________________________ n. ___ int. ________,<text:s/></text:span></text:p>
      <text:p text:style-name="P53">CHIEDO</text:p>
      <text:list text:style-name="LFO7" text:continue-numbering="true">
        <text:list-item>
          <text:p text:style-name="P54">il rilascio, ai<text:s/>sensi dell’art.5 bis comma 1 lettera a) del T.U. 286/98 e successive integrazioni, dell’attestazione di idoneità per l’alloggio per la stipula del contratto di soggiorno a favore del/i seguente cittadino straniero gia presente in Italia così come previsto<text:s/>dagli art. 8 bis comma 1 e 13 comma 2 bis del DPR 31 agosto 1999, n. 394 “Regolamento recante norme di attuazione del testo unico delle disposizioni concernenti la disciplina dell’immigrazione e norme sulla condizione dello straniero” e successive modificazioni:</text:p>
        </text:list-item>
        <text:list-item>
          <text:p text:style-name="P55">il rilascio, ai sensi dell’art.5 bis comma 1 lettera a) del T.U. 286/98 e successive integrazioni, dell’attestazione di idoneità per l’alloggio per la stipula del contratto di soggiorno a favore del seguente cittadino straniero provenienti dall’estero così come previsto all’art. 35 comma 1 del DPR 31 agosto 1999, n. 394 “Regolamento recante norme di attuazione del testo unico delle disposizioni concernenti la disciplina dell’immigrazione e norme sulla condizione dello straniero” e successive modificazioni;</text:p>
        </text:list-item>
      </text:list>
      <text:p text:style-name="P56"><text:span text:style-name="T57">Cognome Nome</text:span><text:span text:style-name="T58"><text:tab/>Nato/a il</text:span><text:span text:style-name="T59"><text:tab/>Luogo di nascita</text:span></text:p>
      <text:p text:style-name="P60">________________________________________________________________________________________</text:p>
      <text:p text:style-name="P61"><text:span text:style-name="T62">AUTORIZZO</text:span></text:p>
      <text:p text:style-name="Corpotesto"><text:span text:style-name="T63">il Centro Stranieri a trattenere copia dei documenti richiesti in allegato e necessari al completamento della</text:span><text:span text:style-name="T64"><text:s/>pratica;</text:span></text:p>
      <text:p text:style-name="P65">In fede</text:p>
      <text:p text:style-name="P66">Modena, lì _____________<text:tab/>___________________________</text:p>
      <text:p text:style-name="P67"/>
      <text:p text:style-name="P68"/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Informazione resa ai sensi<text:s/></text:span><text:span text:style-name="T76">i sensi dell'art.<text:s/></text:span><text:span text:style-name="T77">13 del RGPD<text:s/></text:span></text:p>
            <text:p text:style-name="P78"><text:span text:style-name="T79">(Regolamento Generale Protezione Dati) <text:s/>2016/679</text:span></text:p>
            <text:p text:style-name="P80">La informiamo che:<text:s/></text:p>
            <text:p text:style-name="P81">a) Il titolare del trattamento è il Comune di Modena.<text:s/></text:p>
            <text:p text:style-name="P82">Con provvedimento del Sindaco, il dott. Massimo Terenziani (sede in Via Galaverna 8 – 41123 Modena e.mail caposettore.servizi.sociali@comune.modena.it, telefono 059/2032852), è stato nominato <text:s/>titolare delle banche dati e del trattamento dei dati del settore Servizi Sociali, Sanitari e per l'Integrazione, in conformità ai principi dell’Ordinamento degli enti locali ed alle scelte fondamentali assunte dal Comune in materia organizzativa</text:p>
            <text:p text:style-name="Corpotesto"><text:span text:style-name="T83">b)<text:s/></text:span><text:span text:style-name="T84">il Responsabile della protezione dei dati (RPD) potrà essere contatta</text:span><text:span text:style-name="T85">to all'indirizzo di posta elettronica<text:s/></text:span><text:span text:style-name="T86"><text:s/></text:span><text:a xlink:href="mailto:responsabileprotezionedati@comune.modena.it" office:target-frame-name="_top" xlink:show="replace"><text:span text:style-name="T87">responsabileprotezionedati@comune.modena.it</text:span></text:a><text:span text:style-name="T88"><text:s/>o ai numeri 059/209367 – 3204380081;</text:span></text:p>
            <text:p text:style-name="P89">c) <text:s/>i dati personali che La riguardano, dei quali entriamo in possesso, sono trattati da questo Ente ai sensi del D.Lgs. n. 286/1998 e successive modifiche per le seguenti finalità istituzionali: realizzazione e rendicontazione delle attività di orientamento, tutela e accoglienza integrata previste dai Progetti del Centro Stranieri.</text:p>
            <text:p text:style-name="P90">d)<text:s/>il trattamento è <text:s/>improntato ai principi di correttezza, di liceità, di trasparenza e di tutela della Sua riservatezza e dei Suoi diritti</text:p>
            <text:p text:style-name="P91">e) possono <text:s/>venire a conoscenza dei Suoi dati personali i dipendenti e i collaboratori, anche esterni, del titolare e i soggetti che forniscono servizi strumentali alle finalità di cui sopra (come, ad esempio, servizi tecnici). Tali soggetti agiscono in qualità di responsabili, <text:s/>autorizzati al trattamento e <text:s/>amministratori di sistema. Potranno inoltre essere<text:s/>comunicati a Comuni, Azienda USL, strutture sanitarie, Enti di formazione professionale, Questura, Prefettura, Commissione Territoriale competente per il riconoscimento dello Status di Protezione internazionale, Enti del terzo settore. I Suoi dati non verranno <text:s/>diffusi mediante pubblicazione <text:s/></text:p>
            <text:p text:style-name="P92">f) i Suoi dati verranno conservati per il periodo necessario<text:s/>per la conclusione dei procedimenti connessi all'erogazione dei servizi previsti dai Progetti del Centro Stranieri e per i successivi adempimenti amministrativi e di rendicontazione,<text:s/>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</text:p>
            <text:p text:style-name="P93">g) il conferimento dei dati personali è obbligatorio in quanto, in mancanza di esso, non sarà possibile dare inizio al procedimento</text:p>
            <text:p text:style-name="P94">h) il trattamento dei <text:s/>Suoi dati personali avverrà con modalità informatiche e/o <text:s/>telematiche e/o cartacee, in modo da garantire la riservatezza e la sicurezza degli stessi.<text:s/></text:p>
            <text:p text:style-name="P95">iil trattamento dei Suoi dati personali non verrà trasferito a un paese terzo o a un'organizzazione internazionale.</text:p>
            <text:p text:style-name="P96">Lei potrà <text:s/>in qualsiasi momento, esercitare i Suoi diritti:</text:p>
            <text:list text:style-name="LFO6" text:continue-numbering="true">
              <text:list-item>
                <text:p text:style-name="P97">di accesso ai dati personali;</text:p>
              </text:list-item>
              <text:list-item>
                <text:p text:style-name="P98">di ottenere la rettifica <text:s/>o la cancellazione degli stessi o la limitazione del trattamento che La riguardano;</text:p>
              </text:list-item>
              <text:list-item>
                <text:p text:style-name="P99">di revocare il consenso, ove previsto. La revoca del consenso non pregiudica la liceità del trattamento basata sul consenso conferito prima della revoca;</text:p>
              </text:list-item>
              <text:list-item>
                <text:p text:style-name="P100">alla portabilità dei dati, ove previsto;</text:p>
              </text:list-item>
              <text:list-item>
                <text:p text:style-name="P101"><text:span text:style-name="T102">di opporsi al trattamento;</text:span></text:p>
              </text:list-item>
              <text:list-item>
                <text:p text:style-name="P103"><text:span text:style-name="T104">di proporre reclamo all'Autorità di controllo (Garante Privacy</text:span><text:span text:style-name="T105">)</text:span></text:p>
              </text:list-item>
            </text:list>
            <text:p text:style-name="P106"/>
            <text:p text:style-name="P107"><text:span text:style-name="T108">Data ______________________</text:span><text:span text:style-name="T109">_____ <text:s text:c="73"/>Firma __________________________________________</text:span></text:p>
            <text:p text:style-name="P110"/>
            <text:p text:style-name="P111"/>
            <text:p text:style-name="P112"/>
          </table:table-cell>
        </table:table-row>
      </table:table>
      <text:p text:style-name="P113"/>
      <text:p text:style-name="P114"/>
      <text:soft-page-break/>
      <text:p text:style-name="P115"><text:span text:style-name="T116">ISTANZA di richiesta attestazione <text:s/>idoneità alloggio per richiesta contratto soggiorno</text:span></text:p>
      <text:p text:style-name="P117">Si allega:</text:p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Allegati consegnati ins</text:span><text:span text:style-name="T125">ieme alla domanda:</text:span></text:p>
          </table:table-cell>
        </table:table-row>
        <table:table-row table:style-name="TableRow126">
          <table:table-cell table:style-name="TableCell127">
            <text:list text:style-name="LFO2" text:continue-numbering="true">
              <text:list-item>
                <text:p text:style-name="P128"><text:span text:style-name="T129">Dichiarazione in sostituzione di atto di notorietà, Modello A / B / C</text:span></text:p>
              </text:list-item>
            </text:list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><text:span text:style-name="T133">Copia documento di identità ( e copia PdS se straniero) del firmatario Modello A / B / C</text:span></text:p>
              </text:list-item>
            </text:list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><text:span text:style-name="T137">Copia permesso di soggiorno e documento identità del richiedente</text:span></text:p>
              </text:list-item>
            </text:list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><text:span text:style-name="T141">Copia per</text:span><text:span text:style-name="T142">messo di soggiorno e documento identità del lavoratore</text:span></text:p>
              </text:list-item>
            </text:list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><text:span text:style-name="T146">Copia del Nulla Osta del lavoratore o della convocazione allo Sportello Unico per l’Immigrazione</text:span>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LFO2" text:continue-numbering="true">
              <text:list-item>
                <text:p text:style-name="P149"><text:span text:style-name="T150">Copia contratto di affitto o di comodato registrato<text:s/></text:span>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><text:span text:style-name="T154">Modello 1 con copia documento di identità ( e co</text:span><text:span text:style-name="T155">pia PdS se straniero) del firmatario</text:span>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><text:span text:style-name="T159">Modello 2 con copia documento di identità ( e copia PdS se straniero) del firmatario</text:span>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><text:span text:style-name="T163">Dichiarazione di titolarità di alloggio di Acer o del Comune di Modena e Copia documento di identità ( e copia PdS se straniero) del</text:span><text:span text:style-name="T164"><text:s/>firmatario</text:span>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><text:span text:style-name="T168">Copia dell’ultima bolletta, o del contratto di fornitura, relativa all’utenza dell’acqua e della luce o del gas</text:span>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><text:span text:style-name="T172">Dichiarazione relativa al riscaldamento autonomo</text:span>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2" text:continue-numbering="true">
              <text:list-item>
                <text:p text:style-name="P175"><text:span text:style-name="T176">Dichiarazione relativa al riscaldamento centralizzato<text:s/></text:span>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><text:span text:style-name="T180">Dichiarazione <text:s/>relativa<text:s/></text:span><text:span text:style-name="T181">a stufe gas/termoconvettori</text:span>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><text:span text:style-name="T185">Modulistica di consenso al trattamento dei dati personali, compilata e firmata dal richiedente<text:s/></text:span>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><text:span text:style-name="T189">Delega e Copia documento di identità ( e copia PdS se straniero) del delegato</text:span></text:p>
              </text:list-item>
            </text:list>
          </table:table-cell>
        </table:table-row>
      </table:table>
      <text:p text:style-name="P190"/>
      <text:p text:style-name="P191">Ritiro la ricevuta n° __________</text:p>
      <text:p text:style-name="P192"><text:tab/>In fede</text:p>
      <text:p text:style-name="P193">Modena,<text:s/>lì _____________<text:tab/>___________________________</text:p>
      <text:p text:style-name="P194"/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Delega</text:p>
            <text:p text:style-name="P201"/>
            <text:p text:style-name="P202">Io sottoscritto ……………………………………………………………………nato/a il …………………………………</text:p>
            <text:p text:style-name="P203"><text:span text:style-name="T204">a…………………………………………………………………………</text:span></text:p>
            <text:p text:style-name="P205"><text:span text:style-name="T206">DELEGO</text:span></text:p>
            <text:p text:style-name="P207">Il / la sig./ra ……………………………………………………………………..nato/a il………………………………..</text:p>
            <text:p text:style-name="P208"/>
            <text:list text:style-name="LFO4" text:continue-numbering="true">
              <text:list-item>
                <text:p text:style-name="P209"><text:span text:style-name="T210">A<text:s/></text:span><text:span text:style-name="T211">presentare</text:span><text:span text:style-name="T212"><text:s/>in mia vece i do</text:span><text:span text:style-name="T213">cumenti per l’ottenimento del certificato di idoneità dell’alloggio</text:span></text:p>
              </text:list-item>
              <text:list-item>
                <text:p text:style-name="P214"><text:span text:style-name="T215">A<text:s/></text:span><text:span text:style-name="T216">ritirare</text:span><text:span text:style-name="T217"><text:s/>in mia vece il certificato di idoneità dell’alloggio presso il Centro Stranieri del Comune di Modena</text:span></text:p>
              </text:list-item>
            </text:list>
            <text:p text:style-name="P218"/>
            <text:p text:style-name="P219">Modena il………………………………………..</text:p>
            <text:p text:style-name="P220">In fede</text:p>
            <text:p text:style-name="P221">………………………………………………………………………</text:p>
            <text:p text:style-name="Normale"><text:span text:style-name="T222">Allegare cop</text:span><text:span text:style-name="T223">ia documento identità ( e del documento di soggiorno se straniero) del delegante e del delegato</text:span></text:p>
          </table:table-cell>
        </table:table-row>
      </table:table>
      <text:p text:style-name="Normale"/>
      <text:p text:style-name="P224">La delega può essere utilizzata, con modalità analoghe, anche per il ritiro del certificato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soft-page-break/>
      <text:p text:style-name="P232">COMUNE DI MODENA</text:p>
      <text:p text:style-name="P233">SETTORE SERVIZI SOCIALI, SANITARI E PER L’INTEGRAZIONE</text:p>
      <text:p text:style-name="P234">UFFICIO SERVIZI PER L'INTEGRAZIONE</text:p>
      <text:p text:style-name="P235">CENTRO STRANIERI - VIALE MONTE KOSICA 26 – 56 - 41121 MODENA</text:p>
      <text:p text:style-name="P236"/>
      <text:p text:style-name="P237"><text:span text:style-name="T238">Informazione resa ai sensi<text:s/></text:span><text:span text:style-name="T239">i sensi dell'art.<text:s/></text:span><text:span text:style-name="T240">13 del RGPD<text:s/></text:span></text:p>
      <text:p text:style-name="P241"><text:span text:style-name="T242">(Regolamento Generale Protezione Dati) <text:s/>2016/679</text:span></text:p>
      <text:p text:style-name="P243">La informiamo che:<text:s/></text:p>
      <text:p text:style-name="P244">a) Il titolare del<text:s/>trattamento è il Comune di Modena.<text:s/></text:p>
      <text:p text:style-name="P245">Con provvedimento del Sindaco, il dott. Massimo Terenziani (sede in Via Galaverna 8 – 41123 Modena e.mail caposettore.servizi.sociali@comune.modena.it, telefono 059/2032852), è stato nominato <text:s/>titolare delle banche dati<text:s/>e del trattamento dei dati del settore Servizi Sociali, Santiari e per l'Integrazione, in conformità ai principi dell’Ordinamento degli enti locali ed alle scelte fondamentali assunte dal Comune in materia organizzativa</text:p>
      <text:p text:style-name="Corpotesto"><text:span text:style-name="T246">b)<text:s/></text:span><text:span text:style-name="T247">il Responsabile della protezione<text:s/></text:span><text:span text:style-name="T248">dei dati (RPD) potrà essere contattato all'indirizzo di posta elettronica<text:s/></text:span><text:span text:style-name="T249"><text:s/></text:span><text:a xlink:href="mailto:responsabileprotezionedati@comune.modena.it" office:target-frame-name="_top" xlink:show="replace"><text:span text:style-name="T250">responsabileprotezionedati@comune.modena.it</text:span></text:a><text:span text:style-name="T251"><text:s/>o ai numeri 059/209367 – 3204380081;</text:span></text:p>
      <text:p text:style-name="P252">c) <text:s/>i dati personali che La riguardano, dei quali entriamo in possesso, sono trattati da questo Ente ai sensi del D.Lgs. n. 286/1998 e successive modifiche per le seguenti finalità istituzionali: realizzazione e rendicontazione delle attività di orientamento, tutela e accoglienza integrata previste dai Progetti del Centro Stranieri.</text:p>
      <text:p text:style-name="P253">d)<text:s/>il trattamento è <text:s/>improntato ai principi di correttezza, di liceità, di trasparenza e di tutela della Sua riservatezza e dei Suoi diritti</text:p>
      <text:p text:style-name="P254">e) possono <text:s/>venire a conoscenza dei Suoi dati personali i dipendenti<text:s/>e i collaboratori, anche esterni, del titolare e i soggetti che forniscono servizi strumentali alle finalità di cui sopra (come, ad esempio, servizi tecnici). Tali soggetti agiscono in qualità di responsabili, <text:s/>autorizzati al trattamento e <text:s/>amministratori<text:s/>di sistema. Potranno inoltre essere comunicati a Comuni, Azienda USL, strutture sanitarie, Enti di formazione professionale, Questura, Prefettura, Commissione Territoriale competente per il riconoscimento dello Status di Protezione internazionale, Enti del<text:s/>terzo settore. I Suoi dati non verranno <text:s/>diffusi mediante pubblicazione <text:s/></text:p>
      <text:p text:style-name="P255">f) i Suoi dati verranno conservati per il periodo necessario<text:s/>per la conclusione dei procedimenti connessi all'erogazione dei servizi previsti dai Progetti del Centro Stranieri e per<text:s/>i successivi adempimenti amministrativi e di rendicontazione,<text:s/>al termine del quale potranno essere conservati, con le modalità e <text:s/>nel rispetto delle disposioni normative in materia, nel caso di <text:s/>ulteriori obblighi <text:s/>di conservazione previsti da disposizioni di legge o <text:s/>per finalità di archiviazione nel pubblico interesse, di ricerca scientifica o storica o a fini statistici</text:p>
      <text:p text:style-name="P256">g) il conferimento dei dati personali è obbligatorio in quanto, in mancanza di esso, non sarà possibile dare inizio al procedimento<text:s/></text:p>
      <text:p text:style-name="P257">h)<text:s/>il trattamento dei <text:s/>Suoi dati personali avverrà con modalità informatiche e/o <text:s/>telematiche e/o cartacee, in modo da garantire la riservatezza e la sicurezza degli stessi.<text:s/></text:p>
      <text:p text:style-name="P258">i) il trattamento dei Suoi dati personali non verrà trasferito a un paese terzo o a<text:s/>un'organizzazione internazionale.</text:p>
      <text:p text:style-name="P259">Lei potrà <text:s/>in qualsiasi momento, esercitare i Suoi diritti:</text:p>
      <text:p text:style-name="P260">- di accesso ai dati personali;</text:p>
      <text:p text:style-name="P261">- di ottenere la rettifica <text:s/>o la cancellazione degli stessi o la limitazione del trattamento che La riguardano;</text:p>
      <text:p text:style-name="P262">- di revocare il<text:s/>consenso, ove previsto. La revoca del consenso non pregiudica la liceità del trattamento basata sul consenso conferito prima della revoca;</text:p>
      <text:p text:style-name="P263">- alla portabilità dei dati, ove previsto;</text:p>
      <text:p text:style-name="Corpotesto"><text:span text:style-name="T264">- di opporsi al trattamento;</text:span></text:p>
      <text:p text:style-name="Corpotesto"><text:span text:style-name="T265">- di proporre reclamo all'Autorità di control</text:span><text:span text:style-name="T266">lo (Garante Privacy)</text:span></text:p>
      <text:p text:style-name="P267"/>
      <text:p text:style-name="P268">Il sottoscritto _______________________________________________________________________________</text:p>
      <text:p text:style-name="P269"/>
      <text:p text:style-name="P270">nato a ___________________________________________________ il _______________________________</text:p>
      <text:p text:style-name="P271"/>
      <text:p text:style-name="P272"><text:span text:style-name="T273">conferma di aver ricevuto copia dell’Infor</text:span><text:span text:style-name="T274">mativa</text:span><text:span text:style-name="T275">.</text:span></text:p>
      <text:p text:style-name="P276"/>
      <text:p text:style-name="P277">Data ___________________________ <text:s text:c="15"/>Firma _____________________________________________</text:p>
      <text:p text:style-name="P278"/>
      <text:p text:style-name="P279"><text:span text:style-name="T280">(se l’interessato al trattamento ha età inferiore a 16 anni, la firma dovrà essere apposta da colui che esercita la tutela)</text:span></text:p>
      <text:p text:style-name="P281"/>
      <text:soft-page-break/>
      <text:p text:style-name="P282">COMUNE DI MODENA</text:p>
      <text:p text:style-name="P283">SETTORE SERVIZI SOCIALI, SANITARI E PER L’INTEGRAZIONE</text:p>
      <text:p text:style-name="P284">UFFICIO SERVIZI PER L'INTEGRAZIONE</text:p>
      <text:p text:style-name="P285">CENTRO STRANIERI <text:s/>- VIALE MONTE KOSICA, 26 – 56 - 41121 MODENA</text:p>
      <text:p text:style-name="P286"/>
      <text:p text:style-name="P287"><text:span text:style-name="T288">Consenso al trattamento dei propri dati personali, relativi alla salute e cd. “giudiziari” <text:s text:c="4"/>ai sensi de</text:span><text:span text:style-name="T289">gli artt. 4, 6, 7, 9, 10 e 13 GDPR 679/16.</text:span><text:span text:style-name="T290"><text:s/></text:span></text:p>
      <text:p text:style-name="P291"/>
      <text:p text:style-name="P292">Il sottoscritto interessato</text:p>
      <text:p text:style-name="P293"/>
      <text:p text:style-name="P294"><text:bookmark-start text:name="DDE_LINK"/>Nome____________________________ Cognome__________________________________</text:p>
      <text:p text:style-name="P295"/>
      <text:p text:style-name="P296">nato/a a ________________________________________________ il __________________<text:bookmark-end text:name="DDE_LINK"/></text:p>
      <text:p text:style-name="P297"/>
      <text:p text:style-name="P298"><text:span text:style-name="T299">con la firma apposta in c</text:span><text:span text:style-name="T300">alce alla presente attesta il proprio libero consenso affinchè il titolare proceda al<text:s/></text:span><text:span text:style-name="T301">trattamento di propri dati personali</text:span><text:span text:style-name="T302"><text:s/>come risultanti dalla presente informativa.</text:span></text:p>
      <text:p text:style-name="P303"/>
      <text:p text:style-name="P304">DATA _________________ FIRMA LEGGIBILE_____________________________________</text:p>
      <text:p text:style-name="P305"><text:span text:style-name="T306"><text:s/></text:span></text:p>
      <text:p text:style-name="P307"><text:span text:style-name="T308">(se l’inte</text:span><text:span text:style-name="T309">ressato al trattamento ha età inferiore a 16 anni, la firma dovrà essere apposta da colui che esercita la tutela)</text:span></text:p>
      <text:p text:style-name="P310"/>
      <text:p text:style-name="P311"/>
      <text:p text:style-name="P312"><text:span text:style-name="T313">Estende altresì il proprio consenso anche al<text:s/></text:span><text:span text:style-name="T314">trattamento dei dati personali relativi alla salute e cd. “giudiziari”</text:span><text:span text:style-name="T315"><text:s/>vincolando comunque il T</text:span><text:span text:style-name="T316">itolare e i responsabili al rispetto di ogni altra condizione imposta dalla legge.</text:span></text:p>
      <text:p text:style-name="P317"/>
      <text:p text:style-name="P318"><text:span text:style-name="T319">DATA _________________ FIRMA LEGGIBILE_____________________________________</text:span></text:p>
      <text:p text:style-name="P320"><text:span text:style-name="T321"><text:s/></text:span></text:p>
      <text:p text:style-name="P322"><text:span text:style-name="T323">(se l’interessato al trattamento ha età inferiore a 16 anni, la firma dovrà essere apposta da<text:s/></text:span><text:span text:style-name="T324">colui che esercita la tutela)</text:span></text:p>
      <text:soft-page-break/>
      <text:p text:style-name="P325"><text:span text:style-name="T326">Modello A – Posti Letto</text:span></text:p>
      <text:h text:style-name="P327" text:outline-level="1"/>
      <text:h text:style-name="P328" text:outline-level="1">DICHIARAZIONE IN SOSTITUZIONE DI ATTO DI NOTORIETA’</text:h>
      <text:p text:style-name="P329"/>
      <text:p text:style-name="P330"/>
      <text:p text:style-name="P331"><text:span text:style-name="T332">Io sottoscritto/a<text:s/></text:span><text:span text:style-name="T333">_____________________________________________________</text:span><text:span text:style-name="T334"><text:s/>nato/a a<text:s/></text:span><text:span text:style-name="T335">_____________________</text:span><text:span text:style-name="T336"><text:s/>il<text:s/></text:span><text:span text:style-name="T337">_____________________</text:span><text:span text:style-name="T338"><text:s/>residente a<text:s/></text:span><text:span text:style-name="T339">_______</text:span><text:span text:style-name="T340">_________</text:span><text:span text:style-name="T341"><text:s/>in via<text:s/></text:span><text:span text:style-name="T342">____________________________,<text:s/></text:span><text:span text:style-name="T343">valendomi delle disposizioni di cui all'rt. 47 del D.P.R. 445/2000 e</text:span><text:span text:style-name="T344"><text:s/></text:span><text:span text:style-name="T345">consapevole che</text:span><text:span text:style-name="T346">, ai sensi dell'art. 76 dello stesso  D.P.R.,<text:s/></text:span><text:span text:style-name="T347">le dichiarazioni mendaci, la falsità negli atti e l'uso di atti falsi sono puni</text:span><text:span text:style-name="T348">ti ai sensi del codice penale e delle leggi speciali vigenti in materia,</text:span></text:p>
      <text:p text:style-name="P349"/>
      <text:p text:style-name="P350">DICHIARO</text:p>
      <text:p text:style-name="P351">Di essere:</text:p>
      <text:p text:style-name="P352"/>
      <text:p text:style-name="P353">Proprietario / Gestore dell’alloggio sito a Modena</text:p>
      <text:p text:style-name="P354">in via ______________________________ n ________ int. ______,</text:p>
      <text:p text:style-name="P355"/>
      <text:p text:style-name="P356"><text:span text:style-name="T357">che il sig. ___________________________________</text:span><text:span text:style-name="T358">___ è ospite ed ha la disponibilità di usufruire di una camera / posto letto dell’immobile sopra citato e prevede;</text:span></text:p>
      <text:p text:style-name="P359"><text:span text:style-name="T360"></text:span><text:span text:style-name="T361"><text:tab/>Uso cucina</text:span></text:p>
      <text:p text:style-name="P362"><text:span text:style-name="T363"></text:span><text:span text:style-name="T364"><text:tab/>Uso bagno</text:span></text:p>
      <text:p text:style-name="P365"><text:span text:style-name="T366"></text:span><text:span text:style-name="T367"><text:tab/>Altro ___________________</text:span></text:p>
      <text:p text:style-name="P368"/>
      <text:h text:style-name="P369" text:outline-level="4"><text:span text:style-name="T370">Modena, ____________</text:span><text:span text:style-name="T371"><text:tab/>In fede</text:span></text:h>
      <text:p text:style-name="P372"><text:tab/>________________________</text:p>
      <text:p text:style-name="P373"/>
      <text:p text:style-name="Normale"><text:span text:style-name="T374">Allegare copia del documento di</text:span><text:span text:style-name="T375"><text:s/>identità , e copia del permesso di soggiorno se il dichiarante e’ straniero non comunitario</text:span></text:p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Informazione resa ai sensi<text:s/></text:span><text:span text:style-name="T383">i sensi dell'art.<text:s/></text:span><text:span text:style-name="T384">13 del RGPD<text:s/></text:span></text:p>
            <text:p text:style-name="P385"><text:span text:style-name="T386">(Regolamento Generale Protezione Dati) <text:s/>2016/679</text:span></text:p>
            <text:p text:style-name="P387">La informiamo che:<text:s/></text:p>
            <text:p text:style-name="P388">a) Il titolare del trattamento è il<text:s/>Comune di Modena.<text:s/></text:p>
            <text:p text:style-name="P389">Con provvedimento del Sindaco, il dott. Massimo Terenziani (sede in Via Galaverna 8 – 41123 Modena e.mail caposettore.servizi.sociali@comune.modena.it, telefono 059/2032852), è stato nominato <text:s/>titolare delle banche dati e del trattamento dei dati del settore Servizi Sociali, Sanitari e per l'Integrazione, in conformità ai principi dell’Ordinamento degli enti locali ed alle scelte fondamentali assunte dal Comune in materia organizzativa</text:p>
            <text:p text:style-name="Corpotesto"><text:span text:style-name="T390">b)<text:s/></text:span><text:span text:style-name="T391">il Responsabile della protezione dei dati (RPD) p</text:span><text:span text:style-name="T392">otrà essere contattato all'indirizzo di posta elettronica<text:s/></text:span><text:span text:style-name="T393"><text:s/></text:span><text:a xlink:href="mailto:responsabileprotezionedati@comune.modena.it" office:target-frame-name="_top" xlink:show="replace"><text:span text:style-name="T394">responsabileprotezionedati@comune.modena.it</text:span></text:a><text:span text:style-name="T395"><text:s/>o ai numeri 059/209367 – 3204380081;</text:span></text:p>
            <text:p text:style-name="P396">c) <text:s/>i dati personali che La riguardano, dei quali<text:s/>entriamo in possesso, sono trattati da questo Ente ai sensi del D.Lgs. n. 286/1998 e successive modifiche per le seguenti finalità istituzionali: realizzazione e rendicontazione delle attività di orientamento, tutela e accoglienza integrata previste dai Progetti del Centro Stranieri.</text:p>
            <text:p text:style-name="P397">d)<text:s/>il trattamento è <text:s/>improntato ai principi di correttezza, di liceità, di trasparenza e di tutela della Sua riservatezza e dei Suoi diritti</text:p>
            <text:p text:style-name="P398">e) possono <text:s/>venire a conoscenza dei Suoi dati personali i dipendenti e i collaboratori, anche esterni, del titolare e i soggetti che forniscono servizi strumentali alle finalità di cui sopra (come, ad esempio, servizi tecnici). Tali soggetti agiscono in qualità di responsabili, <text:s/>autorizzati al trattamento e <text:s/>amministratori di sistema. Potranno inoltre essere comunicati a Comuni, Azienda USL, strutture sanitarie, Enti di formazione professionale, Questura, Prefettura, Commissione Territoriale competente per il riconoscimento dello Status di Protezione internazionale, Enti del terzo settore.<text:s/>I Suoi dati non verranno <text:s/>diffusi mediante pubblicazione <text:s/></text:p>
            <text:p text:style-name="P399">f) i Suoi dati verranno conservati per il periodo necessario<text:s/>per la conclusione dei procedimenti connessi all'erogazione dei servizi previsti dai Progetti del Centro Stranieri e per i successivi adempimenti amministrativi e di rendicontazione,<text:s/>al termine del quale potranno essere conservati, con le modalità e <text:s/>nel rispetto delle disposizioni normative in materia, nel caso di <text:s/>ulteriori obblighi <text:s/>di conservazione previsti da disposizioni di legge o <text:s/>per finalità di archiviazione nel pubblico interesse, di ricerca scientifica o storica o a fini statistici</text:p>
            <text:p text:style-name="P400">g) il conferimento dei dati personali è obbligatorio in quanto, in mancanza di esso, non sarà possibile dare inizio al procedimento</text:p>
            <text:p text:style-name="P401">h) il trattamento<text:s/>dei <text:s/>Suoi dati personali avverrà con modalità informatiche e/o <text:s/>telematiche e/o cartacee, in modo da garantire la riservatezza e la sicurezza degli stessi.<text:s/></text:p>
            <text:p text:style-name="P402">iil trattamento dei Suoi dati personali non verrà trasferito a un paese terzo o a un'organizzazione internazionale.</text:p>
            <text:p text:style-name="P403">Lei potrà <text:s/>in qualsiasi momento, esercitare i Suoi diritti:</text:p>
            <text:list text:style-name="LFO6" text:continue-numbering="true">
              <text:list-item>
                <text:p text:style-name="P404">di accesso ai dati personali;</text:p>
              </text:list-item>
              <text:list-item>
                <text:p text:style-name="P405">di ottenere la rettifica <text:s/>o la cancellazione degli stessi o la limitazione del trattamento che La riguardano;</text:p>
              </text:list-item>
              <text:list-item>
                <text:p text:style-name="P406">di revocare il consenso, ove previsto.<text:s/>La revoca del consenso non pregiudica la liceità del trattamento basata sul consenso conferito prima della revoca;</text:p>
              </text:list-item>
              <text:list-item>
                <text:p text:style-name="P407">alla portabilità dei dati, ove previsto;</text:p>
              </text:list-item>
              <text:list-item>
                <text:p text:style-name="P408"><text:span text:style-name="T409">di opporsi al trattamento;</text:span></text:p>
              </text:list-item>
              <text:list-item>
                <text:p text:style-name="P410"><text:span text:style-name="T411">di proporre reclamo all'Autorità di controllo (Garante Privacy</text:span><text:span text:style-name="T412">)</text:span></text:p>
              </text:list-item>
            </text:list>
            <text:p text:style-name="P413"/>
            <text:p text:style-name="P414"><text:span text:style-name="T415">Data __</text:span><text:span text:style-name="T416">_________________________ <text:s text:c="71"/>Firma ___________________________________________</text:span></text:p>
            <text:p text:style-name="P417"/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>
      <style:text-properties style:font-name="Wingdings" style:font-name-complex="Wingdings" fo:font-size="8pt" style:font-size-asian="8pt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 2" style:font-name-complex="Wingdings 2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 2" style:font-name-complex="Wingdings 2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 fo:font-size="8pt" style:font-size-asian="8pt"/>
    </style:style>
    <style:style style:name="WW8Num12z0" style:display-name="WW8Num12z0" style:family="text">
      <style:text-properties style:font-name="Courier New" style:font-name-complex="Courier New" fo:font-size="11pt" style:font-size-asian="11pt" style:font-size-complex="11pt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 fo:font-size="8pt" style:font-size-asian="8pt"/>
    </style:style>
    <style:style style:name="WW8Num14z0" style:display-name="WW8Num14z0" style:family="text">
      <style:text-properties style:font-name="Wingdings" style:font-name-complex="Wingdings" fo:font-size="8pt" style:font-size-asian="8pt" style:font-size-complex="9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 2" style:font-name-complex="Wingdings 2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 fo:font-size="8pt" style:font-size-asian="8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 2" style:font-name-complex="Wingdings 2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asian="Times New Roman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Collegamentoipertestuale" style:display-name="Collegamento ipertestuale" style:family="text" style:parent-style-name="Caratterepredefinitoparagrafo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 style:parent-style-name="Caratterepredefinitoparagrafo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font-size="14pt" style:font-size-asian="14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2" style:display-name="Corpo del testo 22" style:family="paragraph" style:parent-style-name="Normale">
      <style:paragraph-properties fo:margin-bottom="0.0833in" fo:line-height="200%"/>
      <style:text-properties fo:hyphenate="false"/>
    </style:style>
    <style:style style:name="Corpodeltesto32" style:display-name="Corpo del testo 32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Rientrocorpodeltesto" style:display-name="Rientro corpo del testo" style:family="paragraph" style:parent-style-name="Normale">
      <style:paragraph-properties fo:widows="0" fo:orphans="0" fo:margin-top="0.0833in" fo:margin-left="0.4916in" fo:text-indent="0.0083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Wingdings" style:font-name-complex="Wingdings" fo:font-size="8pt" style:font-size-asian="8pt"/>
    </style:style>
    <style:style style:name="WW_CharLFO3LVL1" style:family="text">
      <style:text-properties style:font-name="Wingdings" style:font-name-complex="Wingdings" fo:font-size="8pt" style:font-size-asian="8pt"/>
    </style:style>
    <style:style style:name="WW_CharLFO4LVL1" style:family="text">
      <style:text-properties style:font-name="Courier New" style:font-name-complex="Wingdings" fo:font-size="8pt" style:font-size-asian="8pt"/>
    </style:style>
    <style:style style:name="WW_CharLFO5LVL1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Wingdings 2"/>
    </style:style>
    <style:style style:name="WW_CharLFO6LVL2" style:family="text">
      <style:text-properties style:font-name="Symbol" style:font-name-complex="Wingdings 2"/>
    </style:style>
    <style:style style:name="WW_CharLFO6LVL3" style:family="text">
      <style:text-properties style:font-name="Symbol" style:font-name-complex="Wingdings 2"/>
    </style:style>
    <style:style style:name="WW_CharLFO6LVL4" style:family="text">
      <style:text-properties style:font-name="Symbol" style:font-name-complex="Wingdings 2"/>
    </style:style>
    <style:style style:name="WW_CharLFO6LVL5" style:family="text">
      <style:text-properties style:font-name="Symbol" style:font-name-complex="Wingdings 2"/>
    </style:style>
    <style:style style:name="WW_CharLFO6LVL6" style:family="text">
      <style:text-properties style:font-name="Symbol" style:font-name-complex="Wingdings 2"/>
    </style:style>
    <style:style style:name="WW_CharLFO6LVL7" style:family="text">
      <style:text-properties style:font-name="Symbol" style:font-name-complex="Wingdings 2"/>
    </style:style>
    <style:style style:name="WW_CharLFO6LVL8" style:family="text">
      <style:text-properties style:font-name="Symbol" style:font-name-complex="Wingdings 2"/>
    </style:style>
    <style:style style:name="WW_CharLFO6LVL9" style:family="text">
      <style:text-properties style:font-name="Symbol" style:font-name-complex="Wingdings 2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3937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o Stranieri del Comune di Modena</dc:title>
    <dc:subject/>
    <meta:initial-creator>-</meta:initial-creator>
    <dc:creator>Irene Pillitteri</dc:creator>
    <meta:creation-date>2020-10-06T10:05:00Z</meta:creation-date>
    <dc:date>2020-10-06T10:05:00Z</dc:date>
    <meta:print-date>2020-10-06T10:04:00Z</meta:print-date>
    <meta:template xlink:href="Normal" xlink:type="simple"/>
    <meta:editing-cycles>2</meta:editing-cycles>
    <meta:editing-duration>PT0S</meta:editing-duration>
    <meta:document-statistic meta:page-count="6" meta:paragraph-count="38" meta:word-count="2846" meta:character-count="19036" meta:row-count="135" meta:non-whitespace-character-count="16228"/>
  </office:meta>
</office:document-meta>
</file>