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985100002B264AEDD6E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1" svg:font-family="'MS Mincho', Meiryo" style:font-family-generic="roman"/>
    <style:font-face style:name="MS Mincho" svg:font-family="'MS Mincho'"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end" style:justify-single-word="false" style:text-autospace="none"/>
      <style:text-properties fo:font-size="12pt" style:font-name-asian="Courier New" style:font-size-asian="12pt" style:font-name-complex="Times New Roman" style:font-size-complex="12pt"/>
    </style:style>
    <style:style style:name="P5" style:family="paragraph" style:parent-style-name="Standard">
      <style:paragraph-properties fo:line-height="0.243cm"/>
      <style:text-properties fo:font-size="12pt" style:font-name-asian="Times New Roman" style:font-size-asian="12pt" style:font-name-complex="Times New Roman" style:font-size-complex="12p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font-style-complex="italic"/>
    </style:style>
    <style:style style:name="P8" style:family="paragraph" style:parent-style-name="Standard">
      <style:paragraph-properties fo:text-align="justify" style:justify-single-word="false"/>
      <style:text-properties style:font-style-complex="italic"/>
    </style:style>
    <style:style style:name="P9" style:family="paragraph" style:parent-style-name="Standard">
      <style:paragraph-properties fo:text-align="center" style:justify-single-word="false"/>
      <style:text-properties style:font-style-complex="italic"/>
    </style:style>
    <style:style style:name="P10" style:family="paragraph" style:parent-style-name="Standard">
      <style:paragraph-properties fo:margin-left="0.014cm" fo:margin-right="0cm" style:line-height-at-least="0cm" fo:text-indent="0cm" style:auto-text-indent="false"/>
      <style:text-properties fo:font-size="12pt" style:font-name-asian="Times New Roman" style:font-size-asian="12pt" style:font-name-complex="Times New Roman" style:font-size-complex="12pt"/>
    </style:style>
    <style:style style:name="P11" style:family="paragraph" style:parent-style-name="Standard">
      <style:paragraph-properties fo:margin-left="0.014cm" fo:margin-right="0.353cm" fo:line-height="165%" fo:text-align="justify" style:justify-single-word="false" fo:text-indent="0cm" style:auto-text-indent="false"/>
    </style:style>
    <style:style style:name="P12" style:family="paragraph" style:parent-style-name="Standard">
      <style:paragraph-properties fo:margin-left="0.014cm" fo:margin-right="0.353cm" fo:line-height="165%" fo:text-align="justify" style:justify-single-word="false" fo:text-indent="0cm" style:auto-text-indent="false"/>
      <style:text-properties fo:font-size="12pt" style:font-name-asian="Times New Roman" style:font-size-asian="12pt" style:font-name-complex="Times New Roman" style:font-size-complex="12pt"/>
    </style:style>
    <style:style style:name="P13" style:family="paragraph" style:parent-style-name="Standard">
      <style:paragraph-properties fo:margin-top="0.212cm" fo:margin-bottom="0cm"/>
      <style:text-properties style:font-style-complex="italic"/>
    </style:style>
    <style:style style:name="P14" style:family="paragraph" style:parent-style-name="Standard">
      <style:paragraph-properties fo:margin-top="0.212cm" fo:margin-bottom="0cm" fo:text-align="justify" style:justify-single-word="false">
        <style:tab-stops>
          <style:tab-stop style:position="1.27cm"/>
        </style:tab-stops>
      </style:paragraph-properties>
    </style:style>
    <style:style style:name="P15" style:family="paragraph" style:parent-style-name="Standard" style:list-style-name="WW8Num1">
      <style:paragraph-properties fo:margin-top="0.212cm" fo:margin-bottom="0cm" fo:text-align="justify" style:justify-single-word="false">
        <style:tab-stops>
          <style:tab-stop style:position="1.27cm"/>
        </style:tab-stops>
      </style:paragraph-properties>
    </style:style>
    <style:style style:name="P16" style:family="paragraph" style:parent-style-name="Standard">
      <style:paragraph-properties fo:margin-top="0.212cm" fo:margin-bottom="0cm" fo:text-align="justify" style:justify-single-word="false">
        <style:tab-stops>
          <style:tab-stop style:position="1.27cm"/>
        </style:tab-stops>
      </style:paragraph-properties>
      <style:text-properties fo:font-weight="bold" style:font-weight-asian="bold" style:font-style-complex="italic" style:font-weight-complex="bold"/>
    </style:style>
    <style:style style:name="P17" style:family="paragraph" style:parent-style-name="Standard">
      <style:paragraph-properties fo:margin-top="0.212cm" fo:margin-bottom="0cm" style:line-height-at-least="0.176cm"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212cm" fo:margin-bottom="0cm" fo:text-align="justify" style:justify-single-word="false">
        <style:tab-stops>
          <style:tab-stop style:position="1.27cm"/>
        </style:tab-stops>
      </style:paragraph-properties>
      <style:text-properties fo:font-size="12pt" style:font-size-asian="12pt" style:font-name-complex="Times New Roman" style:font-size-complex="12pt" style:font-style-complex="italic"/>
    </style:style>
    <style:style style:name="P19"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style-complex="italic"/>
    </style:style>
    <style:style style:name="P20" style:family="paragraph" style:parent-style-name="Standard" style:list-style-name="WW8Num1">
      <style:paragraph-properties fo:margin-left="1.27cm" fo:margin-right="0cm" fo:margin-top="0.212cm" fo:margin-bottom="0cm" fo:text-indent="-0.635cm" style:auto-text-indent="false">
        <style:tab-stops>
          <style:tab-stop style:position="1.27cm"/>
        </style:tab-stops>
      </style:paragraph-properties>
      <style:text-properties style:font-style-complex="italic"/>
    </style:style>
    <style:style style:name="P21" style:family="paragraph" style:parent-style-name="Standard">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style-complex="italic"/>
    </style:style>
    <style:style style:name="P22" style:family="paragraph" style:parent-style-name="Standard" style:list-style-name="WW8Num1">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style-complex="italic"/>
    </style:style>
    <style:style style:name="P23" style:family="paragraph" style:parent-style-name="Standard" style:list-style-name="WW8Num2">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style-complex="italic"/>
    </style:style>
    <style:style style:name="P24" style:family="paragraph" style:parent-style-name="Standard">
      <style:paragraph-properties fo:margin-top="0cm" fo:margin-bottom="0cm" style:line-height-at-least="0.176cm" fo:orphans="0" fo:widows="0" fo:hyphenation-ladder-count="no-limit"/>
      <style:text-properties fo:font-size="12pt"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25" style:family="paragraph" style:parent-style-name="Standard">
      <style:paragraph-properties fo:margin-top="0cm" fo:margin-bottom="0cm" style:line-height-at-least="0.176cm" fo:text-align="justify" style:justify-single-word="false" fo:orphans="0" fo:widows="0" fo:hyphenation-ladder-count="no-limit"/>
      <style:text-properties fo:hyphenate="false" fo:hyphenation-remain-char-count="2" fo:hyphenation-push-char-count="2"/>
    </style:style>
    <style:style style:name="P26" style:family="paragraph" style:parent-style-name="Header">
      <style:paragraph-properties fo:text-align="center" style:justify-single-word="false"/>
      <style:text-properties fo:language="none" fo:country="none" style:language-asian="none" style:country-asian="none"/>
    </style:style>
    <style:style style:name="P27" style:family="paragraph" style:parent-style-name="Header" style:master-page-name="Standard">
      <style:paragraph-properties fo:text-align="center" style:justify-single-word="false" style:page-number="auto"/>
      <style:text-properties fo:language="none" fo:country="none" style:language-asian="none" style:country-asian="none"/>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name-complex="Times New Roman" style:font-size-complex="12pt" style:font-style-complex="italic"/>
    </style:style>
    <style:style style:name="T3" style:family="text">
      <style:text-properties fo:font-size="12pt" style:font-size-asian="12pt" style:language-asian="ar" style:country-asian="SA" style:font-name-complex="Times New Roman" style:font-size-complex="12pt" style:font-weight-complex="bold"/>
    </style:style>
    <style:style style:name="T4" style:family="text">
      <style:text-properties fo:font-size="12pt" style:font-size-asian="12pt" style:language-asian="zh" style:country-asian="CN" style:font-name-complex="Times New Roman" style:font-size-complex="12pt" style:language-complex="hi" style:country-complex="IN" style:font-weight-complex="bold"/>
    </style:style>
    <style:style style:name="T5" style:family="text">
      <style:text-properties fo:font-size="12pt" style:font-name-asian="Courier New" style:font-size-asian="12pt" style:font-name-complex="Times New Roman" style:font-size-complex="12pt"/>
    </style:style>
    <style:style style:name="T6" style:family="text">
      <style:text-properties fo:font-size="12pt" style:font-name-asian="Times New Roman" style:font-size-asian="12pt" style:font-name-complex="Times New Roman" style:font-size-complex="12pt"/>
    </style:style>
    <style:style style:name="T7" style:family="text">
      <style:text-properties style:font-name-complex="Times New Roman" style:font-style-complex="italic"/>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asian="Times New Roman" style:font-name-complex="Times New Roman"/>
    </style:style>
    <style:style style:name="T10" style:family="text">
      <style:text-properties fo:font-style="italic" style:font-style-asian="italic" style:font-style-complex="italic"/>
    </style:style>
    <style:style style:name="T11" style:family="text">
      <style:text-properties style:font-style-complex="italic"/>
    </style:style>
    <style:style style:name="T12" style:family="text">
      <style:text-properties fo:font-size="11pt" style:font-size-asian="11pt" style:font-name-complex="Times New Roman" style:font-size-complex="11pt" style:font-style-complex="italic"/>
    </style:style>
    <style:style style:name="T13" style:family="text">
      <style:text-properties fo:font-weight="bold"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color="#000000" fo:font-size="12pt" style:font-size-asian="12pt" style:language-asian="ar" style:country-asian="SA" style:font-name-complex="Times New Roman" style:font-size-complex="12pt"/>
    </style:style>
    <style:style style:name="T16" style:family="text">
      <style:text-properties fo:color="#000000" fo:font-size="12pt" style:font-size-asian="12pt" style:language-asian="ar" style:country-asian="SA" style:font-name-complex="Times New Roman" style:font-size-complex="12pt" style:font-weight-complex="bold"/>
    </style:style>
    <style:style style:name="T17" style:family="text">
      <style:text-properties fo:color="#000000" fo:font-size="12pt" style:font-size-asian="12pt" style:language-asian="ar" style:country-asian="SA" style:font-name-complex="Times New Roman" style:font-size-complex="12pt" style:font-style-complex="italic"/>
    </style:style>
    <style:style style:name="T18" style:family="text">
      <style:text-properties fo:color="#000000" style:text-position="super 58%" fo:font-size="12pt" fo:font-weight="bold" style:font-size-asian="12pt" style:language-asian="ar" style:country-asian="SA" style:font-weight-asian="bold" style:font-name-complex="Times New Roman" style:font-size-complex="12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6"><draw:frame draw:style-name="fr1" draw:name="immagini1" text:anchor-type="char" svg:y="0cm" svg:width="8.244cm" svg:height="2.977cm" draw:z-index="0"><draw:image xlink:href="Pictures/200000060000985100002B264AEDD6E7.wmf" xlink:type="simple" xlink:show="embed" xlink:actuate="onLoad"/></draw:frame></text:p>
      <text:p text:style-name="P1"/>
      <text:p text:style-name="P1">DOMANDA <text:s/>PER L'AUTORIZZAZIONE AL FUNZIONAMENTO DI STRUTTURE PER <text:span text:style-name="T1"><text:s/>MINORENNI E PER GESTANTI E MADRI CON BAMBINO </text:span></text:p>
      <text:p text:style-name="P1">(AI SENSI DELLA DGR. N. 1904/2011<text:span text:style-name="T8">e ss.mm.ii </text:span>) </text:p>
      <text:p text:style-name="Standard"><text:s text:c="94"/></text:p>
      <text:p text:style-name="P2"><text:s text:c="82"/>Al Dirigente del Settore Servizi Sociali,</text:p>
      <text:p text:style-name="P2">Sanitari e per l'Integrazione</text:p>
      <text:p text:style-name="P2"><text:s text:c="74"/></text:p>
      <text:p text:style-name="P4">Comune di Modena</text:p>
      <text:p text:style-name="P2"><text:s/></text:p>
      <text:p text:style-name="P2"><text:s text:c="75"/></text:p>
      <text:p text:style-name="Standard"/>
      <text:p text:style-name="Standard">I__ sottoscritt__ <text:s/>__________________________________________________________________</text:p>
      <text:p text:style-name="Standard"/>
      <text:p text:style-name="Standard">nat__ a ____________________________________________________il ____________________</text:p>
      <text:p text:style-name="Standard"/>
      <text:p text:style-name="Standard">residente a_____________________________Via_______________________________________</text:p>
      <text:p text:style-name="Standard"/>
      <text:p text:style-name="Standard">in qualità di legale rappresentante di ______________________________________con sede legale </text:p>
      <text:p text:style-name="Standard"/>
      <text:p text:style-name="Standard">a _____________________Via ______________________________tel______________________</text:p>
      <text:p text:style-name="Standard"/>
      <text:p text:style-name="Standard">sede attività______________________________________________________________________</text:p>
      <text:p text:style-name="P10"/>
      <text:p text:style-name="P10">Codice Fiscale/Partita IVA __________________________________________________________</text:p>
      <text:p text:style-name="P10"/>
      <text:p text:style-name="P5"/>
      <text:p text:style-name="P12">iscritta al Registro Imprese della C.C.I.A.A. di ______________________ al n. ______________</text:p>
      <text:p text:style-name="P11"><text:span text:style-name="T9">E-mail ________________________________ @________________________________</text:span><text:span text:style-name="T6">______</text:span></text:p>
      <text:p text:style-name="Standard">PEC____________________________________________________________________________</text:p>
      <text:p text:style-name="Standard"/>
      <text:p text:style-name="Standard"><text:span text:style-name="T10"><text:s text:c="66"/>CHIEDE</text:span></text:p>
      <text:p text:style-name="P6"/>
      <text:p text:style-name="P8">il rilascio dell'autorizzazione al funzionamento della comunità <text:s/>ai sensi della deliberazione della Giunta Regionale <text:s/>n. 1904/2011 </text:p>
      <text:p text:style-name="P13">A tal fine dichiara, ai sensi dell'art. 47 del <text:s/>DPR 445/2000, <text:s/>che:</text:p>
      <text:list xml:id="list450697571621654701" text:style-name="WW8Num1">
        <text:list-item>
          <text:p text:style-name="P20">la denominazione della struttura è______________________________________________</text:p>
        </text:list-item>
        <text:list-item>
          <text:p text:style-name="P20">la tipologia della comunità____________________________________________________</text:p>
        </text:list-item>
        <text:list-item>
          <text:p text:style-name="P20">l'indirizzo della struttura è____________________________________________________</text:p>
        </text:list-item>
        <text:list-item>
          <text:p text:style-name="P20">sede legale del soggetto gestore________________________________________________</text:p>
        </text:list-item>
        <text:list-item>
          <text:p text:style-name="P20">il recapito telefonico della struttura _____________________________________________</text:p>
        </text:list-item>
        <text:list-item>
          <text:p text:style-name="P20"><text:soft-page-break/>il recapito telefonico del gestore _______________________________________________</text:p>
        </text:list-item>
        <text:list-item>
          <text:p text:style-name="P20">la struttura indicata ha una capacità ricettiva di n__________posti;</text:p>
        </text:list-item>
        <text:list-item>
          <text:p text:style-name="P20">il nominativo del responsabile della comunità è___________________________________</text:p>
        </text:list-item>
      </text:list>
      <text:p text:style-name="P19">_________________________________________________________________________</text:p>
      <text:p text:style-name="P19">indicare il cellulare di servizio: ___________________________________________________</text:p>
      <text:list xml:id="list29679054" text:continue-numbering="true" text:style-name="WW8Num1">
        <text:list-item>
          <text:p text:style-name="P22">di essere in possesso dei requisiti di cui alla parte III “Accoglienza in comunità” della direttiva regionale 1904/2011, sia quelli generali che quelli specifici <text:s/>previsti per la tipologia prescelta e di impegnarsi a perseguire gli obiettivi ivi indicati;</text:p>
        </text:list-item>
        <text:list-item>
          <text:p text:style-name="P15"><text:span text:style-name="T7">di aver acquisito </text:span><text:span text:style-name="T12">i certificati penali del casellario giudiziale richiesti dal gestore per ogni dipendente <text:s/>o collaboratore ai sensi del DPR <text:s/>2003/313 art. 25 bis;</text:span></text:p>
        </text:list-item>
        <text:list-item>
          <text:p text:style-name="P15"><text:span text:style-name="T13">di avere preso visione dell'informativa ai sensi dell'art. 13 del Regolamento Generale protezione dati 2016/679 sul sito: <text:s/></text:span><text:span text:style-name="T14">https://www.comune.modena.it/welfare/privacy </text:span></text:p>
        </text:list-item>
      </text:list>
      <text:p text:style-name="P16"><text:s/></text:p>
      <text:p text:style-name="P7"><text:s text:c="11"/></text:p>
      <text:p text:style-name="P13">A tal fine allega: </text:p>
      <text:list xml:id="list3877267998003503082" text:style-name="WW8Num2">
        <text:list-item>
          <text:p text:style-name="P23">planimetria quotata dei locali della struttura, con l'indicazione della destinazione d'uso dei singoli ambienti;</text:p>
        </text:list-item>
        <text:list-item>
          <text:p text:style-name="P23">carta dei servizi;</text:p>
        </text:list-item>
        <text:list-item>
          <text:p text:style-name="P23">curricula degli operatori e del coordinatore della comunità. <text:s/></text:p>
        </text:list-item>
      </text:list>
      <text:p text:style-name="P21"/>
      <text:p text:style-name="P7"/>
      <text:p text:style-name="P8"/>
      <text:p text:style-name="P9"/>
      <text:p text:style-name="P17"><text:span text:style-name="T3">Luogo e data ________________________<text:tab/> F</text:span><text:span text:style-name="T16">irma</text:span><text:span text:style-name="T18"> </text:span><text:span text:style-name="T15">digitale _____________________________</text:span></text:p>
      <text:p text:style-name="P24"/>
      <text:p text:style-name="P25"><text:span text:style-name="normaltextrun"><text:span text:style-name="T17">(Solo nel caso in cui non si possegga la firma digitale deve essere allegata alla domanda in formato pdf la fotocopia del documento di identità in corso di validità del sottoscrittore).</text:span></text:span></text:p>
      <text:p text:style-name="Standard"/>
      <text:p text:style-name="Standard"/>
      <text:p text:style-name="P3"/>
      <text:p text:style-name="P14"><text:span text:style-name="T2">La domanda e la relativa documentazione dovrà essere inviata al seguente indirizzo PEC: </text:span><text:a xlink:type="simple" xlink:href="mailto:casellaistituzionale046@cert.comune.modena.it" text:style-name="Internet_20_link" text:visited-style-name="Visited_20_Internet_20_Link"><text:span text:style-name="Internet_20_link"><text:span text:style-name="T2">casellaistituzionale046@cert.comune.modena.it</text:span></text:span></text:a><text:span text:style-name="T2">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1" svg:font-family="'MS Mincho', Meiryo" style:font-family-generic="roman"/>
    <style:font-face style:name="MS Mincho" svg:font-family="'MS Mincho'"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ormaltextru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PER L'AUTORIZZAZIONE AL FUNZIONAMENTO DELLE COMUNITA' PER MINORI (AI SENSI DELLA DGR</dc:title>
    <meta:initial-creator>rosaria chirichiello</meta:initial-creator>
    <meta:creation-date>2011-10-20T11:52:00</meta:creation-date>
    <dc:creator>Barbara Setti</dc:creator>
    <dc:date>2023-10-20T11:30:37</dc:date>
    <meta:print-date>2011-10-17T15:49:00</meta:print-date>
    <meta:editing-cycles>3</meta:editing-cycles>
    <meta:editing-duration>P23DT22H11M30S</meta:editing-duration>
    <meta:document-statistic meta:table-count="0" meta:image-count="1" meta:object-count="0" meta:page-count="2" meta:paragraph-count="44" meta:word-count="337" meta:character-count="3701"/>
    <meta:generator>OpenOffice/4.1.11$Win32 OpenOffice.org_project/4111m1$Build-9808</meta:generator>
  </office:meta>
</office:document-meta>
</file>