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rebuchet MS1" svg:font-family="'Trebuchet MS', 'Trebuchet MS'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fo:language="it" fo:country="IT" style:font-size-asian="12pt" style:font-size-complex="12pt"/>
    </style:style>
    <style:style style:name="P2" style:family="paragraph" style:parent-style-name="Standard">
      <style:paragraph-properties fo:margin-top="0cm" fo:margin-bottom="0.199cm" fo:line-height="100%"/>
      <style:text-properties fo:color="#000000" style:font-name="Times New Roman" fo:font-size="12pt" fo:language="it" fo:country="IT" style:font-size-asian="12pt" style:font-size-complex="12pt"/>
    </style:style>
    <style:style style:name="P3" style:family="paragraph" style:parent-style-name="Standard">
      <style:paragraph-properties fo:margin-left="1.108cm" fo:margin-right="0cm" fo:margin-top="0cm" fo:margin-bottom="0cm" fo:line-height="0.467cm" fo:text-indent="0cm" style:auto-text-indent="false"/>
    </style:style>
    <style:style style:name="P4" style:family="paragraph" style:parent-style-name="Standard">
      <style:paragraph-properties fo:margin-left="1.238cm" fo:margin-right="1.656cm" fo:margin-top="0.494cm" fo:margin-bottom="0cm" fo:line-height="0.4cm" fo:text-align="end" style:justify-single-word="false" fo:text-indent="0cm" style:auto-text-indent="false"/>
    </style:style>
    <style:style style:name="P5" style:family="paragraph" style:parent-style-name="Standard">
      <style:paragraph-properties fo:margin-left="0.127cm" fo:margin-right="0cm" fo:margin-top="0cm" fo:margin-bottom="0cm" fo:line-height="0.362cm" fo:text-indent="0cm" style:auto-text-indent="false">
        <style:tab-stops>
          <style:tab-stop style:position="1.08cm"/>
        </style:tab-stops>
      </style:paragraph-properties>
    </style:style>
    <style:style style:name="P6" style:family="paragraph" style:parent-style-name="Standard">
      <style:paragraph-properties fo:margin-left="0.127cm" fo:margin-right="0cm" fo:margin-top="0.494cm" fo:margin-bottom="0cm" fo:line-height="0.4cm" fo:text-indent="0cm" style:auto-text-indent="false">
        <style:tab-stops>
          <style:tab-stop style:position="1.08cm"/>
        </style:tab-stops>
      </style:paragraph-properties>
    </style:style>
    <style:style style:name="P7" style:family="paragraph" style:parent-style-name="Standard">
      <style:paragraph-properties fo:margin-left="0.127cm" fo:margin-right="0cm" fo:margin-top="0.459cm" fo:margin-bottom="0cm" fo:line-height="0.4cm" fo:text-indent="0cm" style:auto-text-indent="false">
        <style:tab-stops>
          <style:tab-stop style:position="1.08cm"/>
        </style:tab-stops>
      </style:paragraph-properties>
    </style:style>
    <style:style style:name="P8" style:family="paragraph" style:parent-style-name="Standard">
      <style:paragraph-properties fo:margin-left="0.127cm" fo:margin-right="0cm" fo:margin-top="0.459cm" fo:margin-bottom="0cm" fo:line-height="0.362cm" fo:text-indent="0cm" style:auto-text-indent="false">
        <style:tab-stops>
          <style:tab-stop style:position="1.08cm"/>
        </style:tab-stops>
      </style:paragraph-properties>
    </style:style>
    <style:style style:name="P9" style:family="paragraph" style:parent-style-name="Standard">
      <style:paragraph-properties fo:margin-top="0cm" fo:margin-bottom="0.009cm" fo:line-height="100%"/>
      <style:text-properties fo:color="#000000" style:font-name="Times New Roman" fo:font-size="12pt" fo:language="it" fo:country="IT" style:font-size-asian="12pt" style:font-size-complex="12pt"/>
    </style:style>
    <style:style style:name="P10" style:family="paragraph" style:parent-style-name="Standard">
      <style:paragraph-properties fo:margin-left="0.762cm" fo:margin-right="0cm" fo:margin-top="0.494cm" fo:margin-bottom="0cm" fo:line-height="0.467cm" fo:text-indent="0cm" style:auto-text-indent="false"/>
    </style:style>
    <style:style style:name="P11" style:family="paragraph" style:parent-style-name="Standard">
      <style:paragraph-properties fo:line-height="100%" fo:break-before="page"/>
      <style:text-properties fo:color="#000000" style:font-name="Times New Roman" fo:font-size="12pt" fo:language="it" fo:country="IT" style:font-size-asian="12pt" style:font-size-complex="12pt"/>
    </style:style>
    <style:style style:name="P12" style:family="paragraph" style:parent-style-name="Standard">
      <style:paragraph-properties fo:margin-top="0cm" fo:margin-bottom="0.189cm" fo:line-height="100%"/>
      <style:text-properties fo:color="#000000" style:font-name="Times New Roman" fo:font-size="12pt" fo:language="it" fo:country="IT" style:font-size-asian="12pt" style:font-size-complex="12pt"/>
    </style:style>
    <style:style style:name="P13" style:family="paragraph" style:parent-style-name="Standard">
      <style:paragraph-properties fo:margin-top="0cm" fo:margin-bottom="0.035cm" fo:line-height="100%"/>
      <style:text-properties fo:color="#000000" style:font-name="Times New Roman" fo:font-size="12pt" fo:language="it" fo:country="IT" style:font-size-asian="12pt" style:font-size-complex="12pt"/>
    </style:style>
    <style:style style:name="P14" style:family="paragraph" style:parent-style-name="Standard">
      <style:paragraph-properties fo:margin-left="8.592cm" fo:margin-right="0cm" fo:margin-top="0cm" fo:margin-bottom="0cm" fo:line-height="0.467cm" fo:text-indent="0cm" style:auto-text-indent="false"/>
    </style:style>
    <style:style style:name="P15" style:family="paragraph" style:parent-style-name="Standard">
      <style:paragraph-properties fo:margin-top="0cm" fo:margin-bottom="0.032cm" fo:line-height="100%"/>
      <style:text-properties fo:color="#000000" style:font-name="Times New Roman" fo:font-size="12pt" fo:language="it" fo:country="IT" style:font-size-asian="12pt" style:font-size-complex="12pt"/>
    </style:style>
    <style:style style:name="P16" style:family="paragraph" style:parent-style-name="Standard">
      <style:paragraph-properties fo:margin-top="0cm" fo:margin-bottom="0.021cm" fo:line-height="100%"/>
      <style:text-properties fo:color="#000000" style:font-name="Times New Roman" fo:font-size="12pt" fo:language="it" fo:country="IT" style:font-size-asian="12pt" style:font-size-complex="12pt"/>
    </style:style>
    <style:style style:name="P17" style:family="paragraph" style:parent-style-name="Standard">
      <style:paragraph-properties fo:margin-left="2.35cm" fo:margin-right="0.93cm" fo:margin-top="0.478cm" fo:margin-bottom="0cm" fo:line-height="0.487cm" fo:text-indent="0cm" style:auto-text-indent="false"/>
    </style:style>
    <style:style style:name="P18" style:family="paragraph" style:parent-style-name="Standard">
      <style:paragraph-properties fo:margin-top="0cm" fo:margin-bottom="0.277cm" fo:line-height="100%"/>
      <style:text-properties fo:color="#000000" style:font-name="Times New Roman" fo:font-size="12pt" fo:language="it" fo:country="IT" style:font-size-asian="12pt" style:font-size-complex="12pt"/>
    </style:style>
    <style:style style:name="P19" style:family="paragraph" style:parent-style-name="Standard">
      <style:paragraph-properties fo:margin-left="12.321cm" fo:margin-right="0cm" fo:margin-top="0cm" fo:margin-bottom="0cm" fo:line-height="0.467cm" fo:text-indent="0cm" style:auto-text-indent="false"/>
    </style:style>
    <style:style style:name="P20" style:family="paragraph" style:parent-style-name="Standard">
      <style:paragraph-properties fo:margin-left="9.823cm" fo:margin-right="0cm" fo:margin-top="0.494cm" fo:margin-bottom="0cm" fo:line-height="0.467cm" fo:text-indent="0cm" style:auto-text-indent="false"/>
    </style:style>
    <style:style style:name="P21" style:family="paragraph" style:parent-style-name="Standard" style:master-page-name="">
      <style:paragraph-properties fo:margin-left="8.996cm" fo:margin-right="-0.026cm" fo:margin-top="0.494cm" fo:margin-bottom="0cm" fo:line-height="0.467cm" fo:text-align="start" style:justify-single-word="false" fo:orphans="2" fo:widows="2" fo:text-indent="0cm" style:auto-text-indent="false" style:page-number="auto" style:writing-mode="lr-tb"/>
    </style:style>
    <style:style style:name="P22" style:family="paragraph" style:parent-style-name="Standard" style:master-page-name="">
      <style:paragraph-properties fo:margin-left="8.652cm" fo:margin-right="0.053cm" fo:margin-top="0.492cm" fo:margin-bottom="0cm" fo:line-height="0.448cm" fo:orphans="2" fo:widows="2" fo:text-indent="-7.638cm" style:auto-text-indent="false" style:page-number="auto" style:writing-mode="lr-tb"/>
    </style:style>
    <style:style style:name="P23" style:family="paragraph" style:parent-style-name="Default" style:master-page-name="">
      <style:paragraph-properties fo:margin-left="1.238cm" fo:margin-right="0.079cm" fo:margin-top="0.494cm" fo:margin-bottom="0cm" fo:line-height="0.4cm" fo:text-align="start" style:justify-single-word="false" fo:orphans="2" fo:widows="2" fo:text-indent="0cm" style:auto-text-indent="false" style:page-number="auto" style:writing-mode="lr-tb"/>
      <style:text-properties fo:color="#000000" style:font-name="Trebuchet MS" fo:font-size="9.5pt" style:font-size-asian="9.5pt" style:font-name-complex="Trebuchet MS2" style:font-size-complex="9.5pt"/>
    </style:style>
    <style:style style:name="P24" style:family="paragraph" style:parent-style-name="Default" style:list-style-name="">
      <style:paragraph-properties fo:margin-left="0.529cm" fo:margin-right="0.203cm" fo:line-height="200%" fo:text-align="start" style:justify-single-word="false" fo:orphans="2" fo:widows="2" fo:text-indent="0cm" style:auto-text-indent="false" style:text-autospace="none"/>
      <style:text-properties fo:color="#000000" style:text-line-through-style="none" style:font-name="Trebuchet MS1" fo:font-size="10pt" style:text-underline-style="none" fo:font-weight="normal" style:font-name-asian="Trebuchet MS1" style:font-size-asian="10pt" style:font-weight-asian="normal" style:font-name-complex="Trebuchet MS1" style:font-size-complex="10pt" style:font-weight-complex="normal"/>
    </style:style>
    <style:style style:name="P25" style:family="paragraph" style:parent-style-name="Default" style:list-style-name="">
      <style:paragraph-properties fo:margin-left="0.529cm" fo:margin-right="0.203cm" fo:line-height="200%" fo:text-align="start" style:justify-single-word="false" fo:orphans="2" fo:widows="2" fo:text-indent="0cm" style:auto-text-indent="false" style:text-autospace="none"/>
    </style:style>
    <style:style style:name="P26" style:family="paragraph" style:parent-style-name="Default" style:list-style-name="">
      <style:paragraph-properties fo:margin-left="0.529cm" fo:margin-right="0.203cm" fo:line-height="200%" fo:text-align="center" style:justify-single-word="false" fo:orphans="2" fo:widows="2" fo:text-indent="0cm" style:auto-text-indent="false" style:text-autospace="none"/>
    </style:style>
    <style:style style:name="P27" style:family="paragraph" style:parent-style-name="Default" style:list-style-name="" style:master-page-name="">
      <style:paragraph-properties fo:margin-left="0.529cm" fo:margin-right="0.203cm" fo:line-height="200%" fo:text-align="start" style:justify-single-word="false" fo:orphans="2" fo:widows="2" fo:text-indent="0cm" style:auto-text-indent="false" style:page-number="auto" style:text-autospace="none"/>
    </style:style>
    <style:style style:name="P28" style:family="paragraph" style:parent-style-name="Standard">
      <style:paragraph-properties fo:margin-left="8.996cm" fo:margin-right="-0.026cm" fo:margin-top="0.494cm" fo:margin-bottom="0cm" fo:line-height="0.467cm" fo:text-align="start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1.238cm" fo:margin-right="1.66cm" fo:margin-top="0.494cm" fo:margin-bottom="0cm" fo:line-height="0.4cm" fo:text-align="end" style:justify-single-word="false" fo:text-indent="0cm" style:auto-text-indent="false"/>
      <style:text-properties fo:color="#000000" style:font-name="Trebuchet MS" fo:font-size="9.5pt" style:font-size-asian="9.5pt" style:font-name-complex="Trebuchet MS2" style:font-size-complex="9.5pt"/>
    </style:style>
    <style:style style:name="P30" style:family="paragraph" style:parent-style-name="Standard">
      <style:paragraph-properties fo:margin-left="0.127cm" fo:margin-right="0cm" fo:margin-top="0.494cm" fo:margin-bottom="0cm" fo:line-height="0.4cm" fo:text-indent="0cm" style:auto-text-indent="false">
        <style:tab-stops>
          <style:tab-stop style:position="1.08cm"/>
        </style:tab-stops>
      </style:paragraph-properties>
      <style:text-properties fo:color="#000000" style:font-name="Trebuchet MS" fo:font-size="9.5pt" style:font-size-asian="9.5pt" style:font-name-complex="Trebuchet MS2" style:font-size-complex="9.5pt"/>
    </style:style>
    <style:style style:name="P31" style:family="paragraph" style:parent-style-name="Standard">
      <style:paragraph-properties fo:margin-left="0.762cm" fo:margin-right="0cm" fo:margin-top="0cm" fo:margin-bottom="0cm" fo:line-height="0.467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1.08cm" fo:margin-right="0cm" fo:margin-top="0cm" fo:margin-bottom="0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1.08cm" fo:margin-right="0cm" fo:margin-top="0.494cm" fo:margin-bottom="0cm" fo:line-height="0.467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1.08cm" fo:margin-right="0cm" fo:margin-top="0.494cm" fo:margin-bottom="0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1.108cm" fo:margin-right="0.93cm" fo:margin-top="0cm" fo:margin-bottom="0cm" fo:line-height="0.485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2.35cm" fo:margin-right="0.93cm" fo:margin-top="0.48cm" fo:margin-bottom="0cm" fo:line-height="0.485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 style:list-style-name="" style:master-page-name="">
      <style:paragraph-properties fo:margin-left="1.201cm" fo:margin-right="0cm" fo:margin-top="0.494cm" fo:margin-bottom="0cm" fo:line-height="0.4cm" fo:orphans="2" fo:widows="2" fo:text-indent="0cm" style:auto-text-indent="false" style:page-number="auto" style:writing-mode="lr-tb"/>
      <style:text-properties fo:color="#000000" style:font-name="Trebuchet MS" fo:font-size="9.5pt" style:font-size-asian="9.5pt" style:font-name-complex="Trebuchet MS2" style:font-size-complex="9.5pt"/>
    </style:style>
    <style:style style:name="P38" style:family="paragraph" style:parent-style-name="Standard" style:list-style-name="">
      <style:paragraph-properties fo:margin-left="0.529cm" fo:margin-right="0.203cm" fo:line-height="200%" fo:text-align="start" style:justify-single-word="false" fo:orphans="2" fo:widows="2" fo:text-indent="0cm" style:auto-text-indent="false"/>
      <style:text-properties fo:color="#000000" style:font-name="Times New Roman" fo:font-size="12pt" fo:language="it" fo:country="IT" style:font-size-asian="12pt" style:font-size-complex="12pt"/>
    </style:style>
    <style:style style:name="P39" style:family="paragraph" style:parent-style-name="Standard" style:list-style-name="" style:master-page-name="">
      <style:paragraph-properties fo:margin-left="0.127cm" fo:margin-right="0.691cm" fo:margin-top="0.049cm" fo:margin-bottom="0cm" fo:line-height="0.864cm" fo:orphans="2" fo:widows="2" fo:text-indent="0cm" style:auto-text-indent="false" style:page-number="auto" style:writing-mode="lr-tb">
        <style:tab-stops>
          <style:tab-stop style:position="1.08cm"/>
        </style:tab-stops>
      </style:paragraph-properties>
    </style:style>
    <style:style style:name="P40" style:family="paragraph" style:parent-style-name="Standard" style:list-style-name="" style:master-page-name="">
      <style:paragraph-properties fo:margin-left="1.18cm" fo:margin-right="0.57cm" fo:margin-top="0.049cm" fo:margin-bottom="0cm" fo:line-height="0.864cm" fo:orphans="2" fo:widows="2" fo:text-indent="0cm" style:auto-text-indent="false" style:page-number="auto" style:writing-mode="lr-tb">
        <style:tab-stops/>
      </style:paragraph-properties>
    </style:style>
    <style:style style:name="P41" style:family="paragraph" style:parent-style-name="Standard" style:list-style-name="" style:master-page-name="">
      <style:paragraph-properties fo:margin-left="0cm" fo:margin-right="0.753cm" fo:margin-top="0.494cm" fo:margin-bottom="0cm" fo:line-height="0.467cm" fo:text-align="center" style:justify-single-word="false" fo:orphans="2" fo:widows="2" fo:text-indent="0cm" style:auto-text-indent="false" style:page-number="auto" style:writing-mode="lr-tb"/>
    </style:style>
    <style:style style:name="P42" style:family="paragraph" style:parent-style-name="Standard" style:list-style-name="">
      <style:paragraph-properties fo:margin-left="0.122cm" fo:margin-right="0cm" fo:margin-top="0.494cm" fo:margin-bottom="0cm" fo:line-height="0.467cm" fo:orphans="2" fo:widows="2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Standard" style:list-style-name="" style:master-page-name="">
      <style:paragraph-properties fo:margin-left="0.122cm" fo:margin-right="0cm" fo:margin-top="0cm" fo:margin-bottom="0cm" fo:line-height="0.467cm" fo:orphans="2" fo:widows="2" fo:text-indent="0cm" style:auto-text-indent="false" style:page-number="auto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1.108cm" fo:margin-right="0cm" fo:margin-top="0.494cm" fo:margin-bottom="0cm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1.08cm" fo:margin-right="0.93cm" fo:margin-top="0.489cm" fo:margin-bottom="0cm" fo:line-height="0.243cm" fo:text-align="justify" style:justify-single-word="false" fo:text-indent="0cm" style:auto-text-indent="false"/>
    </style:style>
    <style:style style:name="T1" style:family="text">
      <style:text-properties fo:color="#000000" style:font-name="Trebuchet MS" fo:font-size="11pt" style:font-size-asian="11pt" style:font-name-complex="Trebuchet MS2" style:font-size-complex="11pt"/>
    </style:style>
    <style:style style:name="T2" style:family="text">
      <style:text-properties fo:color="#000000" style:font-name="Trebuchet MS" fo:font-size="11pt" fo:font-weight="bold" style:font-size-asian="11pt" style:font-weight-asian="bold" style:font-name-complex="Trebuchet MS2" style:font-size-complex="11pt" style:font-weight-complex="bold"/>
    </style:style>
    <style:style style:name="T3" style:family="text">
      <style:text-properties fo:color="#000000" style:font-name="Trebuchet MS" fo:font-size="11pt" fo:letter-spacing="-0.005cm" style:font-size-asian="11pt" style:font-name-complex="Trebuchet MS2" style:font-size-complex="11pt"/>
    </style:style>
    <style:style style:name="T4" style:family="text">
      <style:text-properties fo:color="#000000" style:font-name="Trebuchet MS" fo:font-size="11pt" fo:letter-spacing="-0.005cm" fo:font-weight="bold" style:font-size-asian="11pt" style:font-weight-asian="bold" style:font-name-complex="Trebuchet MS2" style:font-size-complex="11pt" style:font-weight-complex="bold"/>
    </style:style>
    <style:style style:name="T5" style:family="text">
      <style:text-properties fo:color="#000000" style:font-name="Trebuchet MS" fo:font-size="11pt" fo:letter-spacing="-0.007cm" style:font-size-asian="11pt" style:font-name-complex="Trebuchet MS2" style:font-size-complex="11pt"/>
    </style:style>
    <style:style style:name="T6" style:family="text">
      <style:text-properties fo:color="#000000" style:font-name="Trebuchet MS" fo:font-size="9.5pt" style:font-size-asian="9.5pt" style:font-name-complex="Trebuchet MS2" style:font-size-complex="9.5pt"/>
    </style:style>
    <style:style style:name="T7" style:family="text">
      <style:text-properties fo:color="#000000" style:font-name="Trebuchet MS" fo:font-size="9.5pt" fo:font-weight="bold" style:font-size-asian="9.5pt" style:font-weight-asian="bold" style:font-name-complex="Trebuchet MS2" style:font-size-complex="9.5pt" style:font-weight-complex="bold"/>
    </style:style>
    <style:style style:name="T8" style:family="text">
      <style:text-properties fo:color="#000000" style:font-name="Trebuchet MS" fo:font-size="9.5pt" fo:letter-spacing="-0.06cm" style:font-size-asian="9.5pt" style:font-name-complex="Trebuchet MS2" style:font-size-complex="9.5pt"/>
    </style:style>
    <style:style style:name="T9" style:family="text">
      <style:text-properties fo:color="#000000" style:font-name="Trebuchet MS" fo:font-size="9pt" style:font-size-asian="9pt" style:font-name-complex="Trebuchet MS2" style:font-size-complex="9pt"/>
    </style:style>
    <style:style style:name="T10" style:family="text">
      <style:text-properties fo:color="#000000" style:font-name="Trebuchet MS" fo:font-size="9pt" fo:font-weight="bold" style:font-size-asian="9pt" style:font-weight-asian="bold" style:font-name-complex="Trebuchet MS2" style:font-size-complex="9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etter-spacing="-0.005cm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style:font-name="Times New Roman" fo:font-size="12pt" fo:letter-spacing="-0.007cm" style:font-size-asian="12pt" style:font-name-complex="Times New Roman1" style:font-size-complex="12pt"/>
    </style:style>
    <style:style style:name="T16" style:family="text">
      <style:text-properties fo:color="#000000" style:font-name="Arial1" fo:font-size="6pt" fo:font-weight="bold" style:font-size-asian="6pt" style:font-weight-asian="bold" style:font-name-complex="Arial2" style:font-size-complex="6pt" style:font-weight-complex="bold"/>
    </style:style>
    <style:style style:name="T17" style:family="text">
      <style:text-properties fo:color="#000000" style:font-name="Arial1" fo:font-size="6pt" fo:letter-spacing="-0.005cm" fo:font-weight="bold" style:font-size-asian="6pt" style:font-weight-asian="bold" style:font-name-complex="Arial2" style:font-size-complex="6pt" style:font-weight-complex="bold"/>
    </style:style>
    <style:style style:name="T18" style:family="text">
      <style:text-properties fo:color="#000000" style:font-name="Trebuchet MS1" fo:font-size="12pt" style:font-name-asian="Trebuchet MS1" style:font-size-asian="12pt" style:font-name-complex="Trebuchet MS1" style:font-size-complex="12pt"/>
    </style:style>
    <style:style style:name="T19" style:family="text">
      <style:text-properties fo:color="#000000" style:font-name="Trebuchet MS1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T20" style:family="text">
      <style:text-properties fo:color="#000000" style:font-name="Trebuchet MS1" fo:font-size="10pt" fo:font-weight="normal" style:font-name-asian="Trebuchet MS1" style:font-size-asian="10pt" style:font-weight-asian="normal" style:font-name-complex="Trebuchet MS1" style:font-size-complex="10pt" style:font-weight-complex="normal"/>
    </style:style>
    <style:style style:name="T21" style:family="text">
      <style:text-properties fo:color="#000000" style:text-line-through-style="none" style:font-name="Trebuchet MS1" fo:font-size="10pt" style:text-underline-style="none" fo:font-weight="normal" style:font-name-asian="Trebuchet MS1" style:font-size-asian="10pt" style:font-weight-asian="normal" style:font-name-complex="Trebuchet MS1" style:font-size-complex="10pt" style:font-weight-complex="normal"/>
    </style:style>
    <style:style style:name="T22" style:family="text">
      <style:text-properties fo:color="#000000" style:text-line-through-style="none" style:font-name="Trebuchet MS1" fo:font-size="10pt" style:text-underline-style="none" fo:font-weight="bold" style:font-name-asian="Trebuchet MS1" style:font-size-asian="10pt" style:font-weight-asian="bold" style:font-name-complex="Trebuchet MS1" style:font-size-complex="10pt" style:font-weight-complex="bold"/>
    </style:style>
    <style:style style:name="T23" style:family="text">
      <style:text-properties fo:color="#000080" style:font-name="Arial1" fo:font-size="6pt" fo:font-weight="bold" style:font-size-asian="6pt" style:font-weight-asian="bold" style:font-name-complex="Arial2" style:font-size-complex="6pt" style:font-weight-complex="bold"/>
    </style:style>
    <style:style style:name="T24" style:family="text">
      <style:text-properties fo:color="#000080" style:font-name="Arial1" fo:font-size="6pt" fo:letter-spacing="-0.005cm" fo:font-weight="bold" style:font-size-asian="6pt" style:font-weight-asian="bold" style:font-name-complex="Arial2" style:font-size-complex="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2"/>
        <text:p text:style-name="P3"><text:span text:style-name="T2">MODENA</text:span><text:span text:style-name="T4">,</text:span><text:span text:style-name="T2"> ____ </text:span><text:span text:style-name="T4">/</text:span><text:span text:style-name="T2"> _____/ ___________ <text:s text:c="7"/></text:span><text:span text:style-name="T11">Spett</text:span><text:span text:style-name="T12">.</text:span><text:span text:style-name="T11">le <text:s text:c="2"/></text:span></text:p>
        <text:p text:style-name="P21"><text:span text:style-name="T13">Ufficio Tributi </text:span><text:span text:style-name="T11">Comune di Modena <text:s/></text:span></text:p>
        <text:p text:style-name="P28">Via Santi, 40 <text:s/></text:p>
        <text:p text:style-name="P28">41123 Modena (MO)</text:p>
        <text:p text:style-name="P22"><text:span text:style-name="T2">OGGETTO:</text:span><text:span text:style-name="T1"> R</text:span><text:span text:style-name="T3">i</text:span><text:span text:style-name="T1">chiesta rateizz</text:span><text:span text:style-name="T5">o</text:span><text:span text:style-name="T1"> avvisi di acce</text:span><text:span text:style-name="T3">r</text:span><text:span text:style-name="T1">t</text:span><text:span text:style-name="T5">a</text:span><text:span text:style-name="T1">mento esec</text:span><text:span text:style-name="T3">u</text:span><text:span text:style-name="T1">tivi Tribut</text:span><text:span text:style-name="T5">o</text:span><text:span text:style-name="T1"> comunale sui rifiuti</text:span><text:span text:style-name="T3"> </text:span><text:span text:style-name="T1"><text:s/></text:span><text:span text:style-name="T2"><text:s text:c="2"/>TARI</text:span><text:span text:style-name="T7"> <text:s/></text:span></text:p>
        <text:p text:style-name="P23"><text:span text:style-name="T6"/></text:p>
        <text:p text:style-name="P27"><text:span text:style-name="T19">Il/La sottoscritto/a</text:span><text:span text:style-name="T20">_______________________________________________________________________ </text:span></text:p>
        <text:p text:style-name="P24">nato a _________________________________ il _________________ </text:p>
        <text:p text:style-name="P24">e residente a _________________________ Via ___________________________________ N._______ </text:p>
        <text:p text:style-name="P25"><text:span text:style-name="T21">C.F.: __________________________________________________ Tel. N. _________________________ </text:span></text:p>
        <text:p text:style-name="P25"><text:span text:style-name="T22">Ditta </text:span><text:span text:style-name="T21">(solo per soggetti giuridici) __________________________________________________________ </text:span></text:p>
        <text:p text:style-name="P25"><text:span text:style-name="T21">Sede __________________________________C.F./P.IVA ______________________________________ </text:span></text:p>
        <text:p text:style-name="P24">Rappresentante legale___________________________________________________________________ </text:p>
        <text:p text:style-name="P25"><text:span text:style-name="T21">nato a _________________________________ il _____________ Tel. N. _________________________ </text:span></text:p>
        <text:p text:style-name="P25"><text:span text:style-name="T21">e residente a _________________________ Via ___________________________________ N._______ </text:span></text:p>
        <text:p text:style-name="P26"><text:span text:style-name="T2"/></text:p>
        <text:p text:style-name="P26"><text:span text:style-name="T2">PREMESSO</text:span><text:span text:style-name="T6"> <text:s/></text:span></text:p>
        <text:p text:style-name="P6"><text:span text:style-name="T6"><text:s/><text:tab/> <text:s text:c="2"/>Che in data ______________________ sono stati notificati i seguenti avvisi di accertamento </text:span><text:span text:style-name="T8"><text:s/></text:span><text:span text:style-name="T6">Tari <text:s/></text:span></text:p>
        <text:p text:style-name="P7"><text:span text:style-name="T6"><text:s/><text:tab/></text:span><text:span text:style-name="T9"> <text:s/>anno ______ Avviso n._________________del _____________ per un importo di €.____________________ <text:s/></text:span></text:p>
        <text:p text:style-name="P8"><text:span text:style-name="T9"><text:s/><text:tab/> <text:s/>anno ______ Avviso n._________________del _____________ per un importo di €.____________________</text:span><text:span text:style-name="T10"> <text:s/></text:span></text:p>
        <text:p text:style-name="P9"/>
        <text:p text:style-name="P5"><text:span text:style-name="T10"><text:s/><text:tab/> </text:span><text:span text:style-name="T9"><text:s/>anno ______ Avviso n._________________del _____________ per un importo di €.____________________ <text:s/></text:span></text:p>
        <text:p text:style-name="P39"><text:span text:style-name="T9"><text:s/><text:tab/> <text:s/>anno ______ Avviso n._________________del _____________ per un importo di €.____________________ <text:s/></text:span></text:p>
        <text:p text:style-name="P40"><text:span text:style-name="T9"><text:s/>anno ______Avviso n._________________del _____________ per un importo di €.____________________</text:span><text:span text:style-name="T2"> <text:s/></text:span></text:p>
        <text:p text:style-name="P41"><text:span text:style-name="T13"><text:tab/>ATTESTA</text:span><text:span text:style-name="T11"> <text:s/></text:span></text:p>
        <text:p text:style-name="P10"><text:span text:style-name="T11">di trovarsi in </text:span><text:span text:style-name="T14">comprovate situazioni di temporanea ed obiettiva difficoltà</text:span><text:span text:style-name="T11"> d</text:span><text:span text:style-name="T12">o</text:span><text:span text:style-name="T11">vute a : <text:s/></text:span></text:p>
      </text:section>
      <text:section text:style-name="Sect1" text:name="Sezione1">
        <text:p text:style-name="P11"/>
        <text:p text:style-name="P12"/>
        <text:p text:style-name="P31">____________________________________________________________________________ <text:s/></text:p>
        <text:p text:style-name="P1"/>
        <text:p text:style-name="P1"/>
        <text:p text:style-name="P13"/>
        <text:p text:style-name="P14"><text:span text:style-name="T13">CHIEDE</text:span><text:span text:style-name="T11"> <text:s/></text:span></text:p>
        <text:p text:style-name="P1"/>
        <text:p text:style-name="P1"/>
        <text:p text:style-name="P15"/>
        <text:p text:style-name="P43">come da art. 5-bis del Regolamento Comunale delle Entrate Tributarie di poter pagare l’importo <text:s text:c="2"/></text:p>
        <text:p text:style-name="P42">accertato e dovuto pari ad euro _____________________ in : <text:s/></text:p>
        <text:p text:style-name="P1"/>
        <text:p text:style-name="P1"/>
        <text:p text:style-name="P15"/>
        <text:p text:style-name="P32"><text:span text:style-name="T11">□ </text:span><text:span text:style-name="T13">3</text:span><text:span text:style-name="T11"> rate mensili per i pagamenti </text:span><text:span text:style-name="T13">da</text:span><text:span text:style-name="T11"> euro </text:span><text:span text:style-name="T13">100,01</text:span><text:span text:style-name="T11"> ad euro </text:span><text:span text:style-name="T13">500,00</text:span><text:span text:style-name="T11">; <text:s/></text:span></text:p>
        <text:p text:style-name="P34"><text:span text:style-name="T11">□ </text:span><text:span text:style-name="T13">6</text:span><text:span text:style-name="T11"> rate mensili per i pagamenti da euro </text:span><text:span text:style-name="T13">500,01</text:span><text:span text:style-name="T11"> ad euro </text:span><text:span text:style-name="T13">1.000,00</text:span><text:span text:style-name="T11">; <text:s/></text:span></text:p>
        <text:p text:style-name="P34"><text:span text:style-name="T11">□ </text:span><text:span text:style-name="T13">12 </text:span><text:span text:style-name="T11">rate mensili per i pagamenti da euro</text:span><text:span text:style-name="T13"> 1.000,01</text:span><text:span text:style-name="T11"> ad euro </text:span><text:span text:style-name="T13">2.000,00</text:span><text:span text:style-name="T11">; <text:s/></text:span></text:p>
        <text:p text:style-name="P34"><text:span text:style-name="T11">□ </text:span><text:span text:style-name="T13">18</text:span><text:span text:style-name="T11"> rate mensili per i pagamenti da euro </text:span><text:span text:style-name="T13">2.000,01</text:span><text:span text:style-name="T11"> ad euro </text:span><text:span text:style-name="T13">4.000,00</text:span><text:span text:style-name="T11">; <text:s/></text:span></text:p>
        <text:p text:style-name="P34"><text:span text:style-name="T11">□ </text:span><text:span text:style-name="T13">24</text:span><text:span text:style-name="T11"> rate mensili per i pagamenti da euro </text:span><text:span text:style-name="T13">4.000,01</text:span><text:span text:style-name="T11"> ad euro </text:span><text:span text:style-name="T13">6.000,00</text:span><text:span text:style-name="T11">; <text:s/></text:span></text:p>
        <text:p text:style-name="P44"><text:span text:style-name="T11">□ </text:span><text:span text:style-name="T13">36</text:span><text:span text:style-name="T11"> rate mensili per i pagamenti </text:span><text:span text:style-name="T13">oltre</text:span><text:span text:style-name="T11"> ad euro </text:span><text:span text:style-name="T13">6.000,01</text:span><text:span text:style-name="T11">. <text:s text:c="2"/></text:span></text:p>
        <text:p text:style-name="P1"/>
        <text:p text:style-name="P1"/>
        <text:p text:style-name="P16"/>
        <text:p text:style-name="P35">Dichiara di essere a conoscenza di quanto stabilito dall'art. 5-bis del citato Regolamento comunale, <text:s/>in particolare, che <text:s/></text:p>
        <text:p text:style-name="P17"><text:span text:style-name="T11">- il mancato pagamento di due rate, anche non consecutive, nell'arco di sei mesi nel corso <text:s/></text:span><text:line-break/><text:span text:style-name="T11">del periodo di rateazione, comporta la decadenza del beneficio della rateazione, se non <text:s/>interviene il pagamento entro trenta giorni dall'invio dello specifico sollecito; <text:s/></text:span></text:p>
        <text:p text:style-name="P36">- in caso di decadenza, il debito non può più essere rateizzato e l'intero importo ancora <text:s/>dovuto è immediatamente riscuotibile in un'unica soluzione; <text:s text:c="2"/></text:p>
        <text:p text:style-name="P33">Dichiara altresì di rinunciare alla proposizione del ricorso. <text:s/></text:p>
        <text:p text:style-name="P45"><text:span text:style-name="T16">Dichiaro di essere informato che il trattamento dei dati personali avv</text:span><text:span text:style-name="T17">i</text:span><text:span text:style-name="T16">ene per l'esecuzione degli obb</text:span><text:span text:style-name="T17">l</text:span><text:span text:style-name="T16">ighi di legge in materia di accertamento e riscoss</text:span><text:span text:style-name="T17">i</text:span><text:span text:style-name="T16">one delle entrate <text:s/>dell'Ente, nel rispetto dei princip</text:span><text:span text:style-name="T17">i</text:span><text:span text:style-name="T16"> di cui al Regolamento UE 2016/679 a</text:span><text:span text:style-name="T17">i</text:span><text:span text:style-name="T16"> sensi degli artt. 13 e 14 R</text:span><text:span text:style-name="T17">e</text:span><text:span text:style-name="T16">go</text:span><text:span text:style-name="T17">l</text:span><text:span text:style-name="T16">amento contenente anche le modalità di esercizio de</text:span><text:span text:style-name="T17">i</text:span><text:span text:style-name="T16"> diritti di cui <text:s/>agli artt. 15 e</text:span><text:span text:style-name="T17"> </text:span><text:span text:style-name="T16">seguenti. Info</text:span><text:a xlink:type="simple" xlink:href="http://www.comune.modena.it/il-comune/privacy" text:style-name="Internet_20_link" text:visited-style-name="Visited_20_Internet_20_Link"><text:span text:style-name="T23"> </text:span></text:a><text:a xlink:type="simple" xlink:href="https://www.comune.modena.it/documenti-e-dati/atti-normativi/privacy" text:style-name="Internet_20_link" text:visited-style-name="Visited_20_Internet_20_Link"><text:span text:style-name="T23">https://www.comune.modena.it/documenti-e-dati/atti-normativi/privacy</text:span></text:a><text:span text:style-name="T16">. <text:s/></text:span></text:p>
        <text:p text:style-name="P1"/>
        <text:p text:style-name="P18"/>
        <text:p text:style-name="P19"><text:span text:style-name="T15">I</text:span><text:span text:style-name="T11">n Fede <text:s text:c="2"/></text:span></text:p>
        <text:p text:style-name="P20"><text:span text:style-name="T11">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rebuchet MS1" svg:font-family="'Trebuchet MS', 'Trebuchet MS'" style:font-family-generic="swiss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rebuchet MS1" fo:font-size="12pt" style:font-name-asian="Trebuchet MS1" style:font-size-asian="12pt" style:font-name-complex="Trebuchet MS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5T14:17:16</meta:creation-date>
    <dc:date>2021-11-15T15:52:07.05</dc:date>
    <meta:editing-duration>PT30M11S</meta:editing-duration>
    <meta:generator>OpenOffice/4.1.4$Win32 OpenOffice.org_project/414m5$Build-9788</meta:generator>
    <meta:editing-cycles>2</meta:editing-cycles>
    <meta:document-statistic meta:table-count="0" meta:image-count="0" meta:object-count="0" meta:page-count="2" meta:paragraph-count="40" meta:word-count="403" meta:character-count="3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