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3D1B00001E9CC29882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phemia" svg:font-family="Euphemi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Arial" fo:font-size="11pt" fo:font-weight="bold" style:font-size-asian="11pt" style:font-weight-asian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1pt" fo:font-weight="bold" style:font-size-asian="11pt" style:font-weight-asian="bold"/>
    </style:style>
    <style:style style:name="P4" style:family="paragraph" style:parent-style-name="Standard">
      <style:text-properties style:use-window-font-color="true" style:font-name="Arial" fo:font-size="11pt" style:font-size-asian="11pt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1pt" style:font-size-asian="11pt"/>
    </style:style>
    <style:style style:name="P6" style:family="paragraph" style:parent-style-name="Standard">
      <style:paragraph-properties fo:orphans="0" fo:widows="0" fo:hyphenation-ladder-count="no-limit">
        <style:tab-stops>
          <style:tab-stop style:position="1.217cm"/>
        </style:tab-stops>
      </style:paragraph-properties>
      <style:text-properties style:use-window-font-color="true" style:font-name="Arial" fo:font-size="11pt" style:font-size-asian="11pt" fo:hyphenate="false" fo:hyphenation-remain-char-count="2" fo:hyphenation-push-char-count="2"/>
    </style:style>
    <style:style style:name="P7" style:family="paragraph" style:parent-style-name="Standard">
      <style:text-properties style:use-window-font-color="true" style:font-name="Arial" fo:font-size="11pt" fo:font-style="normal" style:font-size-asian="11pt" style:font-style-asian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Euphemia" fo:font-size="12pt" fo:font-weight="bold" style:font-size-asian="12pt" style:font-weight-asian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Euphemia" fo:font-size="12pt" fo:font-weight="bold" style:font-size-asian="12pt" style:font-weight-asian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>
        <style:tab-stops>
          <style:tab-stop style:position="1.217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8.493cm" fo:margin-right="0cm" fo:text-indent="0cm" style:auto-text-indent="false" style:page-number="auto"/>
      <style:text-properties style:use-window-font-color="true" style:font-name="Arial" fo:font-size="11pt" style:font-size-asian="11pt"/>
    </style:style>
    <style:style style:name="P14" style:family="paragraph" style:parent-style-name="Standard">
      <style:paragraph-properties fo:margin-left="8.493cm" fo:margin-right="0cm" fo:text-indent="0cm" style:auto-text-indent="false"/>
    </style:style>
    <style:style style:name="P15" style:family="paragraph" style:parent-style-name="Standard">
      <style:paragraph-properties fo:margin-left="8.493cm" fo:margin-right="0cm" fo:text-indent="0cm" style:auto-text-indent="false"/>
      <style:text-properties style:use-window-font-color="true" style:font-name="Arial" fo:font-size="11pt" style:font-size-asian="11pt"/>
    </style:style>
    <style:style style:name="P16" style:family="paragraph" style:parent-style-name="Standard" style:list-style-name="L2">
      <style:text-properties style:use-window-font-color="true" style:font-name="Arial" fo:font-size="11pt" style:font-size-asian="11pt"/>
    </style:style>
    <style:style style:name="P17" style:family="paragraph" style:parent-style-name="Standard" style:list-style-name="L3">
      <style:paragraph-properties fo:orphans="0" fo:widows="0" fo:hyphenation-ladder-count="no-limit">
        <style:tab-stops>
          <style:tab-stop style:position="1.217cm"/>
        </style:tab-stops>
      </style:paragraph-properties>
      <style:text-properties style:use-window-font-color="true" style:font-name="Arial" fo:font-size="11pt" style:font-size-asian="11pt" fo:hyphenate="false" fo:hyphenation-remain-char-count="2" fo:hyphenation-push-char-count="2"/>
    </style:style>
    <style:style style:name="P18" style:family="paragraph" style:parent-style-name="Standard" style:list-style-name="L5">
      <style:paragraph-properties fo:text-align="start" style:justify-single-word="false" fo:orphans="0" fo:widows="0" fo:hyphenation-ladder-count="no-limit">
        <style:tab-stops>
          <style:tab-stop style:position="0cm"/>
        </style:tab-stops>
      </style:paragraph-properties>
      <style:text-properties style:use-window-font-color="true" style:font-name="Arial" fo:font-size="11pt" style:font-size-asian="11pt" fo:hyphenate="false" fo:hyphenation-remain-char-count="2" fo:hyphenation-push-char-count="2"/>
    </style:style>
    <style:style style:name="P19" style:family="paragraph" style:parent-style-name="Standard" style:list-style-name="L7">
      <style:text-properties style:use-window-font-color="true" style:font-name="Arial" fo:font-size="11pt" style:font-size-asian="11pt"/>
    </style:style>
    <style:style style:name="P20" style:family="paragraph" style:parent-style-name="Standard" style:list-style-name="L6">
      <style:paragraph-properties fo:text-align="start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list-style-name="L6">
      <style:paragraph-properties fo:text-align="start" style:justify-single-word="false" fo:orphans="0" fo:widows="0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Arial" fo:font-size="11pt" fo:letter-spacing="norma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22" style:family="paragraph" style:parent-style-name="Standard" style:list-style-name="L1" style:master-page-name="">
      <style:paragraph-properties fo:orphans="0" fo:widows="0" fo:hyphenation-ladder-count="no-limit" style:page-number="auto" style:writing-mode="lr-tb"/>
      <style:text-properties style:use-window-font-color="true" style:font-name="Arial" fo:font-size="11pt" style:font-size-asian="11pt" fo:hyphenate="false" fo:hyphenation-remain-char-count="2" fo:hyphenation-push-char-count="2"/>
    </style:style>
    <style:style style:name="P23" style:family="paragraph" style:parent-style-name="Standard" style:list-style-name="L4" style:master-page-name="">
      <style:paragraph-properties fo:orphans="0" fo:widows="0" fo:hyphenation-ladder-count="no-limit" style:page-number="auto" style:writing-mode="lr-tb"/>
      <style:text-properties style:use-window-font-color="true" style:font-name="Arial" fo:font-size="11pt" style:font-size-asian="11pt" fo:hyphenate="false" fo:hyphenation-remain-char-count="2" fo:hyphenation-push-char-count="2"/>
    </style:style>
    <style:style style:name="P24" style:family="paragraph" style:parent-style-name="Standard" style:list-style-name="L1">
      <style:paragraph-properties fo:orphans="0" fo:widows="0" fo:hyphenation-ladder-count="no-limit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style:font-name="Euphemia" fo:font-size="12pt" fo:font-weight="bold" style:font-size-asian="12pt" style:font-weight-asian="bold"/>
    </style:style>
    <style:style style:name="T2" style:family="text">
      <style:text-properties style:use-window-font-color="true" style:font-name="Arial" fo:font-size="11pt" fo:font-weight="bold" style:font-size-asian="11pt" style:font-weight-asian="bold"/>
    </style:style>
    <style:style style:name="T3" style:family="text">
      <style:text-properties style:use-window-font-color="true" style:font-name="Arial" fo:font-size="11pt" style:font-size-asian="11pt"/>
    </style:style>
    <style:style style:name="T4" style:family="text">
      <style:text-properties style:use-window-font-color="true" style:font-name="Arial" fo:font-size="11pt" fo:font-weight="normal" style:font-size-asian="11pt" style:font-weight-asian="normal"/>
    </style:style>
    <style:style style:name="T5" style:family="text">
      <style:text-properties fo:font-variant="normal" fo:text-transform="none" style:use-window-font-color="true" style:font-name="Arial" fo:font-size="11pt" fo:letter-spacing="normal" fo:font-style="normal" fo:font-weight="normal" style:font-size-asian="11pt" style:font-style-asian="normal" style:font-weight-asian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6.327cm" svg:y="0.159cm" svg:width="4.082cm" svg:height="2.131cm" draw:z-index="0"><draw:image xlink:href="Pictures/2000000B00003D1B00001E9CC2988283.svm" xlink:type="simple" xlink:show="embed" xlink:actuate="onLoad"/></draw:frame></text:p>
      <text:p text:style-name="P1">Consiglio Comunale</text:p>
      <text:p text:style-name="P1">Gruppo Per Me Modena</text:p>
      <text:p text:style-name="P2"/>
      <text:p text:style-name="P2"><text:s/></text:p>
      <text:p text:style-name="P2"/>
      <text:p text:style-name="P2">Al Sindaco di Modena</text:p>
      <text:p text:style-name="P2">Alla Presidente del Consiglio Comunale di Modena</text:p>
      <text:p text:style-name="P8"/>
      <text:p text:style-name="P8"/>
      <text:p text:style-name="P8">INTERROGAZIONE</text:p>
      <text:p text:style-name="P8"/>
      <text:p text:style-name="P10"><text:span text:style-name="T1">Oggetto: <text:s/></text:span><text:span text:style-name="T2">Manutenzione straordinaria dello stabile Ex Poste e affidamento lavori secondo </text:span></text:p>
      <text:p text:style-name="P3"><text:tab/><text:tab/>il criterio del massimo ribasso.</text:p>
      <text:p text:style-name="P9"/>
      <text:p text:style-name="P1">Preso atto: </text:p>
      <text:p text:style-name="P4"/>
      <text:p text:style-name="P4"/>
      <text:list xml:id="list4507879483226962831" text:style-name="L1">
        <text:list-item>
          <text:p text:style-name="P22">che il 20/4/2009 il Consiglio Comunale ha deliberato di procedere all'acquisto dell'edificio posto a Modena in Via Nicolò dell'Abate n. 66 <text:s/>della Società Poste Italiane S.p.A. per l'importo di 3 milioni di euro, IVA inclusa;</text:p>
        </text:list-item>
        <text:list-item>
          <text:p text:style-name="P24"><text:span text:style-name="T3">che il 23/9/2014, con propria Deliberazione n. 462, la Giunta ha approvato <text:s/>il progetto esecutivo dei lavori di manutenzione straordinaria dello stabile Ex Poste <text:s/>per <text:s/>l'importo di <text:s text:c="2"/></text:span><text:span text:style-name="T4">€ 1.230.000,00</text:span><text:span text:style-name="T3">;</text:span></text:p>
        </text:list-item>
        <text:list-item>
          <text:p text:style-name="P24"><text:span text:style-name="T3">che con Determinazione Dirigenziale n. 1825, esecutiva dal 16/12/2014, si stabiliva di procedere all’affidamento dei lavori <text:s/>per l’importo di </text:span><text:span text:style-name="T4">€ 945.000,00 </text:span><text:span text:style-name="T2"><text:s/></text:span><text:span text:style-name="T4">a base di gara, di c</text:span><text:span text:style-name="T3">ui:</text:span></text:p>
        </text:list-item>
      </text:list>
      <text:p text:style-name="P4"><text:s text:c="12"/>€. 637.000,00 per lavori, </text:p>
      <text:p text:style-name="P4"><text:s text:c="12"/>€. 273.000,00 per incidenza della manodopera non soggetta a ribasso,</text:p>
      <text:p text:style-name="P4"><text:s text:c="12"/>€. <text:s text:c="2"/>35.000,00 per oneri per adeguamento al Piano di Sicurezza non soggetti a ribasso <text:s text:c="3"/></text:p>
      <text:p text:style-name="P4"><text:s text:c="12"/>mediante procedura negoziata con il criterio del prezzo più basso, inferiore a quello posto </text:p>
      <text:p text:style-name="P4"><text:s text:c="12"/>a <text:s/>base di gara;</text:p>
      <text:list xml:id="list8800290027612578744" text:style-name="L2">
        <text:list-item>
          <text:p text:style-name="P16">che, con Determinazione del Dirigente <text:s/>Responsabile <text:s/>del 23/2/2015, Prot. Gen. 20836</text:p>
        </text:list-item>
      </text:list>
      <text:p text:style-name="P6"><text:s text:c="11"/>vengono <text:s/>aggiudicati in via definitiva <text:s/>i lavori all'impresa Due P - S.R.L. con sede a Somma </text:p>
      <text:p text:style-name="P6"><text:s text:c="11"/>Vesuviana (NA);</text:p>
      <text:list xml:id="list1684712055889447534" text:style-name="L3">
        <text:list-item>
          <text:p text:style-name="P17">che, dalla citata Determinazione si apprende che, a seguito del ribasso del 41,00%</text:p>
        </text:list-item>
      </text:list>
      <text:p text:style-name="P12"><text:span text:style-name="T3"><text:s text:c="11"/>applicato dall'impresa Due P- S.R.L., l'importo netto contrattuale è di</text:span><text:span text:style-name="T2"> € 683.830,00</text:span><text:span text:style-name="T3">, di cui: </text:span></text:p>
      <text:p text:style-name="P6"><text:s text:c="11"/>€ 375.830,00 per lavori, </text:p>
      <text:p text:style-name="P6"><text:s text:c="11"/>€ 273.000,00 per incidenza della manodopera non soggetta a ribasso,</text:p>
      <text:p text:style-name="P6"><text:s text:c="11"/>€. <text:s/>35.000,00 per oneri di adeguamento al Piano di Sicurezza non soggetti a ribasso;</text:p>
      <text:list xml:id="list1014330921240750194" text:style-name="L4">
        <text:list-item>
          <text:p text:style-name="P23">che, dalla citata Determinazione, risulta che sono stati effettuati i controlli sull'impresa prima <text:s/>classificata in ordine ai requisiti solo autodichiarati ai sensi della normativa vigente;</text:p>
        </text:list-item>
      </text:list>
      <text:p text:style-name="Standard"/>
      <text:p text:style-name="P1">considerato:</text:p>
      <text:p text:style-name="P5"/>
      <text:list xml:id="list8746269059792166613" text:style-name="L5">
        <text:list-item>
          <text:p text:style-name="P18">che da anni, le centrali sindacali e le associazioni che si occupano di fenomeni corruttivi denunciano, anche in provincia di Modena, un troppo frequente ricorso delle Amministrazioni locali <text:s/>ad appalti pubblici assegnati col sistema del massimo ribasso e non con quello, più trasparente, dell'offerta economicamente più vantaggiosa;</text:p>
        </text:list-item>
      </text:list>
      <text:list xml:id="list4843068319310809875" text:style-name="L6">
        <text:list-item>
          <text:p text:style-name="P20"><text:span text:style-name="T3">che un monitoraggio della CGIL, relativo ai primi mesi del 2014, ha rilevato che in provincia </text:span><text:soft-page-break/><text:span text:style-name="T3">di Modena su 75 appalti pubblici del valore di 18 milioni di euro, solamente15, per un valoredi 8 milioni, sono stati assegnati col sistema dell' offerta più vantaggiosa mentre tutti gli altri con il criterio del massimo ribasso;</text:span></text:p>
        </text:list-item>
        <text:list-item>
          <text:p text:style-name="P20"><text:span text:style-name="T5">che la giurisprudenza valuta <text:s/>"anomala" <text:s/>ogni offerta che susciti <text:s/>il sospetto di una possibile </text:span><text:span text:style-name="Emphasis"><text:span text:style-name="T5">prestazione inadeguata alle esigenze dell’Amministrazione </text:span></text:span><text:span text:style-name="T5">e che</text:span><text:span text:style-name="Emphasis"><text:span text:style-name="T5"> non trovi rispondenza nella realtà di mercato né in quella aziendale;</text:span></text:span></text:p>
        </text:list-item>
        <text:list-item>
          <text:p text:style-name="P21">che ribassi molto consistenti alterano la concorrenza, avvantaggiando gli offerenti più spericolati a danno degli operatori seri e affidabili;</text:p>
        </text:list-item>
      </text:list>
      <text:p text:style-name="P11"/>
      <text:p text:style-name="P7"/>
      <text:p text:style-name="P1">si interroga il Sindaco per sapere:</text:p>
      <text:p text:style-name="P1"/>
      <text:list xml:id="list7792983904548835832" text:style-name="L7">
        <text:list-item>
          <text:p text:style-name="P19">come mai <text:s/>il Comune continua ad utilizzare nelle gare, il criterio del massimo ribasso che comporta rischi per il corretto svolgimento dei lavori affidati dall'Amministrazione e non risulta idoneo a sostenere una sana concorrenza;</text:p>
        </text:list-item>
        <text:list-item>
          <text:p text:style-name="P19">se ritenga questo comportamento coerente con l'impegno contenuto negli "Indirizzi di Governo del Comune di Modena 2014/2019" <text:s/>nel quale il Sindaco afferma che occorre "mettere in atto tutte le azioni che possono garantire trasparenza nella vita economica, a partire dal ricorso al criterio dell'offerta più vantaggiosa ( e non al massimo ribasso) nelle gare per l'affidamento dei lavori pubblici";</text:p>
        </text:list-item>
        <text:list-item>
          <text:p text:style-name="P19">quali elementi hanno indotto l' Amministrazione a considerare accettabile l' offerta della ditta Due P - S.R.L. che ha ribassato la base d'asta della percentuale elevatissima del 41%;</text:p>
        </text:list-item>
        <text:list-item>
          <text:p text:style-name="P19">se l 'Amministrazione abbia utilizzato strumenti di verifica e controllo dei requisiti dell'impresa prima classificata, ulteriori rispetto a quelli autodichiarati.</text:p>
        </text:list-item>
      </text:list>
      <text:p text:style-name="Standard"/>
      <text:p text:style-name="Standard"/>
      <text:p text:style-name="P4">Modena, 13/9/2014 </text:p>
      <text:p text:style-name="P13">Marco Chincarini</text:p>
      <text:p text:style-name="P14"/>
      <text:p text:style-name="P15"/>
      <text:p text:style-name="P15"><text:s/>Domenico Memi Campan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phemia" svg:font-family="Euphemi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24S</meta:editing-duration>
    <meta:editing-cycles>5</meta:editing-cycles>
    <meta:generator>OpenOffice/4.0.1$Win32 OpenOffice.org_project/401m5$Build-9714</meta:generator>
    <dc:date>2015-07-14T13:49:34.18</dc:date>
    <meta:document-statistic meta:table-count="0" meta:image-count="1" meta:object-count="0" meta:page-count="2" meta:paragraph-count="39" meta:word-count="607" meta:character-count="4124"/>
    <meta:user-defined meta:name="Info 1"/>
    <meta:user-defined meta:name="Info 2"/>
    <meta:user-defined meta:name="Info 3"/>
    <meta:user-defined meta:name="Info 4"/>
  </office:meta>
</office:document-meta>
</file>