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margin-left="7.001cm" fo:margin-right="0cm" fo:margin-top="0cm" fo:margin-bottom="0.353cm" fo:line-height="100%" fo:text-align="center" style:justify-single-word="false" fo:text-indent="0cm" style:auto-text-indent="false"/>
      <style:text-properties fo:color="#00000a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0.001cm" fo:margin-right="0cm" fo:margin-top="0cm" fo:margin-bottom="0.353cm" fo:line-height="115%" fo:text-align="end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fo:color="#000080" style:font-name="Arial" fo:font-size="12pt" fo:font-weight="normal" fo:background-color="transparent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.09cm" style:rel-width="scale" svg:height="2.59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Comune di Modena</text:p>
      <text:p text:style-name="P4">Consiglio Comunale</text:p>
      <text:p text:style-name="P1"><text:span text:style-name="T2">Gruppi Consiliari</text:span><text:span text:style-name="T4"> <text:s text:c="2"/></text:span></text:p>
      <text:p text:style-name="P5">Modena, 25 maggio 2017 </text:p>
      <text:p text:style-name="P6">Alla Presidenza del Consiglio Comunale</text:p>
      <text:p text:style-name="P6">Al Sindaco</text:p>
      <text:p text:style-name="P11"/>
      <text:p text:style-name="P8">INTERROGAZIONE</text:p>
      <text:p text:style-name="P12"/>
      <text:p text:style-name="P2"><text:span text:style-name="T2">Oggetto:</text:span><text:span text:style-name="T3"> Miasmi e cattivi odori a Modena est</text:span></text:p>
      <text:p text:style-name="P12"/>
      <text:p text:style-name="P9">Premesso che:</text:p>
      <text:list xml:id="list6006887967294087795" text:style-name="L1">
        <text:list-item>
          <text:p text:style-name="P14">da segnalazioni raccolte tra i residenti del quartiere di Modena est, da alcune settimane, nei dintorni della zona artigianale di Modena est collocata tra Via Emilia est e Via Gazzotti vengono percepiti, quotidianmente, cattivi odori prima di allora mai segnalati;</text:p>
        </text:list-item>
        <text:list-item>
          <text:p text:style-name="P14"><text:s/>la predetta zona artigianale è prospicente ad una fascia residenziale in cui abitano centinaia di famiglie e tantissimi lavoratori e cittadini ogni giorno frequentano questa zona;</text:p>
        </text:list-item>
        <text:list-item>
          <text:p text:style-name="P14">inoltre occorre evidenziare che in Via Internati Militari è presente il Centro socio-riabilitativo diurno per disabili adulti c.d. "Tintori" i cui operaotori e le famiglie degli utenti, confermano qunato sopra riportato;</text:p>
        </text:list-item>
        <text:list-item>
          <text:p text:style-name="P14">questa situazione a creato preoccupazione ed allarme tra i cittadini coinvolti che hanno già interessato le autorità preposte e richiedono anche all'amminstrazione comunale risposte ed informazioni;</text:p>
        </text:list-item>
      </text:list>
      <text:p text:style-name="P16"/>
      <text:p text:style-name="P10">Si chiede al Sindaco ed all'assessore competente:</text:p>
      <text:list xml:id="list5207127287576637074" text:style-name="L2">
        <text:list-item>
          <text:p text:style-name="P15">Se risulta vero quanto sopra riportato e quale sia la reale situazione;</text:p>
        </text:list-item>
        <text:list-item>
          <text:p text:style-name="P15">Se vi siano pericoli per la salute pubblica;</text:p>
        </text:list-item>
        <text:list-item>
          <text:p text:style-name="P15">Se Arpae Emilia - Romagna e ASL interessate dell'accaduto abbiano individuato la fonte del presunto inquinamento e quali provvedimenti siano stati eventualmente adottati; </text:p>
        </text:list-item>
      </text:list>
      <text:p text:style-name="P7"/>
      <text:p text:style-name="P13"><text:soft-page-break/></text:p>
      <text:p text:style-name="P10">Antonio Carpentieri</text:p>
      <text:p text:style-name="P7">Consigliere Comunale Partito Democratico Modena</text:p>
      <text:p text:style-name="P7"/>
      <text:p text:style-name="P10">Francesco Rocco </text:p>
      <text:p text:style-name="P7">Consigliere Comunale di Art.1 - Movimento Democratico e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1" meta:page-count="2" meta:paragraph-count="22" meta:word-count="227" meta:character-count="1551"/>
    <meta:generator>OpenOffice/4.0.1$Win32 OpenOffice.org_project/401m5$Build-9714</meta:generator>
  </office:meta>
</office:document-meta>
</file>