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fo:line-height="150%"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fo:font-weight="bold" style:font-weight-asian="bold"/>
    </style:style>
    <style:style style:name="P8" style:family="paragraph" style:parent-style-name="Standard" style:list-style-name="WWNum7">
      <style:paragraph-properties fo:margin-top="0cm" fo:margin-bottom="0cm" fo:line-height="0.706cm" fo:text-align="justify" style:justify-single-word="false"/>
    </style:style>
    <style:style style:name="P9" style:family="paragraph" style:parent-style-name="Standard">
      <style:paragraph-properties fo:margin-top="0.212cm" fo:margin-bottom="0.212cm" fo:line-height="0.706cm" fo:text-align="justify" style:justify-single-word="false"/>
    </style:style>
    <style:style style:name="P10" style:family="paragraph" style:parent-style-name="Standard">
      <style:paragraph-properties fo:margin-left="0.635cm" fo:margin-right="0cm" fo:margin-top="0cm" fo:margin-bottom="0cm" fo:line-height="0.706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13" style:family="paragraph" style:parent-style-name="Default">
      <style:paragraph-properties fo:line-height="0.706cm" fo:text-align="justify" style:justify-single-word="false"/>
    </style:style>
    <style:style style:name="P14" style:family="paragraph" style:parent-style-name="Normal_20__28_Web_29_">
      <style:paragraph-properties fo:margin-top="0cm" fo:margin-bottom="0cm" fo:line-height="0.706cm"/>
    </style:style>
    <style:style style:name="P15" style:family="paragraph" style:parent-style-name="Normal_20__28_Web_29_">
      <style:paragraph-properties fo:margin-top="0cm" fo:margin-bottom="0cm" fo:line-height="0.706cm" fo:text-align="start" style:justify-single-word="false"/>
    </style:style>
    <style:style style:name="P16" style:family="paragraph" style:parent-style-name="Normal_20__28_Web_29_">
      <style:paragraph-properties fo:margin-left="-1cm" fo:margin-right="-1cm" fo:margin-top="0cm" fo:margin-bottom="0cm" fo:line-height="0.706cm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7" style:family="paragraph" style:parent-style-name="Griglia_20_chiara_20_-_20_Colore_20_31" style:list-style-name="">
      <style:paragraph-properties fo:margin-left="0cm" fo:margin-right="0cm" fo:line-height="150%" fo:text-indent="-0.019cm" style:auto-text-indent="false"/>
    </style:style>
    <style:style style:name="T1" style:family="text">
      <style:text-properties fo:color="#00000a" style:font-name="Times New Roman" style:font-name-complex="Times New Roman2"/>
    </style:style>
    <style:style style:name="T2" style:family="text">
      <style:text-properties fo:color="#00000a" style:font-name="Times New Roman" fo:font-size="12pt" style:font-size-asian="12pt" style:font-name-complex="Times New Roman2" style:font-size-complex="12pt"/>
    </style:style>
    <style:style style:name="T3" style:family="text">
      <style:text-properties fo:color="#00000a" style:font-name="Times New Roman" fo:font-style="italic" style:font-style-asian="italic" style:font-name-complex="Times New Roman2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fo:color="#000080" style:font-name="Arial1" style:font-name-complex="Arial2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2" text:outline-level="2"><text:span text:style-name="T2">Comune di Modena</text:span></text:h>
      <text:p text:style-name="P1">Consiglio Comunale</text:p>
      <text:p text:style-name="P1">Gruppo Consiliare Partito Democratico<text:span text:style-name="T5"> <text:s text:c="3"/></text:span></text:p>
      <text:p text:style-name="P2"><text:span text:style-name="documentotitolo">PROTOCOLLO GENERALE n° 105835 del 20/03/2023 (P.E.C.)</text:span></text:p>
      <text:p text:style-name="P4">Modena, 17 marzo 2022 </text:p>
      <text:p text:style-name="P5">Alla Presidenza del Consiglio Comunale</text:p>
      <text:p text:style-name="P5">Al Sindaco</text:p>
      <text:p text:style-name="P7"/>
      <text:p text:style-name="P6"><text:span text:style-name="T6">INTERROGAZIONE</text:span></text:p>
      <text:p text:style-name="P14"><text:span text:style-name="T4">OGGETTO: Annullamento della delibera del Consiglio comunale n. 25/2022, quali conseguenze per i cittadini modenesi</text:span></text:p>
      <text:p text:style-name="P16"/>
      <text:p text:style-name="P15"><text:span text:style-name="T4">Premesso che</text:span></text:p>
      <text:p text:style-name="P13"><text:span text:style-name="T1">- con convenzione del 30.12.1997, veniva affidata, in via esclusiva, la gestione delle reti di illuminazione pubblica a M.E.T.A. S.p.a., per la durata di 30 anni (quindi dal 01.01.1998 al 31.12.2027), con possibilità di rinnovo prima della scadenza per egual o minor periodo;</text:span></text:p>
      <text:p text:style-name="P13"><text:span text:style-name="T1">- la predetta convenzione disciplinava i diversi servizi, relativamente all’illuminazione pubblica, con contratti di servizio “operativi” oggetto di separata approvazione dalla Convenzione, ad opera delle parti medesime;</text:span></text:p>
      <text:p text:style-name="P13"><text:span text:style-name="T1">- M.E.T.A. S.p.a. nel 2005 veniva fusa per incorporazione nella società Hera S.p.a.;</text:span></text:p>
      <text:p text:style-name="P13"><text:span text:style-name="T1">- nel 2008 il Comune di Modena stipulava con Hera S.p.a. il contratto di servizio avente ad oggetto la gestione degli impianti di pubblica illuminazione per gli anni 2008/2012, con possibilità di proroga per ulteriori 4 anni, proroga che veniva effettivamente esercitata portando il contratto di servizio fino al dicembre 2014;</text:span></text:p>
      <text:p text:style-name="P13"><text:span text:style-name="T1">- con la Deliberazione consiliare n. 96 del 18.12.2014 il Comune di Modena, ha determinato l’approvazione di un nuovo contratto di servizio per gli anni 2015-2023;</text:span></text:p>
      <text:p text:style-name="P13"><text:span text:style-name="T1">- nel 2017 Hera S.p.a. ha ceduto ad Hera Luce S.r.l. il ramo d’azienda relativo all’illuminazione pubblica costituito da tutti gli affidamenti, incluso quello relativo al Comune di Modena;</text:span></text:p>
      <text:p text:style-name="P13"><text:span text:style-name="T1">- che con Deliberazione consiliare n. 25/2022 del 28.4.2022, il Comune di Modena approvava una proroga di 4 anni del contratto di servizio del 2015 disponendo l’affidamento diretto a Hera Luce e ne integrava le prestazioni contrattuali prevedendo oltre alle prestazioni </text:span><text:soft-page-break/><text:span text:style-name="T1">originarie, la riqualificazione di parte degli impianti ed ulteriori interventi di riqualificazione energetica;</text:span></text:p>
      <text:p text:style-name="P13"><text:span text:style-name="T1">- il Tribunale Amministrativo Regionale per l’Emilia Romagna, con la sentenza n. 18/2023 pubblicata in data 18/1/2023 ha annullato la delibera del Comune di Modena n.25/2022 e accertato la cessazione </text:span><text:span text:style-name="T3">ex lege</text:span><text:span text:style-name="T1"> dell’efficacia del contratto Rep. 84860 del 11.03.2015 stipulato tra il Comune di Modena ed Hera S.p.a.;</text:span></text:p>
      <text:p text:style-name="P9"><text:span text:style-name="T6">SI CHIEDE AL SINDACO E ALLA GIUNTA </text:span></text:p>
      <text:list xml:id="list2274134090630874429" text:style-name="WWNum7">
        <text:list-item>
          <text:p text:style-name="P8">se il Comune di Modena intende impugnare ovvero ha già impugnato la Sentenza n. 18/2023 del 18/01/2023, del TAR di Bologna avanti il Consiglio di Stato e si quali sono i tempi e le eventuali prossime udienze?</text:p>
        </text:list-item>
        <text:list-item>
          <text:p text:style-name="P8">se la convenzione richiamata in premessa, tra il Comune di Modena e l’allora META s.p.a. del 1997, alla luce della Sentenza del TAR di Bologna è ancora in essere oppure è stata annullata?</text:p>
        </text:list-item>
        <text:list-item>
          <text:p text:style-name="P8">A fronte di quanto ha stabilito la Sentenza, nelle more di una eventuale decisione del Consiglio di Stato, l’Amministrazione comunale cosa può e deve fare in relazione alla gestione delle reti di illuminazione pubblica nell’interesse dei cittadini modenesi? </text:p>
        </text:list-item>
        <text:list-item>
          <text:p text:style-name="P8">Se il servizio di illuminazione pubblica della città di Modena è a rischio e cosa comporta per i cittadini? </text:p>
        </text:list-item>
      </text:list>
      <text:p text:style-name="P10"/>
      <text:p text:style-name="P17"><text:span text:style-name="T6">Antonio Carpentieri</text:span></text:p>
      <text:p text:style-name="P17">Consigliere Comunale Partito Democratico Moden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hyphenation-ladder-count="no-limit"/>
      <style:text-properties style:font-name="Arial Unicode MS" fo:font-size="24pt" fo:font-weight="bold" style:letter-kerning="true" style:font-name-asian="Arial Unicode MS1" style:font-size-asian="24pt" style:language-asian="it" style:country-asian="IT" style:font-weight-asian="bold" style:font-name-complex="Arial Unicode MS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font-weight-asian="bold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1" style:font-size-asian="14pt" style:font-name-complex="Mangal" style:font-size-complex="14pt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top="0cm" fo:margin-bottom="0.176cm" fo:line-height="100%" fo:text-align="justify" style:justify-single-word="fals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2" style:font-name-complex="Times New Roman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fo:color="#00000a" style:font-name="Times New Roman" style:font-name-complex="Times New Roman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Times New Roman" style:font-name-complex="Times New Roman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style:font-name="Times New Roman" style:font-name-complex="Times New Roman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7z3" style:family="text">
      <style:text-properties style:font-name="Symbol" style:font-name-complex="Symbol2"/>
    </style:style>
    <style:style style:name="WW8Num8z0" style:family="text">
      <style:text-properties style:font-name="Times New Roman" style:font-name-complex="Times New Roman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8z3" style:family="text">
      <style:text-properties style:font-name="Symbol" style:font-name-complex="Symbol2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2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font-weight-asian="bold" style:font-name-complex="Arial2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fasanot</meta:initial-creator>
    <dc:creator>luisa bellucci</dc:creator>
    <meta:editing-cycles>2</meta:editing-cycles>
    <meta:print-date>2016-03-10T18:12:00</meta:print-date>
    <meta:creation-date>2023-03-20T07:07:00</meta:creation-date>
    <dc:date>2023-03-20T07:07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25" meta:word-count="481" meta:character-count="3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