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margin-left="5.45cm" fo:margin-right="0cm" fo:text-align="end" style:justify-single-word="false" fo:orphans="0" fo:widows="0" fo:text-indent="0cm" style:auto-text-indent="false"/>
    </style:style>
    <style:style style:name="P4" style:family="paragraph" style:parent-style-name="normal">
      <style:paragraph-properties fo:margin-left="5.45cm" fo:margin-right="0cm" fo:text-align="end" style:justify-single-word="false" fo:orphans="0" fo:widows="0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5" style:family="paragraph" style:parent-style-name="normal" style:master-page-name="Standard">
      <style:paragraph-properties fo:margin-left="5.45cm" fo:margin-right="0cm" fo:text-align="end" style:justify-single-word="false" fo:orphans="0" fo:widows="0" fo:text-indent="0cm" style:auto-text-indent="false" style:page-number="auto"/>
    </style:style>
    <style:style style:name="P6" style:family="paragraph" style:parent-style-name="normal">
      <style:paragraph-properties fo:margin-left="0cm" fo:margin-right="-0.503cm" fo:text-indent="0cm" style:auto-text-indent="false"/>
    </style:style>
    <style:style style:name="P7" style:family="paragraph" style:parent-style-name="normal">
      <style:paragraph-properties fo:margin-left="0cm" fo:margin-right="-0.503cm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8" style:family="paragraph" style:parent-style-name="normal">
      <style:paragraph-properties fo:margin-left="0cm" fo:margin-right="-0.503cm" fo:text-align="end" style:justify-single-word="false" fo:orphans="0" fo:widows="0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9" style:family="paragraph" style:parent-style-name="normal">
      <style:paragraph-properties fo:margin-left="0cm" fo:margin-right="-0.503cm" fo:text-align="center" style:justify-single-word="false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10" style:family="paragraph" style:parent-style-name="normal">
      <style:paragraph-properties fo:margin-left="0cm" fo:margin-right="-0.503cm" fo:text-align="end" style:justify-single-word="false" fo:orphans="0" fo:widows="0" fo:text-indent="0cm" style:auto-text-indent="false"/>
    </style:style>
    <style:style style:name="P11" style:family="paragraph" style:parent-style-name="normal">
      <style:paragraph-properties fo:margin-left="0cm" fo:margin-right="-0.503cm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-0.503cm" fo:text-indent="0cm" style:auto-text-indent="false"/>
      <style:text-properties fo:font-size="14pt" style:font-name-asian="Ubuntu1" style:font-size-asian="14pt" style:font-size-complex="14pt"/>
    </style:style>
    <style:style style:name="P13" style:family="paragraph" style:parent-style-name="normal">
      <style:paragraph-properties fo:margin-left="0cm" fo:margin-right="-0.503cm" fo:text-align="center" style:justify-single-word="false" fo:text-indent="0cm" style:auto-text-indent="false"/>
      <style:text-properties fo:font-size="14pt" style:font-name-asian="Ubuntu1" style:font-size-asian="14pt" style:font-size-complex="14pt"/>
    </style:style>
    <style:style style:name="P14" style:family="paragraph" style:parent-style-name="normal">
      <style:paragraph-properties fo:margin-left="0cm" fo:margin-right="-0.503cm" fo:text-indent="0cm" style:auto-text-indent="false"/>
      <style:text-properties fo:font-size="14pt" style:font-name-asian="Ubuntu1" style:font-size-asian="14pt" style:font-size-complex="14pt" style:font-weight-complex="bold"/>
    </style:style>
    <style:style style:name="P15" style:family="paragraph" style:parent-style-name="normal">
      <style:paragraph-properties fo:margin-left="0cm" fo:margin-right="-0.503cm" fo:text-align="end" style:justify-single-word="false" fo:text-indent="0cm" style:auto-text-indent="false"/>
      <style:text-properties fo:font-size="14pt" style:font-name-asian="Ubuntu1" style:font-size-asian="14pt" style:font-size-complex="14pt"/>
    </style:style>
    <style:style style:name="P16" style:family="paragraph" style:parent-style-name="normal">
      <style:paragraph-properties fo:margin-left="0cm" fo:margin-right="-0.503cm" fo:text-align="center" style:justify-single-word="false" fo:text-indent="0cm" style:auto-text-indent="false"/>
      <style:text-properties fo:font-size="14pt" fo:font-weight="bold" style:font-name-asian="Ubuntu1" style:font-size-asian="14pt" style:font-weight-asian="bold" style:font-size-complex="14pt"/>
    </style:style>
    <style:style style:name="P17" style:family="paragraph" style:parent-style-name="normal" style:list-style-name="WWNum1">
      <style:paragraph-properties fo:margin-left="0cm" fo:margin-right="-0.503cm" fo:text-indent="0cm" style:auto-text-indent="false"/>
    </style:style>
    <style:style style:name="P18" style:family="paragraph" style:parent-style-name="No_20_Spacing">
      <style:paragraph-properties fo:text-align="center" style:justify-single-word="false"/>
    </style:style>
    <style:style style:name="P19" style:family="paragraph" style:parent-style-name="No_20_Spacing">
      <style:text-properties style:font-name="Times New Roman" fo:font-size="14pt" style:font-size-asian="14pt" style:font-size-complex="14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Ubuntu1" style:font-size-asian="14pt" style:font-size-complex="14pt"/>
    </style:style>
    <style:style style:name="T3" style:family="text">
      <style:text-properties fo:font-size="14pt" fo:font-weight="bold" style:font-name-asian="Ubuntu1" style:font-size-asian="14pt" style:font-weight-asian="bold" style:font-size-complex="14pt"/>
    </style:style>
    <style:style style:name="T4" style:family="text">
      <style:text-properties fo:font-size="14pt" fo:language="it" fo:country="IT" style:font-name-asian="Ubuntu1" style:font-size-asian="14pt" style:font-size-complex="14pt"/>
    </style:style>
    <style:style style:name="T5" style:family="text">
      <style:text-properties fo:font-size="14pt" fo:language="it" fo:country="IT" style:font-name-asian="Ubuntu1" style:font-size-asian="14pt" style:font-size-complex="14pt" style:font-weight-complex="bold"/>
    </style:style>
    <style:style style:name="T6" style:family="text">
      <style:text-properties style:font-name="Ubuntu" fo:font-size="14pt" style:font-name-asian="Ubuntu1" style:font-size-asian="14pt" style:font-name-complex="Ubuntu1" style:font-size-complex="14pt"/>
    </style:style>
    <style:style style:name="T7" style:family="text">
      <style:text-properties style:font-name="Ubuntu" fo:font-size="14pt" fo:language="it" fo:country="IT" style:font-name-asian="Ubuntu1" style:font-size-asian="14pt" style:font-name-complex="Ubuntu1" style:font-size-complex="14pt"/>
    </style:style>
    <style:style style:name="T8" style:family="text">
      <style:text-properties style:font-name="Ubuntu" fo:font-size="14pt" fo:language="it" fo:country="I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0" style:family="text">
      <style:text-properties fo:color="#222222" fo:font-size="12pt" fo:language="it" fo:country="IT" style:font-size-asian="12pt" style:language-asian="zh" style:country-asian="CN" style:font-size-complex="12pt" style:language-complex="ar" style:country-complex="SA"/>
    </style:style>
    <style:style style:name="T11" style:family="text">
      <style:text-properties fo:color="#222222" fo:font-size="14pt" style:font-size-asian="14pt" style:font-size-complex="14pt"/>
    </style:style>
    <style:style style:name="T12" style:family="text">
      <style:text-properties fo:color="#222222" fo:font-size="14pt" fo:language="it" fo:country="IT" style:font-size-asian="14pt" style:language-asian="zh" style:country-asian="CN" style:font-size-complex="14pt" style:language-complex="ar" style:country-complex="SA"/>
    </style:style>
    <style:style style:name="T13" style:family="text">
      <style:text-properties fo:color="#222222" fo:font-size="14pt" fo:language="en" fo:country="US" style:font-size-asian="14pt" style:language-asian="zh" style:country-asian="CN" style:font-size-complex="14pt" style:language-complex="ar" style:country-complex="SA"/>
    </style:style>
    <style:style style:name="T14" style:family="text">
      <style:text-properties fo:font-size="12pt" style:font-name-asian="Indie Flower1" style:font-size-asian="12pt" style:font-size-complex="12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Indie Flower" style:font-name-asian="Indie Flower1" style:font-name-complex="Indie Flower1"/>
    </style:style>
    <style:style style:name="T17" style:family="text">
      <style:text-properties style:font-name="Indie Flower" fo:language="it" fo:country="IT" style:font-name-asian="Indie Flower1" style:language-asian="it" style:country-asian="IT" style:font-name-complex="Indie Flower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cumentotitolo"><text:span text:style-name="T1"/></text:span></text:p>
      <text:p text:style-name="P3"><text:span text:style-name="documentotitolo"><text:span text:style-name="T1">PROTOCOLLO GENERALE n° 103454 del 28/03/2022 (P.E.C.)</text:span></text:span></text:p>
      <text:p text:style-name="P4"/>
      <text:p text:style-name="P3"><text:span text:style-name="T2">Al Sindaco di Modena Gian Carlo Muzzarelli</text:span></text:p>
      <text:p text:style-name="P3"><text:span text:style-name="T6">Al <text:s/>Presidente del Consiglio Comunale Fabio Poggi </text:span></text:p>
      <text:p text:style-name="P3"><text:span text:style-name="T6">e P.C.</text:span></text:p>
      <text:p text:style-name="P3"><text:span text:style-name="T6">Giunta del Comune di Modena</text:span></text:p>
      <text:p text:style-name="P3"><text:span text:style-name="T6">Consiglieri comunali del Comune di Modena</text:span></text:p>
      <text:p text:style-name="P8"/>
      <text:p text:style-name="P10"><text:span text:style-name="T6">Modena, </text:span><text:span text:style-name="T7">27 marzo 2022</text:span></text:p>
      <text:p text:style-name="P8"/>
      <text:p text:style-name="P11"><text:span text:style-name="T6">INTERROGAZIONE </text:span></text:p>
      <text:p text:style-name="P9"/>
      <text:p text:style-name="P11"><text:span text:style-name="T9">Oggetto: </text:span><text:span text:style-name="T8">risultati accoglienza invernale e assistenza ai senza fissa dimora e ulteriori necessità </text:span></text:p>
      <text:p text:style-name="P7"/>
      <text:p text:style-name="P11"><text:span text:style-name="T6">Premesso che: </text:span></text:p>
      <text:p text:style-name="P9"/>
      <text:p text:style-name="P1"><text:span text:style-name="T10">-</text:span><text:span text:style-name="T12"> i</text:span><text:span text:style-name="T13">l progetto Accoglienza Invernale</text:span><text:span text:style-name="T12"> è </text:span><text:span text:style-name="T13"><text:s/>iniziato il primo novembre </text:span><text:span text:style-name="T12">2021</text:span><text:span text:style-name="T13"> ha visto</text:span><text:span text:style-name="T12">, secondo una prassi collaudata e in parte implementata in occasione della pandemia, </text:span><text:span text:style-name="T13"><text:s/>la partecipazione delle Unità di strada Volontarie (Croce Blu, Croce Rossa, Gruppo Comunale Protezione Civile, Agesci, Porta Aperta e Associazione Volontari del Soccorso), che si sono affiancate con uscite quotidiane nel periodo invernale all'Unità di strada professionale per senza fissa dimora e all'Unità di strada del Servizio Dipendenze Patologiche, attive</text:span><text:span text:style-name="T12"> </text:span><text:span text:style-name="T13">tutto l'anno. </text:span></text:p>
      <text:p text:style-name="P1"><text:span text:style-name="T12">- d</text:span><text:span text:style-name="T13">al 1 dicembre 2021 è iniziata anche l'attività di accoglienza di persone fragili</text:span></text:p>
      <text:p text:style-name="P1"><text:span text:style-name="T13">e complessivamente</text:span><text:span text:style-name="T12">, secondo i dati gentilmente forniti dall’Assessorato, </text:span><text:span text:style-name="T13"><text:s/>sono state accolte 53 persone in accoglienza notturna al Residence Costellazioni, 19 in accoglienza socio-assistenziale H24 presso la struttura Casa d'Abramo e 50 attraverso l'accoglienza notturna gestita dal SerDP per persone con dipendenza patologica presso Hotel Emilia</text:span></text:p>
      <text:p text:style-name="P1"><text:span text:style-name="T12">- che le </text:span><text:span text:style-name="T13"><text:s/>Unità di strada professionali hanno <text:s/>rilevat</text:span><text:span text:style-name="T12">o</text:span><text:span text:style-name="T13"> per strada 60 persone</text:span><text:span text:style-name="T12"> e che a</text:span><text:span text:style-name="T13">ltre 70 persone erano già note per precarietà abitativa ripetuta negli anni.</text:span></text:p>
      <text:p text:style-name="P13"/>
      <text:p text:style-name="P13"/>
      <text:p text:style-name="P18"><text:span text:style-name="T15">Considerato che : </text:span></text:p>
      <text:p text:style-name="P20"/>
      <text:p text:style-name="No_20_Spacing"><text:soft-page-break/><text:span text:style-name="T15">- già l’Assessora Pinelli aveva segnalato in diverse occasioni che con la pandemia e la crisi economica i servizi sociali avevano avuto contezza di un disagio socio-economico crescente, anche solo per il fatto che hanno avuto necessità di supporto persone non già note ai servizi</text:span></text:p>
      <text:p text:style-name="No_20_Spacing"><text:span text:style-name="T15">- la presenza di senza tetto o comunque di persone che si arrangiano a vivere in strada è indegno di una città civile e provoca allarme nella popolazione e condiziona <text:s/>la fruizione di spazi pubblici </text:span></text:p>
      <text:p text:style-name="No_20_Spacing"><text:span text:style-name="T15">- che il 21 marzo è stato trovato senza vita nello stabile del centro commerciale Sacca un cittadino <text:s/></text:span></text:p>
      <text:p text:style-name="P19"/>
      <text:p text:style-name="P12"/>
      <text:p text:style-name="P11"><text:span text:style-name="T3">SI INTERROGANO IL SINDACO E L’ASSESSORE COMPETENTE PER SAPERE:</text:span></text:p>
      <text:p text:style-name="P16"/>
      <text:list xml:id="list349247395780660237" text:style-name="WWNum1">
        <text:list-item>
          <text:p text:style-name="P17"><text:span text:style-name="T5">quali sono i risultati delle Unità di strada che si occupano di monitorare i fenomeni, aiutare le persone , segnalare e provvedere per esigenze specifiche e i costi dell’intero servizio</text:span></text:p>
        </text:list-item>
        <text:list-item>
          <text:p text:style-name="P17"><text:span text:style-name="T5">quali cambiamenti organizzativi sono stati messi in campo per far fronte all’aumento dei <text:s/>soggetti senza tetto e se sono state reperite ulteriori risorse finanziarie e umane</text:span></text:p>
        </text:list-item>
        <text:list-item>
          <text:p text:style-name="P17"><text:span text:style-name="T5">quali investimenti anche in prospettiva sono previsti per eventuali ulteriori strutture di accoglienza </text:span></text:p>
        </text:list-item>
        <text:list-item>
          <text:p text:style-name="P17"><text:span text:style-name="T5">se corrisponde al vero il fatto che la presenza dei senzatetto al centro Commerciale Sacca era stata segnalata dai cittadini e quali provvedimenti l’Amministrazione nel suo insieme ha preso a partire dalla segnalazione <text:s/></text:span></text:p>
        </text:list-item>
      </text:list>
      <text:p text:style-name="P14"/>
      <text:p text:style-name="P15"/>
      <text:p text:style-name="P15"/>
      <text:p text:style-name="P6"><text:span text:style-name="T2"><text:tab/><text:tab/><text:tab/><text:tab/><text:tab/><text:tab/><text:tab/><text:tab/><text:tab/><text:tab/>I consiglieri firmatari</text:span></text:p>
      <text:p text:style-name="P6"><text:span text:style-name="T2"><text:tab/><text:tab/><text:tab/><text:tab/><text:tab/><text:tab/><text:tab/><text:tab/><text:tab/><text:tab/>Enrica Manenti</text:span></text:p>
      <text:p text:style-name="P6"><text:span text:style-name="T2"><text:tab/><text:tab/><text:tab/><text:tab/><text:tab/><text:tab/><text:tab/><text:tab/><text:tab/><text:tab/>Andrea Giordani</text:span></text:p>
      <text:p text:style-name="P6"><text:span text:style-name="T2"><text:tab/><text:tab/><text:tab/><text:tab/><text:tab/><text:tab/><text:tab/><text:tab/><text:tab/><text:tab/>Giovanni Silingardi </text:span></text:p>
      <text:p text:style-name="P12"/>
      <text:p text:style-name="P12"/>
      <text:p text:style-name="P6"><text:span text:style-name="T4">SIAUTORIZZA LADIFFUSIONE A MEZZO STAMP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next-style-name="Text_20_body" style:default-outline-level="3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next-style-name="Text_20_body" style:default-outline-level="5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next-style-name="Text_20_body" style:default-outline-level="6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Title" style:family="paragraph" style:parent-style-name="normal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Piè_20_di_20_pagina_20_Carattere" style:display-name="Piè di pagina Carattere" style:family="text">
      <style:text-properties fo:font-size="11pt" fo:language="it" fo:country="IT" style:font-size-asian="11pt" style:font-size-complex="11pt"/>
    </style:style>
    <style:style style:name="Intestazione_20_Carattere" style:display-name="Intestazione Carattere" style:family="text">
      <style:text-properties fo:font-size="11pt" fo:language="it" fo:country="IT" style:font-size-asian="11pt" style:font-size-complex="11pt"/>
    </style:style>
    <style:style style:name="documentotitolo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font-name="Indie Flower" fo:language="it" fo:country="IT" style:font-name-asian="Indie Flower1" style:language-asian="it" style:country-asian="IT" style:font-name-complex="Indie Flower1"/>
    </style:style>
    <style:style style:name="MT2" style:family="text">
      <style:text-properties fo:font-size="12pt" style:font-name-asian="Indie Flower1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0cm" fo:margin-bottom="2.54cm" fo:margin-left="1.244cm" fo:margin-right="1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SIGLIO COMUNALE</text:span></text:p>
        <text:p text:style-name="MP1"><text:span text:style-name="MT2">GRUPPO CONSILIARE MOVIMENTO 5 STEL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a</meta:initial-creator>
    <dc:creator>luisa bellucci</dc:creator>
    <meta:editing-cycles>2</meta:editing-cycles>
    <meta:creation-date>2022-03-28T06:38:00</meta:creation-date>
    <dc:date>2022-03-28T06:38:00</dc:date>
    <meta:editing-duration>P0D</meta:editing-duration>
    <meta:generator>OpenOffice/4.1.9$Win32 OpenOffice.org_project/419m1$Build-9805</meta:generator>
    <meta:print-date>2022-03-28T16:16:40.58</meta:print-date>
    <meta:document-statistic meta:table-count="0" meta:image-count="0" meta:object-count="0" meta:page-count="2" meta:paragraph-count="30" meta:word-count="454" meta:character-count="3053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