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7" svg:font-family="Tahoma"/>
    <style:font-face style:name="Tahoma2" svg:font-family="Tahoma" style:font-family-generic="swiss"/>
    <style:font-face style:name="Courier New" svg:font-family="'Courier New'" style:font-adornments="Normale" style:font-family-generic="modern" style:font-pitch="fixed"/>
    <style:font-face style:name="Tahoma3" svg:font-family="Tahoma" style:font-family-generic="modern" style:font-pitch="fixed"/>
    <style:font-face style:name="MS Mincho1" svg:font-family="'MS Mincho'"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7.037cm" fo:margin-left="0cm" fo:margin-right="-0.037cm" table:align="margins" style:writing-mode="lr-tb"/>
    </style:style>
    <style:style style:name="Tabella2.A" style:family="table-column">
      <style:table-column-properties style:column-width="3.074cm" style:rel-column-width="11828*"/>
    </style:style>
    <style:style style:name="Tabella2.B" style:family="table-column">
      <style:table-column-properties style:column-width="13.963cm" style:rel-column-width="53707*"/>
    </style:style>
    <style:style style:name="Tabella2.1" style:family="table-row">
      <style:table-row-properties style:keep-together="true" fo:keep-together="auto"/>
    </style:style>
    <style:style style:name="Tabella2.A1" style:family="table-cell">
      <style:table-cell-properties fo:padding="0.097cm" fo:border="none"/>
    </style:style>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3" style:family="paragraph" style:parent-style-name="Standard">
      <style:paragraph-properties fo:text-align="center" style:justify-single-word="false" style:writing-mode="lr-tb"/>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P4" style:family="paragraph" style:parent-style-name="DELIBERA_5f_TESTO">
      <style:paragraph-properties style:writing-mode="lr-tb"/>
      <style:text-properties style:font-name="Times New Roman" fo:font-size="12pt" style:font-size-asian="12pt" style:font-name-complex="Tahoma1" style:font-size-complex="12pt"/>
    </style:style>
    <style:style style:name="P5" style:family="paragraph" style:parent-style-name="OGGETTO_5f_DETE">
      <style:paragraph-properties fo:text-align="center" style:justify-single-word="false" style:writing-mode="lr-tb"/>
      <style:text-properties style:font-name="Times New Roman" fo:font-size="12pt" fo:font-weight="normal" style:font-size-asian="12pt" style:font-weight-asian="normal" style:font-size-complex="12pt" style:font-weight-complex="normal"/>
    </style:style>
    <style:style style:name="P6" style:family="paragraph" style:parent-style-name="OGGETTO_5f_DETE">
      <style:paragraph-properties fo:text-align="center" style:justify-single-word="false" style:writing-mode="lr-tb"/>
      <style:text-properties style:font-name="Times New Roman" fo:font-size="12pt" style:font-size-asian="12pt" style:font-size-complex="12pt"/>
    </style:style>
    <style:style style:name="P7" style:family="paragraph" style:parent-style-name="WW-Predefinito">
      <style:paragraph-properties fo:text-align="justify" style:justify-single-word="false" style:writing-mode="lr-tb"/>
      <style:text-properties style:font-name="Times New Roman" fo:font-size="12pt" style:font-size-asian="12pt" style:font-size-complex="12pt"/>
    </style:style>
    <style:style style:name="P8" style:family="paragraph" style:parent-style-name="WW-Predefinito">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9" style:family="paragraph" style:parent-style-name="WW-Table_20_Contents1234">
      <style:paragraph-properties fo:text-align="justify" style:justify-single-word="false" style:writing-mode="lr-tb"/>
      <style:text-properties style:font-name="Times New Roman" fo:font-size="12pt" style:font-size-asian="12pt" style:font-size-complex="12pt"/>
    </style:style>
    <style:style style:name="P10" style:family="paragraph" style:parent-style-name="Standard">
      <style:paragraph-properties fo:margin-left="0cm" fo:margin-right="-0.503cm" fo:margin-top="0cm" fo:margin-bottom="0cm" fo:line-height="115%" fo:text-indent="0cm" style:auto-text-indent="false"/>
      <style:text-properties style:font-name="Times New Roman" fo:font-size="12pt" style:font-name-asian="Times New Roman3" style:font-size-asian="12pt" style:font-name-complex="Times New Roman3" style:font-size-complex="12pt"/>
    </style:style>
    <style:style style:name="P11" style:family="paragraph" style:parent-style-name="Standard">
      <style:paragraph-properties fo:margin-left="0cm" fo:margin-right="-0.503cm" fo:margin-top="0cm" fo:margin-bottom="0cm" fo:line-height="115%"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2" style:family="paragraph" style:parent-style-name="Standard">
      <style:paragraph-properties fo:margin-left="0cm" fo:margin-right="-0.503cm" fo:margin-top="0cm" fo:margin-bottom="0cm" fo:line-height="115%" fo:text-align="center"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3" style:family="paragraph" style:parent-style-name="List_20_Paragraph" style:list-style-name="WWNum1">
      <style:paragraph-properties fo:margin-left="1.27cm" fo:margin-right="-0.503cm" fo:margin-top="0cm" fo:margin-bottom="0cm" fo:line-height="115%"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4" style:family="paragraph" style:parent-style-name="List_20_Paragraph" style:list-style-name="WWNum1">
      <style:paragraph-properties fo:margin-left="1.27cm" fo:margin-right="-0.503cm" fo:margin-top="0cm" fo:margin-bottom="0cm" fo:line-height="115%" fo:text-align="justify" style:justify-single-word="false" fo:text-indent="0cm" style:auto-text-indent="false"/>
      <style:text-properties fo:font-size="12pt" style:font-size-asian="12pt" style:font-size-complex="12pt"/>
    </style:style>
    <style:style style:name="P15" style:family="paragraph" style:parent-style-name="List_20_Paragraph" style:list-style-name="WWNum2">
      <style:paragraph-properties fo:margin-left="0.635cm" fo:margin-right="-0.503cm" fo:margin-top="0cm" fo:margin-bottom="0cm" fo:line-height="115%"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6" style:family="paragraph" style:parent-style-name="OGGETTO_5f_PROP" style:master-page-name="Standard">
      <style:paragraph-properties style:page-number="auto" style:writing-mode="lr-tb"/>
      <style:text-properties style:font-name="Times New Roman" fo:font-size="12pt" fo:font-weight="normal" fo:background-color="#ffffff" style:font-name-asian="Tahoma1" style:font-size-asian="12pt" style:font-weight-asian="normal" style:font-name-complex="Tahoma1"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Times New Roman" style:font-name-asian="Times New Roman3" style:font-name-complex="Times New Roman3"/>
    </style:style>
    <style:style style:name="T3" style:family="text">
      <style:text-properties style:text-line-through-style="solid" style:font-name="Times New Roman" style:font-name-asian="Times New Roman3" style:font-name-complex="Times New Roman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La sotto riportata Mozione presentata dai consiglieri De Maio, Bosi, Bertoldi, Moretti, Prampolini, Santoro (Lega Modena) è stata APPROVATA in Consiglio comunale con il seguente esito:</text:p>
      <text:p text:style-name="P2"/>
      <text:p text:style-name="P7"/>
      <text:p text:style-name="P7">Consiglieri presenti al voto: 27</text:p>
      <text:p text:style-name="P7">Consiglieri votanti: 27</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9">Favorevoli <text:s/>27:</text:p>
          </table:table-cell>
          <table:table-cell table:style-name="Tabella2.A1" office:value-type="string">
            <text:p text:style-name="P9">i consiglieri <text:span text:style-name="T1">Bergonzoni, Bignardi, Carriero, Connola, Di Padova, Forghieri, Franchini, Lenzini, Manicardi, Poggi, Venturelli, Scarpa, Stella, Trianni, Parisi, Aime, Manenti, Silingardi, Bertoldi, Bosi, De Maio, Moretti, Prampolini, Santoro, Giacobazzi, Baldini, Rossini</text:span></text:p>
          </table:table-cell>
        </table:table-row>
        <table:table-row table:style-name="Tabella2.1">
          <table:table-cell table:style-name="Tabella2.A1" office:value-type="string">
            <text:p text:style-name="P9"/>
          </table:table-cell>
          <table:table-cell table:style-name="Tabella2.A1" office:value-type="string">
            <text:p text:style-name="P9"/>
          </table:table-cell>
        </table:table-row>
      </table:table>
      <text:p text:style-name="P8">Risultano assenti il Sindaco Muzzarelli e i consiglieri Carpentieri, Fasano, Guadagnini, Reggiani, Giordani.</text:p>
      <text:p text:style-name="P8"/>
      <text:p text:style-name="P8"/>
      <text:p text:style-name="P8">Il Presidente proclama l'esito dopo aver ricevuto conferma dal Segretario e dagli scrutatori. <text:s/></text:p>
      <text:p text:style-name="P1"/>
      <text:p text:style-name="P5"/>
      <text:p text:style-name="P6"/>
      <text:p text:style-name="P4"/>
      <text:p text:style-name="P3">PREMESSO CHE</text:p>
      <text:p text:style-name="P11"/>
      <text:list xml:id="list6902402021273783086" text:style-name="WWNum1">
        <text:list-item>
          <text:p text:style-name="P13">il 4 agosto 1921, all’unanimità e senza dibattito, il Parlamento approvò la Legge sulla “Sepoltura della Salma di un Soldato Ignoto”. Una speciale Commissione di Decorati di Medaglia d’Oro al Valor Militare, ufficiali, sottufficiali, graduati e militari di truppa, individuò i resti di undici Soldati non identificati dai principali campi di battaglia della Grande Guerra: le undici bare furono raccolte nella Basilica di Aquileia, dove il 28 ottobre Maria Bergamas, Madre di Antonio, caduto e disperso, scelse per tutte le Italiane il simbolo di un intero Popolo. La bara giunse a Roma su uno speciale convoglio ferroviario il 2 novembre, dopo avere toccato città e paesi d’Italia ed avere ricevuto il silente omaggio di tutti, senza distinzione di credo, religioso o politico. Il 4 novembre, dalla Basilica di Santa Maria degli Angeli e dei Martiri il feretro, dopo essere stato visitato da decine di migliaia di persone, fu scortato all’Altare della Patria. Portato a spalla da Decorati al Valore, egli fu tumulato nel monumento ove tuttora il Soldato riposa;</text:p>
        </text:list-item>
        <text:list-item>
          <text:p text:style-name="P14"><text:span text:style-name="T2">promulgando la legge 11 agosto 1921, n. 1075, il Parlamento volle dunque esprimere lo spirito valoriale dell’iniziativa “per la sepoltura in Roma, sull’Altare della Patria, della salma di un soldato ignoto caduto in guerra”, a</text:span><text:span text:style-name="T3"> </text:span><text:span text:style-name="T2">ricordo del sacrificio di tutti i giovani mandati a combattere una guerra che costò all’Italia <text:s/>nel primo conflitto mondiale oltre 650.000 Caduti militari oltre ai 590.000 civili;</text:span></text:p>
        </text:list-item>
        <text:list-item>
          <text:p text:style-name="P13">tali provvedimenti di legge consentirono a tutti gli italiani di identificare affettivamente in quel militare sconosciuto allora un familiare caduto in combattimento o disperso in guerra e successivamente tutti i Caduti <text:s/>in guerra;</text:p>
        </text:list-item>
      </text:list>
      <text:p text:style-name="P11"/>
      <text:p text:style-name="P12">RICORDATO CHE</text:p>
      <text:p text:style-name="P11"/>
      <text:p text:style-name="P11">il 4 novembre 2021 sarà celebrato il Centenario della traslazione e della solenne tumulazione del Milite Ignoto nel sacello dell’Altare della Patria ed è auspicabile che a quel valoroso Soldato, inizialmente voluto come “di nessuno” e poi subito percepito come “di tutti”, possa oggi essere orgogliosamente <text:soft-page-break/>attribuita la “filiale” appartenenza ad ogni Comune d’Italia; </text:p>
      <text:p text:style-name="P11"/>
      <text:p text:style-name="P12">CONSIDERATO CHE</text:p>
      <text:p text:style-name="P11"/>
      <text:p text:style-name="P11">la cittadinanza onoraria è un riconoscimento simbolico che il Consiglio comunale può concedere a quanti abbiano sacrificato la propria vita durante i conflitti armati che hanno segnato la storia patria; è una onorificenza concessa ad un individuo, nato in una città diversa, anche non residente, ritenuto legato alla città per il suo impegno o per le sue opere (la persona dev’essersi distinta particolarmente nel campo delle scienze, delle lettere, delle arti, dell’industria, del lavoro, della scuola, dello sport, con iniziative di carattere sociale, assistenziale e filantropico od in opere, imprese, realizzazioni, prestazioni in favore degli abitanti del comune, rendendone più alto il prestigio attraverso la loro personale virtù, o in azioni di alto valore a vantaggio della nazione o dell’umanità intera); </text:p>
      <text:p text:style-name="P11"/>
      <text:p text:style-name="P12">CONSIDERATO CHE</text:p>
      <text:p text:style-name="P10"/>
      <text:p text:style-name="P10">le motivazioni del riconoscimento possono essere la nascita, i riconoscimenti sociali e culturali, o uno specifico atto straordinario a cui la città attribuisca particolare rilievo; </text:p>
      <text:p text:style-name="P12"/>
      <text:p text:style-name="P12">TENUTO CONTO CHE</text:p>
      <text:p text:style-name="P12"/>
      <text:p text:style-name="P11">l’Associazione Nazionale dei Comuni Italiani (ANCI) ha segnalato ai Sindaci di tutti Comuni Italiani le iniziative promosse a vario titolo in occasione del centenario del Milite Ignoto; </text:p>
      <text:p text:style-name="P10"><text:bookmark text:name="_heading=h.gjdgxs"/></text:p>
      <text:p text:style-name="P12">RICORDATO ALTRESI’ CHE</text:p>
      <text:p text:style-name="P10"/>
      <text:p text:style-name="P11">in data 16 settembre 2020 il Presidente ANCI ha scritto ai Sindaci dei Comuni capoluogo di Provincia (prot. n. 93/SIPRICS/AR/mcc-20) per segnalare in particolare l’iniziativa commemorativa inizialmente promossa dal Gruppo delle Medaglie d’oro al Valor Militare d’Italia e finalizzata alla possibilità di conferire al Milite Ignoto in ciascun Comune d’Italia la cittadinanza onoraria;</text:p>
      <text:p text:style-name="P12"/>
      <text:p text:style-name="P12">SOTTOLINEATO CHE</text:p>
      <text:p text:style-name="P12"/>
      <text:p text:style-name="P10">l’ufficializzazione del “Centenario del Milite Ignoto”, sancita dalle elevate espressioni con le quali il signor Presidente della Repubblica ha inteso annunciarne la ricorrenza nel corso del tradizionale messaggio di fine anno</text:p>
      <text:p text:style-name="P10"/>
      <text:p text:style-name="P10"/>
      <text:p text:style-name="P10"/>
      <text:p text:style-name="P10"/>
      <text:p text:style-name="P12">RICORDATO CHE AD OGGI</text:p>
      <text:p text:style-name="P10"/>
      <text:p text:style-name="P11">l’art.11 della Costituzione italiana recita: ”L’Italia ripudia la guerra come strumento di offesa alla libertà degli altri popoli e come mezzo di risoluzione delle controversie internazionali; consente, in condizioni di parità con altri Stati, alle limitazioni di sovranità necessarie ad un ordinamento che assicuri la pace e la giustizia fra le Nazioni; promuove e favorisce le organizzazioni internazionali rivolte a tale scopo”;</text:p>
      <text:p text:style-name="P10"/>
      <text:p text:style-name="P12">IL CONSIGLIO COMUNALE</text:p>
      <text:p text:style-name="P12"><text:soft-page-break/>INVITA IL SINDACO E LA GIUNTA</text:p>
      <text:p text:style-name="P10"/>
      <text:list xml:id="list1636980851216247182" text:style-name="WWNum2">
        <text:list-item>
          <text:p text:style-name="P15">A conferire la Cittadinanza Onoraria al Milite Ignoto - Medaglia d’oro al Valor Militare.</text:p>
        </text:list-item>
      </text:list>
      <text:p text:style-name="P11"/>
      <text:list xml:id="list33628843" text:continue-numbering="true" text:style-name="WWNum2">
        <text:list-item>
          <text:p text:style-name="P15">A farsi promotore presso la Commissione Toponomastica della richiesta di intitolazione di uno spazio pubblico al milite igno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5" svg:font-family="Tahoma" style:font-family-generic="swiss" style:font-pitch="variable" style:font-charset="x-symbol"/>
    <style:font-face style:name="Tahoma7" svg:font-family="Tahoma"/>
    <style:font-face style:name="Tahoma2" svg:font-family="Tahoma" style:font-family-generic="swiss"/>
    <style:font-face style:name="Courier New" svg:font-family="'Courier New'" style:font-adornments="Normale" style:font-family-generic="modern" style:font-pitch="fixed"/>
    <style:font-face style:name="Tahoma3" svg:font-family="Tahoma" style:font-family-generic="modern" style:font-pitch="fixed"/>
    <style:font-face style:name="MS Mincho1" svg:font-family="'MS Mincho'"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0pt" fo:language="it" fo:country="IT" style:language-asian="zxx" style:country-asian="none" style:font-name-complex="Tahoma" style:font-size-complex="10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6"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Index" style:family="paragraph" style:parent-style-name="Standard" style:class="index">
      <style:paragraph-properties text:number-lines="false" text:line-number="0"/>
      <style:text-properties style:font-name-complex="Tahoma7"/>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loext:contextual-spacing="false" fo:margin-top="0.423cm" fo:margin-bottom="0.212cm" fo:keep-with-next="always"/>
      <style:text-properties style:font-name="Tahoma1" fo:font-size="14pt" style:font-name-asian="MS Mincho1" style:font-name-complex="Tahoma1" style:font-size-complex="14pt"/>
    </style:style>
    <style:style style:name="WW-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Tahoma1" fo:font-size="14pt" style:font-name-asian="MS Mincho1" style:font-name-complex="Tahoma1" style:font-size-complex="14pt"/>
    </style:style>
    <style:style style:name="WW-caption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WW-caption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Tahoma1" fo:font-size="14pt" style:font-name-asian="Tahoma1" style:font-name-complex="Tahoma1" style:font-size-complex="14pt"/>
    </style:style>
    <style:style style:name="WW-caption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Tahoma1" style:font-name-asian="Tahoma1" style:font-name-complex="Tahoma1"/>
    </style:style>
    <style:style style:name="WW-caption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Tahoma1" style:font-name-asian="Tahoma1" style:font-name-complex="Tahoma1"/>
    </style:style>
    <style:style style:name="WW-caption1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loext:contextual-spacing="false" fo:margin-top="0.423cm" fo:margin-bottom="0.212cm" fo:text-align="center" style:justify-single-word="false" fo:keep-with-next="always"/>
      <style:text-properties style:font-name="Tahoma1" fo:font-size="14pt" fo:font-style="italic" style:font-name-asian="Tahoma1" style:font-name-complex="Tahoma1"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3" style:font-name-complex="Tahoma3"/>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1" fo:font-size="12pt" fo:language="it" fo:country="IT" fo:font-weight="bold" style:font-name-asian="Tahoma1" style:language-asian="zxx" style:country-asian="none" style:font-name-complex="Tahoma1"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1" fo:font-size="8pt" fo:language="it" fo:country="IT" fo:font-weight="bold" style:font-name-asian="Tahoma1" style:language-asian="zxx" style:country-asian="none" style:font-name-complex="Tahoma1"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1" fo:font-size="8pt" fo:language="it" fo:country="IT" style:font-name-asian="Tahoma1" style:language-asian="zxx" style:country-asian="none" style:font-name-complex="Tahoma1"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1" fo:font-size="12pt" fo:language="it" fo:country="IT" fo:font-weight="bold" style:font-name-asian="Tahoma1" style:language-asian="zxx" style:country-asian="none" style:font-name-complex="Tahoma1"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1" fo:font-size="8pt" fo:language="it" fo:country="IT" style:font-name-asian="Tahoma1" style:language-asian="zxx" style:country-asian="none" style:font-name-complex="Tahoma1"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1" fo:font-weight="bold" style:font-name-complex="Tahoma1"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1" fo:font-size="11pt" fo:language="it" fo:country="IT" style:font-name-asian="Tahoma1" style:language-asian="zxx" style:country-asian="none" style:font-name-complex="Tahoma1"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1" fo:font-size="16pt" fo:language="it" fo:country="IT" fo:font-weight="bold" style:font-name-asian="Tahoma1" style:language-asian="zxx" style:country-asian="none" style:font-name-complex="Tahoma1"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1" fo:font-size="11pt" fo:language="it" fo:country="IT" fo:font-weight="bold" style:font-name-asian="Tahoma1" style:language-asian="zxx" style:country-asian="none" style:font-name-complex="Tahoma1"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1" fo:font-size="10pt" fo:language="it" fo:country="IT" style:font-name-asian="Tahoma1" style:language-asian="zxx" style:country-asian="none" style:font-name-complex="Tahoma1"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1" fo:font-size="10pt" fo:language="it" fo:country="IT" fo:font-weight="bold" style:font-name-asian="Tahoma1" style:language-asian="zxx" style:country-asian="none" style:font-name-complex="Tahoma1"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1" fo:font-size="9pt" fo:language="it" fo:country="IT" style:font-name-asian="Tahoma1" style:language-asian="zxx" style:country-asian="none" style:font-name-complex="Tahoma1"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1" fo:font-size="14pt" fo:font-weight="bold" style:font-name-asian="Tahoma1" style:font-name-complex="Tahoma1"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1" style:font-name-complex="Tahoma1"/>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Predefinito" style:family="paragraph">
      <style:paragraph-properties fo:hyphenation-ladder-count="no-limit" style:text-autospace="ideograph-alpha"/>
      <style:text-properties style:use-window-font-color="true" style:font-name="Times New Roman1" fo:font-size="12pt" fo:language="it" fo:country="IT" style:letter-kerning="true" style:font-name-asian="Times New Roman1" style:font-size-asian="12pt" style:language-asian="it" style:country-asian="IT" style:font-name-complex="Times New Roman1" fo:hyphenate="false" fo:hyphenation-remain-char-count="2" fo:hyphenation-push-char-count="2"/>
    </style:style>
    <style:style style:name="WW-Table_20_Contents1234" style:display-name="WW-Table Contents1234" style:family="paragraph" style:parent-style-name="Standard">
      <style:text-properties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2z0" style:family="text">
      <style:text-properties style:font-name="Tahoma4" fo:font-size="9pt" fo:language="it" fo:country="IT" style:font-name-asian="Tahoma1" style:language-asian="zxx" style:country-asian="none" style:font-name-complex="Tahoma4" style:font-size-complex="9pt"/>
    </style:style>
    <style:style style:name="WW8Num2z1" style:family="text">
      <style:text-properties style:font-name="Tahoma 2" fo:font-size="9pt" fo:language="it" fo:country="IT" style:font-name-asian="Tahoma1" style:language-asian="zxx" style:country-asian="none" style:font-name-complex="Tahoma 2" style:font-size-complex="9pt"/>
    </style:style>
    <style:style style:name="WW8Num2z2" style:family="text">
      <style:text-properties style:font-name="Tahoma2" fo:font-size="9pt" fo:language="it" fo:country="IT" style:font-name-asian="Tahoma1" style:language-asian="zxx" style:country-asian="none" style:font-name-complex="Tahoma2" style:font-size-complex="9pt"/>
    </style:style>
    <style:style style:name="WW8Num2z3" style:family="text">
      <style:text-properties style:font-name="Tahoma5" fo:font-size="9pt" fo:language="it" fo:country="IT" style:font-name-asian="Tahoma1" style:language-asian="zxx" style:country-asian="none" style:font-name-complex="Tahoma5" style:font-size-complex="9pt"/>
    </style:style>
    <style:style style:name="WW8Num3z0" style:family="text">
      <style:text-properties style:font-name="Tahoma4" fo:font-size="9pt" fo:language="it" fo:country="IT" style:font-name-asian="Tahoma1" style:language-asian="zxx" style:country-asian="none" style:font-name-complex="Tahoma4" style:font-size-complex="9pt"/>
    </style:style>
    <style:style style:name="WW8Num3z1" style:family="text">
      <style:text-properties style:font-name="Tahoma 2" fo:font-size="9pt" fo:language="it" fo:country="IT" style:font-name-asian="Tahoma1" style:language-asian="zxx" style:country-asian="none" style:font-name-complex="Tahoma 2" style:font-size-complex="9pt"/>
    </style:style>
    <style:style style:name="WW8Num3z2" style:family="text">
      <style:text-properties style:font-name="Tahoma2" fo:font-size="9pt" fo:language="it" fo:country="IT" style:font-name-asian="Tahoma1" style:language-asian="zxx" style:country-asian="none" style:font-name-complex="Tahoma2" style:font-size-complex="9pt"/>
    </style:style>
    <style:style style:name="WW8Num3z3" style:family="text">
      <style:text-properties style:font-name="Tahoma5" fo:font-size="9pt" fo:language="it" fo:country="IT" style:font-name-asian="Tahoma1" style:language-asian="zxx" style:country-asian="none" style:font-name-complex="Tahoma5" style:font-size-complex="9pt"/>
    </style:style>
    <style:style style:name="WW8Num4z0" style:family="text">
      <style:text-properties style:font-name="Tahoma4" fo:font-size="12pt" fo:language="it" fo:country="IT" style:font-name-asian="Tahoma1" style:language-asian="zxx" style:country-asian="none" style:font-name-complex="Tahoma4" style:font-size-complex="12pt"/>
    </style:style>
    <style:style style:name="Absatz-Standardschriftart" style:family="text">
      <style:text-properties fo:font-size="12pt" fo:language="it" fo:country="IT" style:font-name-asian="Tahoma1" style:language-asian="zxx" style:country-asian="none" style:font-size-complex="12pt"/>
    </style:style>
    <style:style style:name="WW8Num5z0" style:family="text">
      <style:text-properties style:font-name="Tahoma5" fo:font-size="14pt" fo:language="it" fo:country="IT" style:font-name-asian="Tahoma1" style:language-asian="zxx" style:country-asian="none" style:font-name-complex="Tahoma5" style:font-size-complex="14pt"/>
    </style:style>
    <style:style style:name="WW8Num5z1" style:family="text">
      <style:text-properties style:font-name="Tahoma3" fo:font-size="12pt" fo:language="it" fo:country="IT" style:font-name-asian="Tahoma1" style:language-asian="zxx" style:country-asian="none" style:font-name-complex="Tahoma3" style:font-size-complex="12pt"/>
    </style:style>
    <style:style style:name="WW8Num5z2" style:family="text">
      <style:text-properties style:font-name="Tahoma5" fo:font-size="12pt" fo:language="it" fo:country="IT" style:font-name-asian="Tahoma1" style:language-asian="zxx" style:country-asian="none" style:font-name-complex="Tahoma5" style:font-size-complex="12pt"/>
    </style:style>
    <style:style style:name="WW8Num5z3" style:family="text">
      <style:text-properties style:font-name="Tahoma4" fo:font-size="12pt" fo:language="it" fo:country="IT" style:font-name-asian="Tahoma1" style:language-asian="zxx" style:country-asian="none" style:font-name-complex="Tahoma4" style:font-size-complex="12pt"/>
    </style:style>
    <style:style style:name="WW8Num6z0" style:family="text">
      <style:text-properties style:font-name="Tahoma4" fo:font-size="12pt" fo:language="it" fo:country="IT" style:font-name-asian="Tahoma1" style:language-asian="zxx" style:country-asian="none" style:font-name-complex="Tahoma4" style:font-size-complex="12pt"/>
    </style:style>
    <style:style style:name="WW8Num6z1" style:family="text">
      <style:text-properties style:font-name="Tahoma3" fo:font-size="12pt" fo:language="it" fo:country="IT" style:font-name-asian="Tahoma1" style:language-asian="zxx" style:country-asian="none" style:font-name-complex="Tahoma3" style:font-size-complex="12pt"/>
    </style:style>
    <style:style style:name="WW8Num6z2" style:family="text">
      <style:text-properties style:font-name="Tahoma5" fo:font-size="12pt" fo:language="it" fo:country="IT" style:font-name-asian="Tahoma1" style:language-asian="zxx" style:country-asian="none" style:font-name-complex="Tahoma5" style:font-size-complex="12pt"/>
    </style:style>
    <style:style style:name="WW8Num7z1" style:family="text">
      <style:text-properties style:font-name="Tahoma3" fo:font-size="12pt" fo:language="it" fo:country="IT" style:font-name-asian="Tahoma1" style:language-asian="zxx" style:country-asian="none" style:font-name-complex="Tahoma3" style:font-size-complex="12pt"/>
    </style:style>
    <style:style style:name="WW8Num7z2" style:family="text">
      <style:text-properties style:font-name="Tahoma5" fo:font-size="12pt" fo:language="it" fo:country="IT" style:font-name-asian="Tahoma1" style:language-asian="zxx" style:country-asian="none" style:font-name-complex="Tahoma5" style:font-size-complex="12pt"/>
    </style:style>
    <style:style style:name="WW8Num7z3" style:family="text">
      <style:text-properties style:font-name="Tahoma4" fo:font-size="12pt" fo:language="it" fo:country="IT" style:font-name-asian="Tahoma1" style:language-asian="zxx" style:country-asian="none" style:font-name-complex="Tahoma4" style:font-size-complex="12pt"/>
    </style:style>
    <style:style style:name="WW8Num8z0" style:family="text">
      <style:text-properties style:font-name="Tahoma5" fo:font-size="14pt" fo:language="it" fo:country="IT" style:font-name-asian="Tahoma1" style:language-asian="zxx" style:country-asian="none" style:font-name-complex="Tahoma5" style:font-size-complex="14pt"/>
    </style:style>
    <style:style style:name="WW8Num8z1" style:family="text">
      <style:text-properties style:font-name="Tahoma3" fo:font-size="12pt" fo:language="it" fo:country="IT" style:font-name-asian="Tahoma1" style:language-asian="zxx" style:country-asian="none" style:font-name-complex="Tahoma3" style:font-size-complex="12pt"/>
    </style:style>
    <style:style style:name="WW8Num8z2" style:family="text">
      <style:text-properties style:font-name="Tahoma5" fo:font-size="12pt" fo:language="it" fo:country="IT" style:font-name-asian="Tahoma1" style:language-asian="zxx" style:country-asian="none" style:font-name-complex="Tahoma5" style:font-size-complex="12pt"/>
    </style:style>
    <style:style style:name="WW8Num8z3" style:family="text">
      <style:text-properties style:font-name="Tahoma4" fo:font-size="12pt" fo:language="it" fo:country="IT" style:font-name-asian="Tahoma1" style:language-asian="zxx" style:country-asian="none" style:font-name-complex="Tahoma4" style:font-size-complex="12pt"/>
    </style:style>
    <style:style style:name="WW8Num11z0" style:family="text">
      <style:text-properties style:font-name="Tahoma4" fo:font-size="12pt" fo:language="it" fo:country="IT" style:font-name-asian="Tahoma1" style:language-asian="zxx" style:country-asian="none" style:font-name-complex="Tahoma4" style:font-size-complex="12pt"/>
    </style:style>
    <style:style style:name="WW8Num12z0" style:family="text">
      <style:text-properties style:font-name="Tahoma4" fo:font-size="12pt" fo:language="it" fo:country="IT" style:font-name-asian="Tahoma1" style:language-asian="zxx" style:country-asian="none" style:font-name-complex="Tahoma4" style:font-size-complex="12pt"/>
    </style:style>
    <style:style style:name="WW8Num13z0" style:family="text">
      <style:text-properties style:font-name="Tahoma4" fo:font-size="12pt" fo:language="it" fo:country="IT" style:font-name-asian="Tahoma1" style:language-asian="zxx" style:country-asian="none" style:font-name-complex="Tahoma4" style:font-size-complex="12pt"/>
    </style:style>
    <style:style style:name="WW8Num13z1" style:family="text">
      <style:text-properties style:font-name="Tahoma3" fo:font-size="12pt" fo:language="it" fo:country="IT" style:font-name-asian="Tahoma1" style:language-asian="zxx" style:country-asian="none" style:font-name-complex="Tahoma3" style:font-size-complex="12pt"/>
    </style:style>
    <style:style style:name="WW8Num13z2" style:family="text">
      <style:text-properties style:font-name="Tahoma5" fo:font-size="12pt" fo:language="it" fo:country="IT" style:font-name-asian="Tahoma1" style:language-asian="zxx" style:country-asian="none" style:font-name-complex="Tahoma5" style:font-size-complex="12pt"/>
    </style:style>
    <style:style style:name="WW8Num14z0" style:family="text">
      <style:text-properties style:font-name="Tahoma4" fo:font-size="12pt" fo:language="it" fo:country="IT" style:font-name-asian="Tahoma1" style:language-asian="zxx" style:country-asian="none" style:font-name-complex="Tahoma4" style:font-size-complex="12pt"/>
    </style:style>
    <style:style style:name="WW8Num14z4" style:family="text">
      <style:text-properties style:font-name="Tahoma3" fo:font-size="12pt" fo:language="it" fo:country="IT" style:font-name-asian="Tahoma1" style:language-asian="zxx" style:country-asian="none" style:font-name-complex="Tahoma3" style:font-size-complex="12pt"/>
    </style:style>
    <style:style style:name="WW8Num14z5" style:family="text">
      <style:text-properties style:font-name="Tahoma5" fo:font-size="12pt" fo:language="it" fo:country="IT" style:font-name-asian="Tahoma1" style:language-asian="zxx" style:country-asian="none" style:font-name-complex="Tahoma5" style:font-size-complex="12pt"/>
    </style:style>
    <style:style style:name="WW8Num16z0" style:family="text">
      <style:text-properties style:font-name="Tahoma4" fo:font-size="12pt" fo:language="it" fo:country="IT" style:font-name-asian="Tahoma1" style:language-asian="zxx" style:country-asian="none" style:font-name-complex="Tahoma4" style:font-size-complex="12pt"/>
    </style:style>
    <style:style style:name="WW8Num17z0" style:family="text">
      <style:text-properties style:font-name="Tahoma4" fo:font-size="12pt" fo:language="it" fo:country="IT" style:font-name-asian="Tahoma1" style:language-asian="zxx" style:country-asian="none" style:font-name-complex="Tahoma4" style:font-size-complex="12pt"/>
    </style:style>
    <style:style style:name="WW8Num17z1" style:family="text">
      <style:text-properties style:font-name="Tahoma3" fo:font-size="12pt" fo:language="it" fo:country="IT" style:font-name-asian="Tahoma1" style:language-asian="zxx" style:country-asian="none" style:font-name-complex="Tahoma3" style:font-size-complex="12pt"/>
    </style:style>
    <style:style style:name="WW8Num17z2" style:family="text">
      <style:text-properties style:font-name="Tahoma5" fo:font-size="12pt" fo:language="it" fo:country="IT" style:font-name-asian="Tahoma1" style:language-asian="zxx" style:country-asian="none" style:font-name-complex="Tahoma5" style:font-size-complex="12pt"/>
    </style:style>
    <style:style style:name="WW8Num18z0" style:family="text">
      <style:text-properties style:font-name="Tahoma4" fo:font-size="12pt" fo:language="it" fo:country="IT" style:font-name-asian="Tahoma1" style:language-asian="zxx" style:country-asian="none" style:font-name-complex="Tahoma4" style:font-size-complex="12pt"/>
    </style:style>
    <style:style style:name="WW8Num20z0" style:family="text">
      <style:text-properties style:font-name="Tahoma4" fo:font-size="12pt" fo:language="it" fo:country="IT" style:font-name-asian="Tahoma1" style:language-asian="zxx" style:country-asian="none" style:font-name-complex="Tahoma4" style:font-size-complex="12pt"/>
    </style:style>
    <style:style style:name="WW8Num20z1" style:family="text">
      <style:text-properties style:font-name="Tahoma3" fo:font-size="12pt" fo:language="it" fo:country="IT" style:font-name-asian="Tahoma1" style:language-asian="zxx" style:country-asian="none" style:font-name-complex="Tahoma3" style:font-size-complex="12pt"/>
    </style:style>
    <style:style style:name="WW8Num20z2" style:family="text">
      <style:text-properties style:font-name="Tahoma5" fo:font-size="12pt" fo:language="it" fo:country="IT" style:font-name-asian="Tahoma1" style:language-asian="zxx" style:country-asian="none" style:font-name-complex="Tahoma5" style:font-size-complex="12pt"/>
    </style:style>
    <style:style style:name="WW8NumSt16z1" style:family="text">
      <style:text-properties style:font-name="Tahoma3" fo:font-size="12pt" fo:language="it" fo:country="IT" style:font-name-asian="Tahoma1" style:language-asian="zxx" style:country-asian="none" style:font-name-complex="Tahoma3" style:font-size-complex="12pt"/>
    </style:style>
    <style:style style:name="WW8NumSt16z2" style:family="text">
      <style:text-properties style:font-name="Tahoma5" fo:font-size="12pt" fo:language="it" fo:country="IT" style:font-name-asian="Tahoma1" style:language-asian="zxx" style:country-asian="none" style:font-name-complex="Tahoma5" style:font-size-complex="12pt"/>
    </style:style>
    <style:style style:name="WW8NumSt16z3" style:family="text">
      <style:text-properties style:font-name="Tahoma4" fo:font-size="12pt" fo:language="it" fo:country="IT" style:font-name-asian="Tahoma1" style:language-asian="zxx" style:country-asian="none" style:font-name-complex="Tahoma4" style:font-size-complex="12pt"/>
    </style:style>
    <style:style style:name="Carattere_20_predefinito_20_paragrafo" style:display-name="Carattere predefinito paragrafo" style:family="text">
      <style:text-properties fo:font-size="12pt" fo:language="it" fo:country="IT" style:font-name-asian="Tahoma1" style:language-asian="zxx" style:country-asian="none" style:font-size-complex="12pt"/>
    </style:style>
    <style:style style:name="ListLabel_20_1" style:display-name="ListLabel 1" style:family="text">
      <style:text-properties style:font-name-asian="Times New Roman3" style:font-name-complex="Times New Roman3"/>
    </style:style>
    <style:style style:name="ListLabel_20_2" style:display-name="ListLabel 2"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2-16T09:43:00</meta:creation-date>
    <dc:date>2021-07-19T13:39:31.92</dc:date>
    <meta:print-date>1601-01-01T00:00:00</meta:print-date>
    <meta:generator>OpenOffice/4.1.4$Win32 OpenOffice.org_project/414m5$Build-9788</meta:generator>
    <meta:editing-duration>PT9H52M40S</meta:editing-duration>
    <meta:editing-cycles>114</meta:editing-cycles>
    <dc:creator>- -</dc:creator>
    <meta:document-statistic meta:table-count="1" meta:image-count="0" meta:object-count="0" meta:page-count="3" meta:paragraph-count="29" meta:word-count="796" meta:character-count="5420"/>
    <meta:user-defined meta:name="SingleXMLDocument_count" meta:value-type="float">0</meta:user-defined>
  </office:meta>
</office:document-meta>
</file>