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99900000BEAD9E46AB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margin-left="1.27cm" fo:margin-right="0cm" fo:text-align="justify" style:justify-single-word="false" fo:text-indent="-0.635cm" style:auto-text-indent="false">
        <style:tab-stops/>
      </style:paragraph-properties>
    </style:style>
    <style:style style:name="P6" style:family="paragraph" style:parent-style-name="Standard">
      <style:paragraph-properties fo:margin-left="1.27cm" fo:margin-right="0cm" fo:text-indent="-0.635cm" style:auto-text-indent="false">
        <style:tab-stops/>
      </style:paragraph-properties>
    </style:style>
    <style:style style:name="P7" style:family="paragraph" style:parent-style-name="Standard">
      <style:paragraph-properties fo:margin-left="1.905cm" fo:margin-right="0cm" fo:text-align="justify" style:justify-single-word="false" fo:text-indent="0cm" style:auto-text-indent="false">
        <style:tab-stops/>
      </style:paragraph-properties>
    </style:style>
    <style:style style:name="P8" style:family="paragraph" style:parent-style-name="Standard">
      <style:paragraph-properties fo:margin-left="1.27cm" fo:margin-right="0cm" fo:text-align="justify" style:justify-single-word="false" fo:text-indent="0cm" style:auto-text-indent="false">
        <style:tab-stops/>
      </style:paragraph-properties>
    </style:style>
    <style:style style:name="P9" style:family="paragraph" style:parent-style-name="Standard">
      <style:paragraph-properties fo:margin-left="1.27cm" fo:margin-right="0cm" fo:text-align="justify" style:justify-single-word="false" fo:text-indent="0cm" style:auto-text-indent="false">
        <style:tab-stops/>
      </style:paragraph-properties>
      <style:text-properties fo:font-weight="bold" style:font-weight-asian="bold"/>
    </style:style>
    <style:style style:name="P10" style:family="paragraph" style:parent-style-name="Standard">
      <style:paragraph-properties fo:margin-left="-0.501cm" fo:margin-right="-0.663cm" fo:margin-top="0.176cm" fo:margin-bottom="0cm" fo:text-align="justify" style:justify-single-word="false" fo:text-indent="0cm" style:auto-text-indent="false" fo:background-color="#ffffff">
        <style:tab-stops/>
        <style:background-image/>
      </style:paragraph-properties>
    </style:style>
    <style:style style:name="P11" style:family="paragraph" style:parent-style-name="Standard" style:master-page-name="MP0">
      <style:paragraph-properties fo:text-align="center" style:justify-single-word="false" style:page-number="auto" fo:break-before="page"/>
    </style:style>
    <style:style style:name="P12" style:family="paragraph" style:parent-style-name="Standard" style:list-style-name="L1">
      <style:paragraph-properties fo:text-align="justify" style:justify-single-word="false"/>
    </style:style>
    <style:style style:name="T1" style:family="text">
      <style:text-properties style:language-asian="it" style:country-asian="IT" style:language-complex="ar" style:country-complex="SA"/>
    </style:style>
    <style:style style:name="T2" style:family="text">
      <style:text-properties fo:font-weight="bold" style:font-weight-asian="bold"/>
    </style:style>
    <style:style style:name="T3" style:family="text">
      <style:text-properties fo:color="#000000" style:font-name-asian="Times New Roman" style:font-name-complex="Times New Roman"/>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8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Car._20_predefinito_20_paragrafo"><text:span text:style-name="T1"><draw:frame draw:style-name="fr1" draw:name="Immagine 1" text:anchor-type="as-char" svg:y="0cm" svg:width="2.099cm" style:rel-width="scale" svg:height="2.593cm" style:rel-height="scale" draw:z-index="0"><draw:image xlink:href="Pictures/200000070000099900000BEAD9E46AB7.wmf" xlink:type="simple" xlink:show="embed" xlink:actuate="onLoad"/></draw:frame></text:span></text:span></text:p>
      <text:p text:style-name="Standard"/>
      <text:p text:style-name="P1">Consiglio Comunale di Modena</text:p>
      <text:p text:style-name="P1"/>
      <text:p text:style-name="P1">Gruppo Consigliare Partito Democratico</text:p>
      <text:p text:style-name="P1"/>
      <text:p text:style-name="P2">PROTOCOLLO GENERALE n° 328876 del 02/11/2021 (P.E.C.)</text:p>
      <text:p text:style-name="P2"/>
      <text:p text:style-name="P2">Modena, lì 29 ottobre 2021</text:p>
      <text:p text:style-name="Standard"/>
      <text:p text:style-name="P2">Al Presidente del Consiglio Comunale di Modena</text:p>
      <text:p text:style-name="P2">Al Sindaco del Comune di Modena</text:p>
      <text:p text:style-name="Standard"/>
      <text:p text:style-name="Standard"/>
      <text:p text:style-name="P1"><text:span text:style-name="Car._20_predefinito_20_paragrafo"><text:span text:style-name="T2">Interrogazione Urgente</text:span></text:span></text:p>
      <text:p text:style-name="P1"/>
      <text:p text:style-name="P3">Oggetto: Riqualificazione Condominio R Nord - aggiornamenti</text:p>
      <text:p text:style-name="P4"/>
      <text:p text:style-name="P4"/>
      <text:p text:style-name="P4"><text:span text:style-name="Car._20_predefinito_20_paragrafo"><text:span text:style-name="T2">Premesso che:</text:span></text:span></text:p>
      <text:p text:style-name="P3"/>
      <text:list xml:id="list2818015466638964744" text:style-name="L1">
        <text:list-item>
          <text:p text:style-name="P12">Il Condominio denominato “R-Nord” posto tra Via Attiraglio - strada Nazionale Canaletto Sud – Via Manfredo fanti, è un edificio progettato dall’architetto Vinicio Vecchi e commissionato dall’ing. Domenico Rabino negli anni ’70;</text:p>
        </text:list-item>
        <text:list-item>
          <text:p text:style-name="P12">Detto costruzione era originariamente destinata ai lavoratori del mercato bestiame, fulcro fin dal dopoguerra dello sviluppo della fascia a nord della ferrovia, in cui esso si situa;</text:p>
        </text:list-item>
        <text:list-item>
          <text:p text:style-name="P12">L’edificio è composto al piano terra da una piastra di due piani che contiene gli spazi commerciali, gli accessi ai vani scala e ai servizi;</text:p>
        </text:list-item>
        <text:list-item>
          <text:p text:style-name="P12">L’arretramento del volume rispetto alla Strada Nazionale del Canaletto Sud produce uno spazio antistante l’edificio adibito a parcheggio, mentre genera sul lato opposto una piazza pubblica;</text:p>
        </text:list-item>
        <text:list-item>
          <text:p text:style-name="P12">Il Condominio è articolato su due piani interrati destinati a parcheggio, una “piastra” continua al piano terra e al piano primo destinata ad usi commerciali e terziari, due torri residenziali rispettivamente di 7 e 10 piani aventi in origine un totale di 260 alloggi mono e bilocali, il tutto distribuito da una galleria interna coperta al piano primo;</text:p>
        </text:list-item>
        <text:list-item>
          <text:p text:style-name="P12">Si tratta dunque, di una realtà articolata e complessa, con attività commerciali e terziarie in essere (supermercato, ufficio postale, parafarmacia, centro “La Fenice”, Croce Rossa Italiana, Museo Laboratorio “Quale Percussione”, ForModena, Centro Giovanile, studentato giovanile “Paolo Giorgi”, Makers Modena Fab Lab, diversi spazi di Cowrking, negozi, pubblici esercizi, ufficio della Polizia Locale, etc…);</text:p>
        </text:list-item>
        <text:list-item>
          <text:p text:style-name="P12">I residenti nel Condominio sono quasi tutti in affitto con conseguente complessità sociale legata alla loro provenienza e il forte ricambio;</text:p>
        </text:list-item>
      </text:list>
      <text:p text:style-name="P5"/>
      <text:p text:style-name="P4"><text:span text:style-name="Car._20_predefinito_20_paragrafo"><text:span text:style-name="T2">Premesso Altresì che:</text:span></text:span></text:p>
      <text:p text:style-name="P4"/>
      <text:list xml:id="list32588150" text:continue-numbering="true" text:style-name="L1">
        <text:list-item>
          <text:p text:style-name="P12">L’intero Condominio “R-Nord” è stato inserito negli interventi previsti nei “Contratti di Quartiere II” promosso dal Ministero delle Infrastrutture e dalla Regione Emilia-<text:soft-page-break/>Romagna, così come tutta l’area del cosiddetto Quadrante Nord e l’edificio è stato oggetto a partire dagli inizi degli anni 2000 di un’opera di ristrutturazione da parte di una Società di Trasformazione Urbana composta dal Comune, dalla Provincia e dall’ACER, atta a sanare non solo il degrado fisico dell’edificio, ma anche a far fronte a problematiche di natura sociale, attraverso una maggiore varietà funzionale e l’introduzione di nuove attività e tagli degli alloggi;</text:p>
        </text:list-item>
      </text:list>
      <text:p text:style-name="P7"/>
      <text:list xml:id="list32594476" text:continue-numbering="true" text:style-name="L1">
        <text:list-item>
          <text:p text:style-name="P12">Che negli anni si è proceduto con diversi interventi di riqualificazione che hanno permesso di recuperare molti spazi abbandonati, che avevano perso le loro funzioni originarie e riqualificare luoghi come la galleria e di altre parti comuni;</text:p>
        </text:list-item>
      </text:list>
      <text:p text:style-name="Paragrafo_20_elenco"/>
      <text:list xml:id="list32602893" text:continue-numbering="true" text:style-name="L1">
        <text:list-item>
          <text:p text:style-name="P12">Che le riqualificazioni intraprese hanno portato nel condominio nuove attività e nuove funzioni permettendo il riappropriarsi di importanti spazi da parte dei cittadini modenesi;</text:p>
        </text:list-item>
      </text:list>
      <text:p text:style-name="Paragrafo_20_elenco"/>
      <text:list xml:id="list32579792" text:continue-numbering="true" text:style-name="L1">
        <text:list-item>
          <text:p text:style-name="P12"><text:s/>Che i soggetti coinvolti nel percorso di riqualificazione sono molteplici. Infatti, oltre al Comune e alla sopra citata Società di Trasformazione Urbana (STU), alla Regione e Provincia che hanno contribuito con risorse pubbliche, hanno partecipato soggetti privati come Coop Alleanza 3.0 e altri;</text:p>
        </text:list-item>
      </text:list>
      <text:p text:style-name="Paragrafo_20_elenco"/>
      <text:list xml:id="list32602630" text:continue-numbering="true" text:style-name="L1">
        <text:list-item>
          <text:p text:style-name="P12">Non solo gli spazi aditi ad attività commerciali o terziarie o a spazi comuni sono stati oggetto di riqualificazione ma anche gli appartamenti destinati a residenza sono stati ristrutturati e riqualificati;</text:p>
        </text:list-item>
      </text:list>
      <text:p text:style-name="Paragrafo_20_elenco"/>
      <text:list xml:id="list32580561" text:continue-numbering="true" text:style-name="L1">
        <text:list-item>
          <text:p text:style-name="P12">In particolare molte unità abitative (mono locali e bilocali) sono state accorpate per creare alloggi più grandi, più confortevoli rispondenti alle mutate esigenze dell’abitare;</text:p>
        </text:list-item>
      </text:list>
      <text:p text:style-name="Paragrafo_20_elenco"/>
      <text:p text:style-name="P3"/>
      <text:p text:style-name="P4"><text:span text:style-name="Car._20_predefinito_20_paragrafo"><text:span text:style-name="T2">Considerato che:</text:span></text:span></text:p>
      <text:p text:style-name="P7"/>
      <text:list xml:id="list32606037" text:continue-numbering="true" text:style-name="L1">
        <text:list-item>
          <text:p text:style-name="P12">I citati interventi di riqualificazione urbana hanno modificato non solo la struttura dell’edificio, delle parti comuni, la sua accessibilità ma anche la sua fruibilità da parte di tanti modenesi che ora hanno lì la propria sede di lavoro (attività commerciali, Hub Modena R-Nord, ForModena, Croce Rossa Italiana etc…) ovvero sono domiciliati e/o risiedono stabilmente (studentato, alloggi riqualificati per lavoratori etc.);</text:p>
        </text:list-item>
      </text:list>
      <text:p text:style-name="P4"/>
      <text:p text:style-name="P8"/>
      <text:p text:style-name="P4"><text:span text:style-name="Car._20_predefinito_20_paragrafo"><text:span text:style-name="T2">Tenuto anche conto che:</text:span></text:span></text:p>
      <text:p text:style-name="P9"/>
      <text:list xml:id="list32601741" text:continue-numbering="true" text:style-name="L1">
        <text:list-item>
          <text:p text:style-name="P12">La rigenerazione urbana iniziata abbisogna, però, di ulteriori interventi per completare un percorso lungo e complesso, rendendosi necessario ulteriori interventi che possano permettere l’insediamento di nuove funzioni ed attività e rendere ancora più sicuro, vivibile un edificio per il quale è anche necessario un miglioramento ed abbellimento della sua struttura;</text:p>
        </text:list-item>
        <text:list-item>
          <text:p text:style-name="P12">In particolare da tempo si sente parlare di un prossimo insediamento del “Servizio di medicina dello sport” nonché del rifacimento delle facciate del Condominio.</text:p>
        </text:list-item>
      </text:list>
      <text:p text:style-name="P4"/>
      <text:p text:style-name="P4"><text:span text:style-name="Car._20_predefinito_20_paragrafo"><text:span text:style-name="T2">Si interroga il Sindaco e la Giunta per:</text:span></text:span></text:p>
      <text:p text:style-name="P4"/>
      <text:list xml:id="list32597582" text:continue-numbering="true" text:style-name="L1">
        <text:list-item>
          <text:p text:style-name="P12">Sapere se corrisponde al vero quanto rappresentato nell’interrogazione;</text:p>
        </text:list-item>
        <text:list-item>
          <text:p text:style-name="P12">conoscere lo stato di avanzamento del progetto di riqualificazione;</text:p>
        </text:list-item>
        <text:list-item>
          <text:p text:style-name="P12">conoscere in particolare se e quando il “Servizio di medicina sportiva” dell’ASL, attualmente presso il Palazzetto dello Sport, verrà collocato nel Condominio R-Nord, in <text:soft-page-break/>quali spazi, con quali tempistiche e quali benefici potrà portare al Condominio in termini di frequentazione; <text:s/></text:p>
        </text:list-item>
        <text:list-item>
          <text:p text:style-name="P12">conoscere quando partiranno i lavori di rifacimento delle facciate del Condominio, che tempi di esecuzione avranno e quali interventi nello specifico saranno previsti;</text:p>
        </text:list-item>
      </text:list>
      <text:p text:style-name="P7"/>
      <text:p text:style-name="P6"/>
      <text:p text:style-name="P2">Antonio Carpentieri</text:p>
      <text:p text:style-name="P2">Consigliere Partito Democratico</text:p>
      <text:p text:style-name="Standard"/>
      <text:p text:style-name="Standard"/>
      <text:p text:style-name="P10"><text:span text:style-name="Car._20_predefinito_20_paragrafo"><text:span text:style-name="T3"><text:s text:c="5"/>Si richiede e autorizza la diffusione a mezzo stampa</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olo_20_1" style:display-name="Titolo 1" style:family="paragraph" style:parent-style-name="Normale" style:next-style-name="Text_20_body" style:default-outline-level="1">
      <style:paragraph-properties fo:margin-top="0.847cm" fo:margin-bottom="0.212cm" fo:keep-together="always" fo:hyphenation-ladder-count="no-limit" fo:keep-with-next="always"/>
      <style:text-properties fo:font-size="24pt" fo:font-weight="bold" style:font-size-asian="24pt" style:font-weight-asian="bold" style:font-size-complex="24pt" fo:hyphenate="false" fo:hyphenation-remain-char-count="0" fo:hyphenation-push-char-count="0"/>
    </style:style>
    <style:style style:name="Titolo_20_2" style:display-name="Titolo 2" style:family="paragraph" style:parent-style-name="Normale" style:next-style-name="Text_20_body" style:default-outline-level="2">
      <style:paragraph-properties fo:margin-top="0.635cm" fo:margin-bottom="0.141cm" fo:keep-together="always" fo:hyphenation-ladder-count="no-limit" fo:keep-with-next="always"/>
      <style:text-properties fo:font-size="18pt" fo:font-weight="bold" style:font-size-asian="18pt" style:font-weight-asian="bold" style:font-size-complex="18pt" fo:hyphenate="false" fo:hyphenation-remain-char-count="0" fo:hyphenation-push-char-count="0"/>
    </style:style>
    <style:style style:name="Titolo_20_3" style:display-name="Titolo 3" style:family="paragraph" style:parent-style-name="Normale" style:next-style-name="Text_20_body" style:default-outline-level="3">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Titolo_20_4" style:display-name="Titolo 4" style:family="paragraph" style:parent-style-name="Normale" style:next-style-name="Text_20_body" style:default-outline-level="4">
      <style:paragraph-properties fo:margin-top="0.423cm" fo:margin-bottom="0.071cm" fo:keep-together="always" fo:hyphenation-ladder-count="no-limit" fo:keep-with-next="always"/>
      <style:text-properties fo:font-weight="bold" style:font-weight-asian="bold" fo:hyphenate="false" fo:hyphenation-remain-char-count="0" fo:hyphenation-push-char-count="0"/>
    </style:style>
    <style:style style:name="Titolo_20_5" style:display-name="Titolo 5" style:family="paragraph" style:parent-style-name="Normale" style:next-style-name="Text_20_body" style:default-outline-level="5">
      <style:paragraph-properties fo:margin-top="0.388cm" fo:margin-bottom="0.071cm" fo:keep-together="always" fo:hyphenation-ladder-count="no-limit" fo:keep-with-next="always"/>
      <style:text-properties fo:font-size="11pt" fo:font-weight="bold" style:font-size-asian="11pt" style:font-weight-asian="bold" style:font-size-complex="11pt" fo:hyphenate="false" fo:hyphenation-remain-char-count="0" fo:hyphenation-push-char-count="0"/>
    </style:style>
    <style:style style:name="Titolo_20_6" style:display-name="Titolo 6" style:family="paragraph" style:parent-style-name="Normale" style:next-style-name="Text_20_body" style:default-outline-level="6">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Normale" style:family="paragraph">
      <style:paragraph-properties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itle" style:family="paragraph" style:parent-style-name="Normale" style:next-style-name="Subtitle" style:class="chapter">
      <style:paragraph-properties fo:margin-top="0.847cm" fo:margin-bottom="0.212cm" fo:keep-together="always" fo:hyphenation-ladder-count="no-limit" fo:keep-with-next="always"/>
      <style:text-properties fo:font-size="36pt" fo:font-weight="bold" style:font-size-asian="36pt" style:font-weight-asian="bold" style:font-size-complex="36pt" style:font-weight-complex="bold" fo:hyphenate="false" fo:hyphenation-remain-char-count="0" fo:hyphenation-push-char-count="0"/>
    </style:style>
    <style:style style:name="Subtitle" style:family="paragraph" style:parent-style-name="Normale" style:next-style-name="Text_20_body"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style:font-style-complex="italic"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name-complex="Mangal" style:font-size-complex="10.5pt" fo:hyphenate="false" fo:hyphenation-remain-char-count="0" fo:hyphenation-push-char-count="0"/>
    </style:style>
    <style:style style:name="Car._20_predefinito_20_paragrafo" style:display-name="Car. predefinito paragrafo" style:family="text"/>
    <style:style style:name="WW_5f_CharLFO8LVL1" style:display-name="WW_CharLFO8LVL1" style:family="text">
      <style:text-properties style:font-name="Times New Roman" style:font-name-asian="SimSun" style:font-name-complex="Times New Roman"/>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initial-creator>Avv. Carpentieri</meta:initial-creator>
    <dc:creator>luisa bellucci</dc:creator>
    <meta:creation-date>2021-10-27T10:15:00Z</meta:creation-date>
    <dc:date>2021-11-02T07:42:00Z</dc:date>
    <meta:editing-cycles>12</meta:editing-cycles>
    <meta:editing-duration>PT4200S</meta:editing-duration>
    <meta:document-statistic meta:table-count="0" meta:image-count="1" meta:object-count="0" meta:page-count="3" meta:paragraph-count="37" meta:word-count="805" meta:character-count="5465"/>
    <meta:template xlink:type="simple" xlink:actuate="onRequest" xlink:title="" xlink:href="file:///C:/Users/pbubolo/AppData/Local/Temp/CARPENTIERI%20-%20RIQUALIFICAZIONE%20CONDOMINIO%20R%20NORD%20-%20AGGIORNAMENTI%20(IT%20328876%202021).odt/Normal"/>
  </office:meta>
</office:document-meta>
</file>