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size-complex="6.80000019073486pt" style:language-complex="hi" style:country-complex="IN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size-complex="6.80000019073486pt" style:language-complex="hi" style:country-complex="IN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6.80000019073486pt" style:language-complex="hi" style:country-complex="IN" style:font-weight-complex="bold"/>
    </style:style>
    <style:style style:name="T2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6.80000019073486pt" style:language-complex="hi" style:country-complex="IN"/>
    </style:style>
  </office:automatic-styles>
  <office:body>
    <office:spreadsheet>
      <table:table table:name="Foglio1" table:style-name="ta1" table:print="false">
        <table:table-column table:style-name="co1" table:default-cell-style-name="ce11"/>
        <table:table-row table:style-name="ro1">
          <table:table-cell table:style-name="ce1"/>
        </table:table-row>
        <table:table-row table:style-name="ro1">
          <table:table-cell table:style-name="ce2"/>
        </table:table-row>
        <table:table-row table:style-name="ro2">
          <table:table-cell table:style-name="ce3"/>
        </table:table-row>
        <table:table-row table:style-name="ro2">
          <table:table-cell table:style-name="ce4" office:value-type="string">
            <text:p>Consiglio comunale</text:p>
          </table:table-cell>
        </table:table-row>
        <table:table-row table:style-name="ro2">
          <table:table-cell table:style-name="ce5" office:value-type="string">
            <text:p>Gruppo Consiliare Europa Verde – Verdi</text:p>
          </table:table-cell>
        </table:table-row>
        <table:table-row table:style-name="ro2">
          <table:table-cell table:style-name="ce5"/>
        </table:table-row>
        <table:table-row table:style-name="ro2">
          <table:table-cell table:style-name="ce6" office:value-type="string">
            <text:p>PROTOCOLLO GENERALE n°394780 del 22/12/2021</text:p>
          </table:table-cell>
        </table:table-row>
        <table:table-row table:style-name="ro2">
          <table:table-cell table:style-name="ce7"/>
        </table:table-row>
        <table:table-row table:style-name="ro2">
          <table:table-cell table:style-name="ce8" office:value-type="string">
            <text:p>Al Sindaco di Modena</text:p>
          </table:table-cell>
        </table:table-row>
        <table:table-row table:style-name="ro2">
          <table:table-cell table:style-name="ce8" office:value-type="string">
            <text:p>Alla Presidente del Consiglio Comunale di Modena</text:p>
          </table:table-cell>
        </table:table-row>
        <table:table-row table:style-name="ro2">
          <table:table-cell table:style-name="ce9"/>
        </table:table-row>
        <table:table-row table:style-name="ro2">
          <table:table-cell table:style-name="ce10" office:value-type="string">
            <text:p>MOZIONE</text:p>
          </table:table-cell>
        </table:table-row>
        <table:table-row table:style-name="ro2">
          <table:table-cell/>
        </table:table-row>
        <table:table-row table:style-name="ro2">
          <table:table-cell table:style-name="ce7" office:value-type="string">
            <text:p>OGGETTO: Casa per Ferie Pinarella di Cervia: estendere la possibilità di soggiornare a minori e famiglie in stato di necessità</text:p>
          </table:table-cell>
        </table:table-row>
        <table:table-row table:style-name="ro2">
          <table:table-cell/>
        </table:table-row>
        <table:table-row table:style-name="ro3">
          <table:table-cell table:style-name="ce12" office:value-type="string">
            <text:p><text:span text:style-name="T1">Ricordato che</text:span><text:span text:style-name="T2"> </text:span></text:p>
          </table:table-cell>
        </table:table-row>
        <table:table-row table:style-name="ro3">
          <table:table-cell table:style-name="ce13" office:value-type="string">
            <text:p>Negli anni cinquanta e sessanta nella località di Pinarella e Tagliata vennero costruite decine di colonie per bambini e ragazzi, inizialmente nate per motivi terapeutici e filantropici;</text:p>
          </table:table-cell>
        </table:table-row>
        <table:table-row table:style-name="ro2">
          <table:table-cell table:style-name="ce13"/>
        </table:table-row>
        <table:table-row table:style-name="ro4">
          <table:table-cell table:style-name="ce13" office:value-type="string">
            <text:p>nel tempo le colonie sono state chiuse, i modelli di vacanza si sono modificati; in una di queste strutture, la “Casa per Ferie” di Pinarella di Cervia dal 1985, si organizzano soggiorni estivi tutelati, rivolti ad anziani e disabili adulti, residenti a Modena;</text:p>
          </table:table-cell>
        </table:table-row>
        <table:table-row table:style-name="ro2">
          <table:table-cell table:style-name="ce13"/>
        </table:table-row>
        <table:table-row table:style-name="ro3">
          <table:table-cell table:style-name="ce13" office:value-type="string">
            <text:p>che questa attività rivolta ad anziani e i disabili svolge anche un ruolo terapeutico a contrasto della solitudine e dell’isolamento, per la tutela della salute e del benessere psico-fisico individuale;</text:p>
          </table:table-cell>
        </table:table-row>
        <table:table-row table:style-name="ro2">
          <table:table-cell table:style-name="ce13"/>
        </table:table-row>
        <table:table-row table:style-name="ro3">
          <table:table-cell table:style-name="ce13" office:value-type="string">
            <text:p>le case per ferie sono strutture attrezzate per il soggiorno a fini turistici di persone singole o di gruppi, organizzate e gestite senza scopo di lucro, al di fuori dei normali canali commerciali; </text:p>
          </table:table-cell>
        </table:table-row>
        <table:table-row table:style-name="ro2">
          <table:table-cell table:style-name="ce13"/>
        </table:table-row>
        <table:table-row table:style-name="ro3">
          <table:table-cell table:style-name="ce14" office:value-type="string">
            <text:p>Evidenziato che</text:p>
          </table:table-cell>
        </table:table-row>
        <table:table-row table:style-name="ro3">
          <table:table-cell table:style-name="ce13" office:value-type="string">
            <text:p>alla fine degli anni ‘90 il Comune di Modena ha acquisito la proprietà della struttura; </text:p>
          </table:table-cell>
        </table:table-row>
        <table:table-row table:style-name="ro2">
          <table:table-cell table:style-name="ce13"/>
        </table:table-row>
        <table:table-row table:style-name="ro3">
          <table:table-cell table:style-name="ce13" office:value-type="string">
            <text:p>la struttura, dotata di 43 camere, si sviluppa su 3 piani e ha una cucina interna, sala da pranzo, sala comune, infermeria, e inoltre uno spazio polifunzionale per feste, cinema e spettacoli;</text:p>
          </table:table-cell>
        </table:table-row>
        <table:table-row table:style-name="ro3">
          <table:table-cell table:style-name="ce13" office:value-type="string">
            <text:p><text:s/></text:p>
          </table:table-cell>
        </table:table-row>
        <table:table-row table:style-name="ro3">
          <table:table-cell table:style-name="ce14" office:value-type="string">
            <text:p>Ricordato che </text:p>
          </table:table-cell>
        </table:table-row>
        <table:table-row table:style-name="ro4">
          <table:table-cell table:style-name="ce13" office:value-type="string">
            <text:p>ogni anno fino al 2019 nel periodo maggio/giugno e fino al mese di settembre sono stati organizzati turni della durata di 13 giorni per gli anziani over 60 autosufficienti e in agosto un turno di 2 settimane è riservato ai disabili con accompagnatori;</text:p>
          </table:table-cell>
        </table:table-row>
        <table:table-row table:style-name="ro2">
          <table:table-cell table:style-name="ce13"/>
        </table:table-row>
        <table:table-row table:style-name="ro3">
          <table:table-cell table:style-name="ce13" office:value-type="string">
            <text:p>Nel 2020 a causa della pandemia la struttura è rimasta chiusa;</text:p>
          </table:table-cell>
        </table:table-row>
        <table:table-row table:style-name="ro2">
          <table:table-cell/>
        </table:table-row>
        <table:table-row table:style-name="ro2">
          <table:table-cell table:style-name="ce7" office:value-type="string">
            <text:p>Valutato che </text:p>
          </table:table-cell>
        </table:table-row>
        <table:table-row table:style-name="ro4">
          <table:table-cell table:style-name="ce13" office:value-type="string">
            <text:p>nell’ambito delle iniziative previste dal “Decreto Rilancio” (art. 176 del DL n. 34 del 19 maggio 2020) è stato istituito il “Bonus vacanze” che prevedeva un contributo fino a 500 euro da utilizzare per il pagamento di servizi e di pacchetti turistici offerti in ambito nazionale dalle imprese turistico ricettive, dalle agenzie di viaggi e tour operator nonché dagli agriturismi e dai bed &amp; breakfast, ma non rinnovato a copertura del 2022;</text:p>
          </table:table-cell>
        </table:table-row>
        <table:table-row table:style-name="ro2">
          <table:table-cell/>
        </table:table-row>
        <table:table-row table:style-name="ro3">
          <table:table-cell table:style-name="ce15" office:value-type="string">
            <text:p><text:span text:style-name="T1">Considerato che</text:span><text:span text:style-name="T2"> </text:span></text:p>
          </table:table-cell>
        </table:table-row>
        <table:table-row table:style-name="ro2">
          <table:table-cell office:value-type="string">
            <text:p>nella nostra città stanno aumentando i casi di famiglie in difficoltà nel garantire un periodo di vacanza ai propri figli, sia per motivi economici sia per motivi di gestione e organizzazione della propria vita quotidiana;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la possibilità di trascorrere un periodo al mare per i bambini è molto importante sotto il profilo della salute psico/fisica soprattutto in questo periodo di pandemia;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l’Amministrazione è impegnata nella promozione di servizi e offerte rivolte alle fasce deboli della popolazione; 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non si prevede di arrivare alla copertura totale dei posti soltanto con il target tradizionale di anziani e disabili; </text:p>
          </table:table-cell>
        </table:table-row>
        <table:table-row table:style-name="ro2">
          <table:table-cell/>
        </table:table-row>
        <table:table-row table:style-name="ro2">
          <table:table-cell table:style-name="ce7" office:value-type="string">
            <text:p>Il Consiglio comunale impegna il Sindaco e l’Assessore competente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a valutare la fattibilità di estendere la fruizione di turni di vacanza presso la Casa di Pinarella di Cervia anche per le famiglie con minori in situazione di difficoltà;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ad avviare un percorso di analisi dei bisogni e di approfondimento organizzativo allo scopo di prevedere soggiorni per bambini accompagnati da adulto di famiglia (genitore o nonno) in contemporanea con i normali utenti della struttura;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a valutare come con questa esperienza possa valorizzare le forme di relazione intergenerazionale tra anziani e minori;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nel caso lo studio di fattibilità risulti positivo a definire le priorità di accesso alla casa vacanza delle famiglie con minori, quali la situazione economica, nuclei mono-genitoriali, età dei minori e simili. 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>
            <text:p>PAOLA AIME</text:p>
          </table:table-cell>
        </table:table-row>
        <table:table-row table:style-name="ro2">
          <table:table-cell office:value-type="string">
            <text:p>EUROPA VERDE-VERDI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SI AUTORIZZA DIFFUSIONE A MEZZO STAMP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08.5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0"/>
    <meta:generator>OpenOffice/4.1.9$Win32 OpenOffice.org_project/419m1$Build-9805</meta:generator>
  </office:meta>
</office:document-meta>
</file>