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Tahoma2" svg:font-family="Tahoma" style:font-family-generic="swiss"/>
    <style:font-face style:name="Courier New" svg:font-family="'Courier New'" style:font-adornments="Normale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6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.037cm" fo:margin-left="0cm" fo:margin-right="-0.037cm" table:align="margins" style:writing-mode="lr-tb"/>
    </style:style>
    <style:style style:name="Tabella4.A" style:family="table-column">
      <style:table-column-properties style:column-width="3.074cm" style:rel-column-width="11828*"/>
    </style:style>
    <style:style style:name="Tabella4.B" style:family="table-column">
      <style:table-column-properties style:column-width="13.963cm" style:rel-column-width="53707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Times New Roman" fo:font-size="12pt" style:font-size-asian="12pt" style:font-name-complex="Tahoma1" style:font-size-complex="12pt"/>
    </style:style>
    <style:style style:name="P9" style:family="paragraph" style:parent-style-name="Standard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writing-mode="lr-tb"/>
      <style:text-properties style:font-name="Times New Roman" fo:font-size="12pt" fo:background-color="#ffff00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Times New Roman" fo:font-size="12pt" fo:background-color="transparent" style:font-name-asian="Times New Roman" style:font-size-asian="12pt" style:font-size-complex="12pt"/>
    </style:style>
    <style:style style:name="P13" style:family="paragraph" style:parent-style-name="OGGETTO_5f_DETE">
      <style:paragraph-properties style:writing-mode="lr-tb"/>
      <style:text-properties style:font-name="Times New Roman" fo:font-size="12pt" style:font-size-asian="12pt" style:font-size-complex="12pt"/>
    </style:style>
    <style:style style:name="P14" style:family="paragraph" style:parent-style-name="OGGETTO_5f_DETE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OGGETTO_5f_DETE">
      <style:paragraph-properties fo:text-align="center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OGGETTO_5f_DETE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OTTOTIT_5f_DELI">
      <style:paragraph-properties style:writing-mode="lr-tb"/>
      <style:text-properties style:font-name="Times New Roman" fo:font-size="12pt" style:font-size-asian="12pt" style:font-size-complex="12pt"/>
    </style:style>
    <style:style style:name="P18" style:family="paragraph" style:parent-style-name="OGGETTO_5f_PROP">
      <style:paragraph-properties style:writing-mode="lr-tb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19" style:family="paragraph" style:parent-style-name="OGGETTO_5f_PROP">
      <style:paragraph-properties style:writing-mode="lr-tb"/>
      <style:text-properties style:font-name="Times New Roman" fo:font-size="12pt" fo:language="zxx" fo:country="none" fo:font-weight="normal" style:font-size-asian="12pt" style:font-weight-asian="normal" style:font-name-complex="Tahoma1" style:font-size-complex="12pt" style:font-weight-complex="normal"/>
    </style:style>
    <style:style style:name="P20" style:family="paragraph" style:parent-style-name="OGGETTO_5f_PROP">
      <style:paragraph-properties fo:text-align="center" style:justify-single-word="false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DELE_5f_TESTO">
      <style:paragraph-properties style:writing-mode="lr-tb"/>
      <style:text-properties style:font-name="Times New Roman" fo:font-size="12pt" fo:font-weight="bold" fo:background-color="transparent" style:font-size-asian="12pt" style:font-size-complex="12pt" style:font-weight-complex="bold"/>
    </style:style>
    <style:style style:name="P22" style:family="paragraph" style:parent-style-name="DELE_5f_TESTO">
      <style:paragraph-properties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DELIBERA_5f_TITOLO">
      <style:paragraph-properties style:writing-mode="lr-tb"/>
      <style:text-properties style:font-name="Times New Roman" fo:font-size="12pt" style:font-size-asian="12pt" style:font-size-complex="12pt"/>
    </style:style>
    <style:style style:name="P24" style:family="paragraph" style:parent-style-name="WW-Predefinito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WW-Predefinito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WW-Table_20_Contents1234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break-before="pag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OGGETTO_5f_PROP">
      <style:paragraph-properties fo:text-align="center" style:justify-single-word="false"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 style:master-page-name="">
      <style:paragraph-properties fo:margin-left="6.045cm" fo:margin-right="6.024cm" fo:text-align="center" style:justify-single-word="false" fo:hyphenation-ladder-count="no-limit" fo:text-indent="0cm" style:auto-text-indent="false" style:page-number="auto" fo:background-color="transparent" fo:padding="0.049cm" fo:border-left="none" fo:border-right="none" fo:border-top="none" fo:border-bottom="0.002cm solid #000000" style:text-autospace="ideograph-alpha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style:writing-mode="lr-tb"/>
      <style:text-properties style:font-name="Times New Roman" fo:font-size="12pt" style:font-size-asian="12pt" style:font-name-complex="Tahoma1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style:font-size-asian="12pt" style:font-name-complex="Tahoma1" style:font-size-complex="12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116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DELIBERA_5f_TESTO">
      <style:paragraph-properties style:writing-mode="lr-tb"/>
      <style:text-properties style:font-name="Times New Roman" fo:font-size="12pt" fo:language="zxx" fo:country="none" style:font-size-asian="12pt" style:font-name-complex="Tahoma1" style:font-size-complex="12pt"/>
    </style:style>
    <style:style style:name="P44" style:family="paragraph" style:parent-style-name="DELIBERA_5f_TESTO">
      <style:paragraph-properties style:writing-mode="lr-tb"/>
      <style:text-properties style:font-name="Times New Roman" fo:font-size="12pt" fo:language="zxx" fo:country="none" style:font-size-asian="12pt" style:font-name-complex="Tahoma1" style:font-size-complex="12pt"/>
    </style:style>
    <style:style style:name="P45" style:family="paragraph" style:parent-style-name="WW-Predefinito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2">
      <style:paragraph-properties fo:margin-left="1.27cm" fo:margin-right="0cm" fo:margin-top="0cm" fo:margin-bottom="0cm" fo:text-align="justify" style:justify-single-word="false" fo:text-indent="-0.519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Num3">
      <style:paragraph-properties fo:margin-left="0.499cm" fo:margin-right="0cm" fo:margin-top="0cm" fo:margin-bottom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3">
      <style:paragraph-properties fo:margin-left="0.499cm" fo:margin-right="-0.004cm" fo:margin-top="0cm" fo:margin-bottom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List_20_Paragraph" style:list-style-name="WWNum3">
      <style:paragraph-properties fo:margin-left="0.499cm" fo:margin-right="-0.004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List_20_Paragraph" style:list-style-name="WWNum3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.5pt" fo:font-weight="bold" style:font-size-asian="12.5pt" style:font-weight-asian="bold" style:font-size-complex="12.5pt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fo:font-size="12.5pt" style:font-size-asian="12.5pt" style:language-asian="it" style:country-asian="IT" style:font-size-complex="12.5pt"/>
    </style:style>
    <style:style style:name="T8" style:family="text">
      <style:text-properties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7"><text:tab/>Il sotto riportato Ordine del giorno p<text:span text:style-name="T2">resentato dai Consiglieri Guadagnini, Venturelli, Carpentieri, Connola, Fasano, Framchini, Lenzini, Manicardi, Reggiani, Tripi (Partito Democratico), Scarpa, Stella, Trianni (Sinistra per Modena), <text:s/>Parisi (Modena Civica), Aime (Verdi) è stato APPROVATO in </text:span>Consiglio comunale con il seguente esito:</text:p>
      <text:p text:style-name="P24"/>
      <text:p text:style-name="P24"/>
      <text:p text:style-name="P24"/>
      <text:p text:style-name="P24">Consiglieri presenti al voto: 27</text:p>
      <text:p text:style-name="P24">Consiglieri votanti: 27</text:p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Favorevoli <text:s/>27:</text:p>
          </table:table-cell>
          <table:table-cell table:style-name="Tabella4.A1" office:value-type="string">
            <text:p text:style-name="P26">i consiglieri <text:span text:style-name="T2">Bergonzoni, Bignardi, Carriero, Connola, Di Padova, Fasano, Forghieri, Guadagnini, Lenzini, Manicardi, Poggi, Venturelli, Scarpa, Stella, Trianni, Parisi, Aime, Giordani, Manenti, Bertoldi, Bosi, De Maio, Moretti, Prampolini, Giacobazzi, Baldini, Rossini </text:span></text:p>
          </table:table-cell>
        </table:table-row>
      </table:table>
      <text:p text:style-name="P25"/>
      <text:p text:style-name="P25">Risultano assenti il Sindaco Muzzarelli e i consiglieri <text:s/>Carpentieri, Franchini, Reggiani, Silingardi, Santoro.</text:p>
      <text:p text:style-name="P2"/>
      <text:p text:style-name="P15"/>
      <text:p text:style-name="P15"/>
      <text:p text:style-name="P16">Il Presidente proclama l'esito dopo aver ricevuto conferma dal Segretario e dagli scrutatori.</text:p>
      <text:p text:style-name="P14"/>
      <text:p text:style-name="P43"/>
      <text:p text:style-name="P43"/>
      <text:p text:style-name="P38"><text:span text:style-name="T3">Premesso che:</text:span></text:p>
      <text:p text:style-name="P41"/>
      <text:list xml:id="list4196192955003663874" text:style-name="WWNum2">
        <text:list-item>
          <text:p text:style-name="P46">della questione della tassazione degli assorbenti si parla da tempo, non solo in Italia;</text:p>
        </text:list-item>
        <text:list-item>
          <text:p text:style-name="P46">diverse associazioni, movimenti e singole donne portano avanti una campagna di abbassamento dell’iva, con la richiesta che, in Italia, si passi dall’attuale 22% al 4%;</text:p>
        </text:list-item>
        <text:list-item>
          <text:p text:style-name="P46">il principio alla base di questa richiesta è che le mestruazioni non sono una scelta né un lusso, e che applicare ai prodotti come gli assorbenti l’aliquota massima è un paradosso;</text:p>
        </text:list-item>
      </text:list>
      <text:p text:style-name="P38"/>
      <text:p text:style-name="P38"><text:span text:style-name="T3">Considerato che:</text:span></text:p>
      <text:p text:style-name="P41"/>
      <text:list xml:id="list2940170033400707009" text:style-name="WWNum3">
        <text:list-item>
          <text:list>
            <text:list-item>
              <text:p text:style-name="P47">in Italia sono in vigore tre aliquote Iva: l’aliquota minima, al 4%, che si applica alla vendita di generi di prima necessità; l’aliquota ridotta, al 10%, che si applica ad esempio ai servizi turistici, a determinati prodotti alimentari e a particolari attività di recupero edilizio; l’aliquota ordinaria, al 22%, che si applica in tutti i casi in cui la normativa non prevede una delle due aliquote precedenti</text:p>
            </text:list-item>
            <text:list-item>
              <text:p text:style-name="P48">ogni donna, dal menarca alla menopausa, escludendo le eventuali gravidanze, ha circa 520 cicli mestruali e consuma almeno 12mila assorbenti;</text:p>
            </text:list-item>
            <text:list-item>
              <text:p text:style-name="P49">la condizione economica delle donne, secondo numerosi rapporti e indicatori (Istat, Censis, Caritas), è in media e in generale, ancora più difficile rispetto a quella degli uomini;</text:p>
            </text:list-item>
            <text:list-item>
              <text:p text:style-name="P49">l’abbassamento dell’iva sugli assorbenti, oltre che sulle donne che direttamente ne usufruirebbero, avrebbe ricadute positive anche sulla spesa complessiva delle famiglie;</text:p>
            </text:list-item>
          </text:list>
        </text:list-item>
      </text:list>
      <text:p text:style-name="P38"/>
      <text:p text:style-name="P38"><text:span text:style-name="T3">Evidenziato che:</text:span></text:p>
      <text:p text:style-name="P41"/>
      <text:list xml:id="list33580914" text:continue-numbering="true" text:style-name="WWNum3">
        <text:list-item>
          <text:p text:style-name="P50">in alcuni paesi europei la tassazione sugli assorbenti è stata negli ultimi anni abbassata: in Francia, nel 2015, si è passati dal 20 al 5,5%, in Belgio nel 2018 dal 21% al 6%, in Gran Bretagna, già dal 2000, la tassazione è passata dal 20% al 5%;</text:p>
        </text:list-item>
        <text:list-item>
          <text:p text:style-name="P50"><text:span text:style-name="T8">la direttiva 2006/12/CE del 28 novembre 2006 relativa al sistema comune d’imposta sul valore aggiunto stabilisce per gli Stati membri la possibilità di applicare una o due aliquote </text:span><text:soft-page-break/><text:span text:style-name="T8">ridotte a “prodotti farmaceutici normalmente utilizzati per cure mediche, per la prevenzione delle malattie e per trattamenti medici e veterinari, inclusi i prodotti utilizzati per fini di contraccezione e di protezione dell’igiene femminile”</text:span></text:p>
        </text:list-item>
        <text:list-item>
          <text:p text:style-name="P51">nel nostro Paese a fine 2019 è stato approvata un’iva agevolata al 5%, in legge di bilancio, per gli assorbenti compostabili o lavabili;</text:p>
        </text:list-item>
      </text:list>
      <text:p text:style-name="P41"/>
      <text:p text:style-name="P38"><text:span text:style-name="T3">Considerato inoltre che:</text:span></text:p>
      <text:list xml:id="list33564330" text:continue-numbering="true" text:style-name="WWNum3">
        <text:list-item>
          <text:p text:style-name="P51">l’associazione di giovani donne Onde rosa (associazione di ragazze tra i 14 e i 30 anni che hanno come obiettivo il raggiungimento dell’uguaglianza tra i sessi) ha lanciato il 23 dicembre 2018 la petizione on line, indirizzata al Governo, per abbassare l’iva sugli assorbenti al 4%. La petizione ha raggiunto, al momento della deposizione di questo documento, 584.469 firme sulla piattaforma on line che la ospita.</text:p>
        </text:list-item>
      </text:list>
      <text:p text:style-name="P42"/>
      <text:p text:style-name="P38"/>
      <text:p text:style-name="P38"><text:span text:style-name="T3">Il Consiglio Comunale di Modena impegna il Sindaco e la Giunta a:</text:span></text:p>
      <text:p text:style-name="P41"/>
      <text:p text:style-name="P38">-sostenere la campagna nazionale dell’associazione Onde rosa sulla riduzione della tassazione sugli assorbenti;</text:p>
      <text:p text:style-name="P39"><text:span text:style-name="T8">- a verificare con Farmacie Comunali di Modena S.p.A. la possibilità di applicare prezzi particolarmente contenuti e promozionali sui prodotti sanitari e igienici femminili, (quali tamponi interni, assorbenti igienici esterni, coppe e spugne mestruali) ed ogni altra eventuale iniziativa per migliorare la disponibilità e l’educazione all’uso di questi prodotti da parte delle donne ed in particolare delle fasce più svantaggiate;</text:span></text:p>
      <text:p text:style-name="P38">- inviare questo documento ai rappresentanti modenesi alla Camera e al Senato perché si possa al più presto arrivare all’approvazione di leggi per la riduzione dell’iva sugli assorbenti</text:p>
      <text:p text:style-name="P38">- proporre una campagna di informazione e sensibilizzazione nell’uso di prodotti riciclabili e lavabili al fine di coniugare sempre di più le esigenze umane con quelle del rispetto dell’ambiente.</text:p>
      <text:p text:style-name="P4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Tahoma2" svg:font-family="Tahoma" style:font-family-generic="swiss"/>
    <style:font-face style:name="Courier New" svg:font-family="'Courier New'" style:font-adornments="Normale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6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ahoma" fo:font-size="10pt" fo:language="it" fo:country="IT" style:language-asian="zxx" style:country-asian="none" style:font-name-complex="Tahom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6" style:font-size-complex="14pt"/>
    </style:style>
    <style:style style:name="Text_20_body" style:display-name="Text body" style:family="paragraph" style:parent-style-name="Standard" style:class="text">
      <style:text-properties fo:font-size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7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7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.423cm" fo:margin-bottom="0.212cm" fo:text-align="center" style:justify-single-word="false" fo:keep-with-next="always"/>
      <style:text-properties style:font-name="Tahoma1" fo:font-size="14pt" fo:font-style="italic" style:font-name-asian="Tahoma1" style:font-name-complex="Tahoma1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3" style:font-name-complex="Tahoma3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8pt" fo:language="it" fo:country="IT" fo:font-weight="bold" style:font-name-asian="Tahoma1" style:language-asian="zxx" style:country-asian="none" style:font-name-complex="Tahoma1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1" fo:font-weight="bold" style:font-name-complex="Tahoma1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style:font-name-asian="Tahoma1" style:language-asian="zxx" style:country-asian="none" style:font-name-complex="Tahoma1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1" fo:font-size="16pt" fo:language="it" fo:country="IT" fo:font-weight="bold" style:font-name-asian="Tahoma1" style:language-asian="zxx" style:country-asian="none" style:font-name-complex="Tahoma1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1" fo:font-size="9pt" fo:language="it" fo:country="IT" style:font-name-asian="Tahoma1" style:language-asian="zxx" style:country-asian="none" style:font-name-complex="Tahoma1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1" fo:font-size="14pt" fo:font-weight="bold" style:font-name-asian="Tahoma1" style:font-name-complex="Tahoma1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1" style:font-name-complex="Tahoma1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Predefinito" style:family="paragraph">
      <style:paragraph-properties fo:hyphenation-ladder-count="no-limit" style:text-autospace="ideograph-alpha"/>
      <style:text-properties style:use-window-font-color="true" style:font-name="Times New Roman1" fo:font-size="12pt" fo:language="it" fo:country="IT" style:letter-kerning="true" style:font-name-asian="Times New Roman1" style:font-size-asian="12pt" style:language-asian="it" style:country-asian="IT" style:font-name-complex="Times New Roman1" fo:hyphenate="false" fo:hyphenation-remain-char-count="2" fo:hyphenation-push-char-count="2"/>
    </style:style>
    <style:style style:name="WW-Table_20_Contents1234" style:display-name="WW-Table Contents1234" style:family="paragraph" style:parent-style-name="Standard">
      <style:text-properties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2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2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2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3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3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3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3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Absatz-Standardschriftart" style:family="text">
      <style:text-properties fo:font-size="12pt" fo:language="it" fo:country="IT" style:font-name-asian="Tahoma1" style:language-asian="zxx" style:country-asian="none" style:font-size-complex="12pt"/>
    </style:style>
    <style:style style:name="WW8Num5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5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5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5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8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8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8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8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1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2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3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4z4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4z5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8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20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St1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language-asian="zxx" style:country-asian="none" style:font-size-complex="12pt"/>
    </style:style>
    <style:style style:name="ListLabel_20_2" style:display-name="ListLabel 2" style:family="text">
      <style:text-properties fo:font-size="11pt" style:font-size-asian="11pt" style:font-name-complex="Times New Roman3" style:font-size-complex="11pt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49cm" fo:margin-left="7.001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2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16T09:43:00</meta:creation-date>
    <dc:date>2021-07-19T13:34:07.62</dc:date>
    <meta:print-date>1601-01-01T00:00:00</meta:print-date>
    <meta:generator>OpenOffice/4.1.4$Win32 OpenOffice.org_project/414m5$Build-9788</meta:generator>
    <meta:editing-duration>PT10H46M6S</meta:editing-duration>
    <meta:editing-cycles>111</meta:editing-cycles>
    <meta:document-statistic meta:table-count="1" meta:image-count="0" meta:object-count="0" meta:page-count="2" meta:paragraph-count="27" meta:word-count="673" meta:character-count="4501"/>
    <dc:creator>- -</dc:creator>
    <meta:user-defined meta:name="SingleXMLDocument_count" meta:value-type="float">0</meta:user-defined>
  </office:meta>
</office:document-meta>
</file>