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ab-stops>
          <style:tab-stop style:position="3.598cm"/>
        </style:tab-stops>
      </style:paragraph-properties>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ab-stops>
          <style:tab-stop style:position="3.598cm"/>
        </style:tab-stops>
      </style:paragraph-properties>
    </style:style>
    <style:style style:name="P5" style:family="paragraph" style:parent-style-name="Standard">
      <style:paragraph-properties fo:line-height="0.847cm" fo:text-align="justify" style:justify-single-word="false"/>
      <style:text-properties style:font-name="Helvetica" fo:font-size="12pt" style:font-size-asian="12pt" style:font-size-complex="12pt"/>
    </style:style>
    <style:style style:name="P6"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7" style:family="paragraph" style:parent-style-name="Standard">
      <style:paragraph-properties fo:margin-left="-0.501cm" fo:margin-right="-0.663cm" fo:margin-top="0cm" fo:margin-bottom="0.353cm" fo:line-height="115%" fo:text-align="end" style:justify-single-word="false" fo:text-indent="0cm" style:auto-text-indent="false"/>
    </style:style>
    <style:style style:name="P8" style:family="paragraph" style:parent-style-name="Standard">
      <style:paragraph-properties fo:margin-left="10.16cm" fo:margin-right="0cm" fo:line-height="0.847cm" fo:text-align="justify" style:justify-single-word="false" fo:text-indent="1.27cm" style:auto-text-indent="false"/>
    </style:style>
    <style:style style:name="P9" style:family="paragraph" style:parent-style-name="Standard">
      <style:paragraph-properties fo:margin-left="7.62cm" fo:margin-right="0cm" fo:line-height="0.847cm" fo:text-align="justify" style:justify-single-word="false" fo:text-indent="1.27cm" style:auto-text-indent="false"/>
    </style:style>
    <style:style style:name="P10" style:family="paragraph" style:parent-style-name="Standard">
      <style:paragraph-properties fo:margin-left="8.89cm" fo:margin-right="0cm" fo:line-height="0.847cm" fo:text-align="justify" style:justify-single-word="false"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Helvetica" fo:font-size="13pt" fo:font-weight="bold" style:font-size-asian="13pt" style:font-weight-asian="bold" style:font-name-complex="Helvetica1" style:font-size-complex="13pt" style:font-weight-complex="bold"/>
    </style:style>
    <style:style style:name="T2" style:family="text">
      <style:text-properties style:font-name="Helvetica" fo:font-size="12pt" style:font-size-asian="12pt" style:font-size-complex="12pt"/>
    </style:style>
    <style:style style:name="T3" style:family="text">
      <style:text-properties style:font-name="Helvetica" fo:font-size="12pt" fo:font-weight="bold" style:font-size-asian="12pt" style:font-weight-asian="bold" style:font-size-complex="12pt"/>
    </style:style>
    <style:style style:name="T4" style:family="text">
      <style:text-properties style:font-name="Helvetica" fo:font-size="12pt" fo:font-weight="bold" style:font-size-asian="12pt" style:font-weight-asian="bold" style:font-size-complex="12pt" style:font-weight-complex="bold"/>
    </style:style>
    <style:style style:name="T5" style:family="text">
      <style:text-properties style:font-name="Helvetica" fo:font-size="12pt" fo:font-style="italic" style:font-size-asian="12pt" style:font-style-asian="italic" style:font-size-complex="12pt" style:font-style-complex="italic"/>
    </style:style>
    <style:style style:name="T6" style:family="text">
      <style:text-properties style:font-name="Helvetica" fo:font-size="12pt" fo:font-style="italic" fo:font-weight="bold" style:font-size-asian="12pt" style:font-style-asian="italic" style:font-weight-asian="bold" style:font-size-complex="12pt"/>
    </style:style>
    <style:style style:name="T7"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text:span text:style-name="T1">Gruppi Consiliari Forza Italia, Fratelli d’Italia – Il Popolo della Famiglia, Lega Modena </text:span></text:p>
      <text:p text:style-name="P7"><text:span text:style-name="T1">PROTOCOLLO GENERALE n° 102495 del 25/03/2022 (P.E.C.)</text:span></text:p>
      <text:p text:style-name="P8"><text:span text:style-name="T2">Modena, 25/03/2022</text:span></text:p>
      <text:p text:style-name="P9"><text:span text:style-name="T2">Al Sindaco di Modena</text:span></text:p>
      <text:p text:style-name="P10"><text:span text:style-name="T2">Al Presidente del Consiglio Comunale</text:span></text:p>
      <text:p text:style-name="P9"><text:span text:style-name="T2">All’Assessore competente</text:span></text:p>
      <text:p text:style-name="P1"><text:span text:style-name="T3">INTERROGAZIONE</text:span></text:p>
      <text:p text:style-name="P3"><text:span text:style-name="T2">Oggetto: </text:span><text:span text:style-name="T3">morte senza tetto al quartiere Sacca – precisazioni e azioni per evitare altre simili tragedie.</text:span></text:p>
      <text:p text:style-name="P1"><text:span text:style-name="T3">Premesso che</text:span></text:p>
      <text:p text:style-name="P4"><text:span text:style-name="T2">- la mattina di lunedì 21 marzo 2022, in un giaciglio di fortuna ricavato in uno spazio all’aperto al primo piano del Centro Commerciale Sacca di Via delle Suore a Modena, è stato trovato il corpo senza vita di un uomo di 45 anni, di origine marocchina, senza fissa dimora che, insieme ad un connazionale, aveva trascorso la notte in quel luogo;</text:span></text:p>
      <text:p text:style-name="P4"><text:span text:style-name="T2">- tale giaciglio di fortuna era stato ricavato tra bancali, cartoni, teloni, coperte ed altri materiali reperiti nel cantiere edile per lavori di ristrutturazione dello stesso centro commerciale;</text:span></text:p>
      <text:p text:style-name="P4"><text:span text:style-name="T2">- la presenza di tale giaciglio sarebbe stata segnalata alla Polizia Locale e documentata con supporto fotografico, il giorno 16 marzo 2022, soprattutto in relazione al potenziale pericolo per gli occupanti legato all’utilizzo, come copertura, di una lamiera instabile;</text:span></text:p>
      <text:p text:style-name="P4"><text:span text:style-name="T2">- nei giorni successivi a tale segnalazione, la presenza di persone che raggiungevano quel luogo per trascorrere la notte sarebbe continuata senza che nessun rappresentante di organismi competenti svolgesse un sopralluogo, gestisse e risolvesse la situazione di </text:span><text:soft-page-break/><text:span text:style-name="T2">degrado e di pericolosità per i senza fissa dimora presenti, fornendo loro adeguata assistenza;</text:span></text:p>
      <text:p text:style-name="P2"><text:span text:style-name="T4">premesso altresì che</text:span></text:p>
      <text:p text:style-name="P4"><text:span text:style-name="T2">- l’Assessore ai Servizi Sociali del Comune di Modena Roberta Pinelli, all’indomani del ritrovamento della salma e partecipando ad un momento di raccoglimento organizzato nell’area del centro commerciale dai residenti in ricordo della vittima e per sensibilizzare sul dramma dei senza tetto, ha dichiarato alla stampa che “</text:span><text:span text:style-name="T5">nessuna segnalazione rispetto alla presenza di senza tetto era giunta in relazione a quel luogo e che in caso di segnalazione le unità di strada di assistenza che non erano mai intervenute in quel luogo, sarebbero intervenute</text:span><text:span text:style-name="T2">”;</text:span></text:p>
      <text:p text:style-name="P4"><text:span text:style-name="T2">- nella medesima occasione, e sempre a mezzo stampa, è emerso che la vittima sarebbe stata seguita, nelle settimane precedenti il tragico evento, dai servizi assistenziali e di supporto previsti dal piano di accoglienza invernale dei soggetti senza fissa dimora attivato dal Comune di Modena dal mese di novembre al mese di marzo e comprendente, nei casi specifici, anche assistenza al SerD (Servizio Dipendenze dell’Ausl di Modena);</text:span></text:p>
      <text:p text:style-name="P4"><text:span text:style-name="T2">- tale piano di accoglienza invernale si sarebbe concluso, come confermato dall’Assessore Pinelli, il 10 marzo, lasciando - per così dire - senza assistenza e senza tetto le persone fino a quel momento prese in carico;</text:span></text:p>
      <text:p text:style-name="P2"><text:span text:style-name="T3">considerato che</text:span></text:p>
      <text:p text:style-name="P4"><text:span text:style-name="T2">- l’interruzione del servizio di assistenza e di accoglienza invernale previste dal relativo piano comunale non è combaciata con la fine di condizioni climatiche particolarmente difficili legate soprattutto alle temperature notturne, di poco superiori allo zero; </text:span></text:p>
      <text:p text:style-name="P4"><text:span text:style-name="T2">- sarebbero decine i soggetti che al 10 marzo 2022, data di fine del piano di accoglienza, non avrebbero più potuto usufruire dell’assistenza garantita dal medesimo piano ritrovandosi nuovamente sulla strada;</text:span></text:p>
      <text:p text:style-name="P4"><text:soft-page-break/><text:span text:style-name="T2">- tra questi ultimi soggetti ci sarebbe stato anche l’uomo di 45 anni che aveva trovato rifugio sulla terrazza del centro commerciale Sacca e trovato morto la mattina di lunedì 21 marzo 2022;</text:span></text:p>
      <text:p text:style-name="P2"><text:span text:style-name="T3">ritenuto</text:span></text:p>
      <text:p text:style-name="P4"><text:span text:style-name="T2">- poco consona agli obiettivi di tutela delle persone accolte nel piano di accoglienza predisposto dal Comune di Modena, e più in generale nei confronti di soggetti disagiati e senza fissa dimora, l’interruzione netta dell’assistenza invernale alla data esatta del termine del programma, senza considerare il protrarsi delle situazioni ambientali e climatiche ancora rischiose dovute al perdurare della stagione invernale;</text:span></text:p>
      <text:p text:style-name="P4"><text:span text:style-name="T2">- necessario garantire quantomeno la continuità dei contatti con le persone che escono da tali programmi di aiuto, per evitare che queste sfuggano dal controllo e dall’assistenza, aumentando l’esposizione al rischio per la loro salute, la loro incolumità oltre che produrre condizioni di degrado e di rischio in termini di ordine e sicurezza pubblica;</text:span></text:p>
      <text:p text:style-name="P4"><text:span text:style-name="T2">tutto quanto sopra premesso, considerato e ritenuto,</text:span></text:p>
      <text:p text:style-name="P1"><text:span text:style-name="T3">s’interroga l’Amministrazione comunale per sapere:</text:span></text:p>
      <text:p text:style-name="P3"><text:span text:style-name="T2">- se alcuna segnalazione relativamente alla presenza di senza fissa dimora e di persone che trascorrevano la notte presso il centro commerciale Sacca fosse pervenuta ai servizi competenti del Comune o dei soggetti direttamente coinvolti nell’attività delle unità di strada;</text:span></text:p>
      <text:p text:style-name="P3"><text:span text:style-name="T2">- se risultano segnalazioni avvenute a mezzo mail, chiamate telefoniche o comunque altre forme tracciabili al comando della Polizia Locale di Modena;  </text:span></text:p>
      <text:p text:style-name="P3"><text:span text:style-name="T2">- quante siano state le persone assistite nell’ambito dell’ultimo piano di accoglienza invernale del Comune di Modena e quante fossero quelle ancora in carico alla data di chiusura del programma e a quale livello di assistenza;</text:span></text:p>
      <text:p text:style-name="P3"><text:soft-page-break/><text:span text:style-name="T2">- se nell’ambito di tale piano di accoglienza risulti essere stato preso in carico anche l’uomo di 45 anni senza fissa dimora trovato purtroppo deceduto la mattina del 21 marzo e, in caso affermativo, da quando, per quanto e con quale livello e tipologia di assistenza;</text:span></text:p>
      <text:p text:style-name="P3"><text:span text:style-name="T2">- se e quale genere di rapporto o di assistenza venga mantenuto o meno al termine del piano di accoglienza de quo, se esistano percorsi differenziati di uscita dal piano di accoglienza sulla base delle esigenze e dei bisogni dei singoli soggetti o se, e in quali casi, il rapporto con le persone assistite venga interrotto;</text:span></text:p>
      <text:p text:style-name="P3"><text:span text:style-name="T2">- se, alla luce del grave fatto e delle situazioni registrate al quartiere Sacca, ritenga o meno opportuno rivedere, modificare, potenziare i meccanismi di controllo rispetto alle situazioni a rischio così come l’eventuale allargamento della rete di monitoraggio previsti sia durante la durata del Piano sia al di fuori dello stesso.</text:span></text:p>
      <text:p text:style-name="P3"><text:span text:style-name="T2">Grazie. </text:span></text:p>
      <text:p text:style-name="P8"><text:span text:style-name="T6">Piergiulio Giacobazzi</text:span></text:p>
      <text:p text:style-name="P8"><text:span text:style-name="T6">Elisa Rossini</text:span></text:p>
      <text:p text:style-name="P8"><text:span text:style-name="T6">Barbara Moretti</text:span></text:p>
      <text:p text:style-name="P5"/>
      <text:p text:style-name="P3"><text:span text:style-name="T2">Si richiede risposta anche in forma scritta e 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margin-top="0cm" fo:margin-bottom="0.282cm" fo:line-height="108%" fo:orphans="2" fo:widows="2" style:writing-mode="lr-tb"/>
      <style:text-properties style:use-window-font-color="true" fo:font-size="11pt" style:font-size-asian="11pt" style:font-size-complex="11pt"/>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ListLabel_20_1" style:display-name="ListLabel 1" style:family="text">
      <style:text-properties style:font-name-asian="Calibri1"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luisa bellucci</dc:creator>
    <meta:editing-cycles>2</meta:editing-cycles>
    <meta:creation-date>2022-03-25T10:30:00</meta:creation-date>
    <dc:date>2022-03-25T10:30:00</dc:date>
    <meta:editing-duration>P0D</meta:editing-duration>
    <meta:generator>OpenOffice/4.1.9$Win32 OpenOffice.org_project/419m1$Build-9805</meta:generator>
    <meta:print-date>2022-03-28T09:22:43.32</meta:print-date>
    <meta:document-statistic meta:table-count="0" meta:image-count="0" meta:object-count="0" meta:page-count="4" meta:paragraph-count="37" meta:word-count="924" meta:character-count="6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