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Mangal" svg:font-family="Mang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name="Liberation Serif" style:font-name-complex="Liberation Serif1"/>
    </style:style>
    <style:style style:name="P4" style:family="paragraph" style:parent-style-name="Standard">
      <style:paragraph-properties fo:margin-top="0cm" fo:margin-bottom="0cm" fo:line-height="130%" fo:text-align="center" style:justify-single-word="false"/>
    </style:style>
    <style:style style:name="P5" style:family="paragraph" style:parent-style-name="Standard">
      <style:paragraph-properties fo:margin-top="0cm" fo:margin-bottom="0cm" fo:line-height="130%" fo:text-align="end" style:justify-single-word="false"/>
    </style:style>
    <style:style style:name="P6" style:family="paragraph" style:parent-style-name="Standard">
      <style:paragraph-properties fo:margin-top="0cm" fo:margin-bottom="0cm" fo:line-height="130%" fo:text-align="justify" style:justify-single-word="false"/>
    </style:style>
    <style:style style:name="P7" style:family="paragraph" style:parent-style-name="Standard">
      <style:paragraph-properties fo:margin-top="0cm" fo:margin-bottom="0cm" fo:line-height="130%"/>
      <style:text-properties fo:font-weight="bold" style:font-weight-asian="bold"/>
    </style:style>
    <style:style style:name="P8" style:family="paragraph" style:parent-style-name="Standard">
      <style:paragraph-properties fo:margin-top="0cm" fo:margin-bottom="0cm" fo:line-height="130%" fo:text-align="justify" style:justify-single-word="false"/>
      <style:text-properties fo:font-weight="bold" style:font-weight-asian="bold"/>
    </style:style>
    <style:style style:name="P9" style:family="paragraph" style:parent-style-name="Standard">
      <style:paragraph-properties fo:margin-left="8.754cm" fo:margin-right="0cm" fo:margin-top="0cm" fo:margin-bottom="0cm" fo:line-height="130%" fo:text-align="end" style:justify-single-word="false" fo:text-indent="0cm" style:auto-text-indent="false"/>
      <style:text-properties fo:font-weight="bold" style:font-weight-asian="bold"/>
    </style:style>
    <style:style style:name="P10" style:family="paragraph" style:parent-style-name="Standard">
      <style:paragraph-properties fo:margin-left="10.001cm" fo:margin-right="0cm" fo:line-height="130%" fo:text-align="end" style:justify-single-word="false" fo:text-indent="0cm" style:auto-text-indent="false"/>
    </style:style>
    <style:style style:name="P11" style:family="paragraph" style:parent-style-name="Standard">
      <style:paragraph-properties fo:margin-left="0cm" fo:margin-right="1.247cm" fo:margin-top="0cm" fo:margin-bottom="0cm" fo:text-indent="0cm" style:auto-text-indent="false"/>
    </style:style>
    <style:style style:name="P12" style:family="paragraph" style:parent-style-name="Standard" style:master-page-name="Standard">
      <style:paragraph-properties fo:line-height="130%" fo:text-align="center" style:justify-single-word="false" style:page-number="auto"/>
      <style:text-properties fo:color="#000000"/>
    </style:style>
    <style:style style:name="P13" style:family="paragraph" style:parent-style-name="Heading_20_2" style:list-style-name="">
      <style:paragraph-properties fo:line-height="130%" fo:text-align="center" style:justify-single-word="false"/>
    </style:style>
    <style:style style:name="P14" style:family="paragraph" style:parent-style-name="Normal_20__28_Web_29_">
      <style:paragraph-properties fo:margin-left="1.251cm" fo:margin-right="1.247cm" fo:margin-top="0cm" fo:margin-bottom="0cm" fo:text-indent="0cm" style:auto-text-indent="false"/>
    </style:style>
    <style:style style:name="P15" style:family="paragraph" style:parent-style-name="Normal_20__28_Web_29_">
      <style:paragraph-properties fo:margin-left="1.251cm" fo:margin-right="1.247cm" fo:margin-top="0cm" fo:margin-bottom="0cm" fo:text-indent="0cm" style:auto-text-indent="false"/>
      <style:text-properties fo:font-size="13pt" style:font-size-asian="13pt" style:font-size-complex="13pt"/>
    </style:style>
    <style:style style:name="P16" style:family="paragraph" style:parent-style-name="Normal_20__28_Web_29_">
      <style:paragraph-properties fo:margin-left="1.251cm" fo:margin-right="1.247cm" fo:margin-top="0cm" fo:margin-bottom="0cm" fo:text-align="center" style:justify-single-word="false" fo:text-indent="0cm" style:auto-text-indent="false"/>
    </style:style>
    <style:style style:name="P17" style:family="paragraph" style:parent-style-name="Normal_20__28_Web_29_">
      <style:paragraph-properties fo:margin-left="0cm" fo:margin-right="1.247cm" fo:margin-top="0cm" fo:margin-bottom="0cm" fo:text-indent="0cm" style:auto-text-indent="false"/>
    </style:style>
    <style:style style:name="P18" style:family="paragraph" style:parent-style-name="Normale1">
      <style:paragraph-properties fo:margin-top="0cm" fo:margin-bottom="0cm" fo:line-height="100%" fo:text-align="center" style:justify-single-word="false"/>
    </style:style>
    <style:style style:name="T1" style:family="text">
      <style:text-properties fo:color="#000000" style:font-name="Times New Roman" fo:font-size="12pt" fo:language="it" fo:country="IT" style:font-size-asian="12pt" style:font-name-complex="Times New Roman1" style:font-size-complex="12pt"/>
    </style:style>
    <style:style style:name="T2" style:family="text">
      <style:text-properties fo:color="#000000" style:font-name="Liberation Serif" fo:font-weight="normal" style:font-weight-asian="normal" style:font-name-complex="Liberation Serif1" style:font-weight-complex="normal"/>
    </style:style>
    <style:style style:name="T3" style:family="text">
      <style:text-properties fo:color="#000000" style:font-name="Liberation Serif" fo:font-size="13pt" style:font-size-asian="13pt" style:font-name-complex="Liberation Serif1" style:font-size-complex="13pt"/>
    </style:style>
    <style:style style:name="T4" style:family="text">
      <style:text-properties fo:color="#000000" fo:font-size="13pt" style:font-size-asian="13pt" style:font-size-complex="13pt"/>
    </style:style>
    <style:style style:name="T5" style:family="text">
      <style:text-properties fo:color="#000000" fo:font-size="13pt" style:text-underline-style="solid" style:text-underline-width="auto" style:text-underline-color="font-color" fo:font-weight="bold" style:font-size-asian="13pt" style:font-weight-asian="bold" style:font-size-complex="13pt" style:font-weight-complex="bold"/>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fo:font-weight="bold" style:font-weight-asian="bold"/>
    </style:style>
    <style:style style:name="T8" style:family="text">
      <style:text-properties style:font-name="Liberation Serif" style:font-name-complex="Liberation Serif1"/>
    </style:style>
    <style:style style:name="T9" style:family="text">
      <style:text-properties style:font-name="Liberation Serif" fo:font-weight="bold" style:font-weight-asian="bold" style:font-name-complex="Liberation Serif1" style:font-weight-complex="bold"/>
    </style:style>
    <style:style style:name="T10" style:family="text">
      <style:text-properties style:font-name="Liberation Serif" fo:font-size="10pt" style:font-size-asian="10pt" style:font-name-complex="Liberation Serif1" style:font-size-complex="10pt"/>
    </style:style>
    <style:style style:name="T11" style:family="text">
      <style:text-properties style:font-name="Liberation Serif" fo:font-weight="normal" style:font-weight-asian="normal" style:font-name-complex="Liberation Serif1"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h text:style-name="P13" text:outline-level="2"><text:span text:style-name="T1">Comune di Modena</text:span></text:h>
      <text:p text:style-name="P4"><text:span text:style-name="T7">Consiglio Comunale</text:span></text:p>
      <text:p text:style-name="P18"><text:span text:style-name="T6">Gruppo consiliare Sinistra per Modena</text:span></text:p>
      <text:p text:style-name="P9"/>
      <text:p text:style-name="P5"><text:span text:style-name="documentotitolo">PROTOCOLLO GENERALE n° 209710 del 10/06/2022 (P.E.C.)</text:span></text:p>
      <text:p text:style-name="P10">Modena, <text:s text:c="15"/>2022 </text:p>
      <text:p text:style-name="P5">Alla Presidenza del Consiglio Comunale</text:p>
      <text:p text:style-name="P5">Al Sindaco</text:p>
      <text:p text:style-name="P4"><text:span text:style-name="T7">ORDINE DEL GIORNO</text:span></text:p>
      <text:p text:style-name="P8"/>
      <text:p text:style-name="P6">Oggetto: <text:span text:style-name="T8">Attivazione da parte del Comune di Modena per l’incentivazione dello sviluppo di Comunità Energetiche Rinnovabili (CER) in concomitanza di interventi di riqualificazione e rigenerazione urbana.</text:span></text:p>
      <text:p text:style-name="P7"/>
      <text:p text:style-name="Standard"><text:span text:style-name="T9">premesso che</text:span></text:p>
      <text:p text:style-name="Standard"><text:span text:style-name="T8">l’umanità e la società mondiale tutta, anche a seguito della forte spinta di una rinnovata consapevolezza, soprattutto fra le nuove generazioni, dei limiti e dei fortissimi rischi che il nostro ecosistema corre se si continuano ad attuare azioni e metodi dannosi all’ambiente per la produzione di energia, oggi necessita assolutamente di tendere alla produzione di sola energia proveniente da fonti rinnovabili non inquinanti.</text:span></text:p>
      <text:p text:style-name="Standard"><text:span text:style-name="T8">con l’approvazione del decreto legge “Ministeri”, nel febbraio 2021, è nato ufficialmente il </text:span><text:span text:style-name="T2">Ministero della Transizione ecologica</text:span><text:span text:style-name="T8"> (Mite), voluto dal governo Draghi, in sostituzione del Ministero dell’Ambiente e della tutela del territorio e del mare. </text:span></text:p>
      <text:p text:style-name="Standard"><text:span text:style-name="T8">A questo nuovo organo di governo, oltre a tutte le funzioni dell’ex Ministero, sono state attribuite competenze chiave nel processo della </text:span><text:span text:style-name="T2">transizione ecologica, processo di innovazione tecnologica per realizzare un cambiamento nella nostra società tenendo conto del rispetto dei criteri per la sostenibilità ambientale, </text:span><text:span text:style-name="T8">che riguardano soprattutto il settore dell’energia. </text:span></text:p>
      <text:p text:style-name="Standard"><text:span text:style-name="T8">i drammatici eventi bellici scoppiati in Ucraina a partire dalla seconda metà di Febbraio di quest’anno, e che purtroppo sono ancora in pieno svolgimento, hanno evidenziato tutti i limiti che ha il nostro Paese nell’approvvigionamento delle energie e nel rendersi energeticamente autonomo in tempi che possono considerarsi brevi.</text:span></text:p>
      <text:p text:style-name="Standard"><text:span text:style-name="T8">La crisi economica globale fa emergere con sempre maggiore e preoccupante forza il fenomeno della cosiddetta povertà energetica, situazione nella quale sempre più famiglie in condizioni di povertà faticano a potersi permettere di pagare anche solo i servizi energetici essenziali. <text:s/></text:span></text:p>
      <text:p text:style-name="P3"/>
      <text:p text:style-name="P3"/>
      <text:p text:style-name="P3"/>
      <text:p text:style-name="Standard"><text:span text:style-name="T9">tenuto conto che</text:span></text:p>
      <text:p text:style-name="Standard"><text:span text:style-name="T8">l’Assemblea legislativa della Regione Emilia Romagna, dimostrando forte sensibilità su questa tematica, ha recentemente approvato ordini del giorno e legiferato proprio in materia di:</text:span></text:p>
      <text:p text:style-name="Standard"><text:soft-page-break/><text:span text:style-name="T8">- </text:span><text:span text:style-name="T9">ODG</text:span><text:span text:style-name="T8"> Oggetto 5237 del 23/05/2022: Comunità Energetiche Rinnovabili e supporto per i Comuni che intendono attivare progetti di CER </text:span></text:p>
      <text:p text:style-name="Standard"><text:span text:style-name="T8">- </text:span><text:span text:style-name="T9">ODG</text:span><text:span text:style-name="T8"> Oggetto 5235 del 24/05/2022: Installazione di impianti da fonte rinnovabile su coperture bonificate dall’amianto e costituzione di un Tavolo tecnico permanente per il coinvolgimento di associazioni, consumatori e cittadini </text:span></text:p>
      <text:p text:style-name="Standard"><text:span text:style-name="T8">- </text:span><text:span text:style-name="T9">ODG</text:span><text:span text:style-name="T8"> Oggetto 5236 del 25/05/2022: Costituzione di fondo atto a sostenere i Gruppi di autoconsumo collettivo</text:span></text:p>
      <text:p text:style-name="Standard"><text:span text:style-name="T8">- </text:span><text:span text:style-name="T9">Progetto di legge d'iniziativa Consiglieri n. 3471</text:span><text:span text:style-name="T8"> recante:</text:span></text:p>
      <text:p text:style-name="Standard"><text:span text:style-name="T8">“Interventi regionali di promozione e <text:s/>sostegno dell’istituzione delle comunità energetiche rinnovabili”. (28 05 21)<text:line-break/>Pubblicato sul Supplemento speciale del Bollettino Ufficiale n.44 del 01/06/2021</text:span></text:p>
      <text:p text:style-name="Standard"><text:span text:style-name="T8">- </text:span><text:span text:style-name="T9">Progetto di legge d'iniziativa Consiglieri n. 4530</text:span><text:span text:style-name="T8"> recante:</text:span></text:p>
      <text:p text:style-name="Standard"><text:span text:style-name="T8">"Promozione e sostegno della produzione e dell'autoconsumo di energia rinnovabile e misure per il superamento della povertà energetica". (14 01 22)<text:line-break/>Pubblicato sul Supplemento speciale del Bollettino Ufficiale n. 68 del 17/01/2022</text:span></text:p>
      <text:p text:style-name="Standard"><text:span text:style-name="T8">- </text:span><text:span text:style-name="T9">Progetto di legge d'iniziativa Giunta n. 4741 recante</text:span><text:span text:style-name="T8">:</text:span></text:p>
      <text:p text:style-name="Standard"><text:span text:style-name="T8">"Promozione e sostegno delle comunità energetiche rinnovabili e degli autoconsumatori di energia rinnovabile che agiscono collettivamente". (Delibera di Giunta n. 189 del 14/02/2022)<text:line-break/>Pubblicato sul Supplemento speciale del Bollettino Ufficiale n. 70 del 17/02/2022.</text:span></text:p>
      <text:p text:style-name="Standard"><text:span text:style-name="T8">- </text:span><text:span text:style-name="T9">Esame abbinato degli oggetti 3471 - 4530 – 4741</text:span><text:span text:style-name="T8"> – Testo n.1/2022 licenziato nella seduta del 17/05/2022 con il titolo: <text:s/>“</text:span><text:span text:style-name="T10">PROMOZIONE E SOSTEGNO DELLE COMUNITA’ ENERGETICHE RINNOVABILI E DEGLI AUTOCONSUMATORI DI ENERGIA RINNOVABILE CHE AGISCONO COLLETTIVAMENTE”</text:span></text:p>
      <text:p text:style-name="Standard"><text:span text:style-name="T8">Le succitate iniziative della Regione Emilia Romagna possono certamente rappresentare un’ottima opportunità per il Comune di Modena affinché, alle rigenerazioni e riqualificazioni urbane si produrrebbe il valore aggiunto rappresentato dalla possibilità di creare aree cittadine energeticamente autonome, ambientalmente sostenibili oltre che economicamente vantaggiose per la collettività.</text:span></text:p>
      <text:p text:style-name="Standard"><text:span text:style-name="T8">Le Comunità Energetiche possono avere una composizione molto varia (cooperative, associazioni senza scopo di lucro, condomini, attività commerciali, imprese etc.) ma hanno tutte l’obiettivo di </text:span><text:span text:style-name="T11">fornire energia rinnovabile a prezzi accessibili ai propri membri</text:span><text:span text:style-name="T8">. </text:span></text:p>
      <text:p text:style-name="Standard"><text:span text:style-name="T8">Così, si contribuirebbe attivamente allo sviluppo sostenibile del Paese, favorendo l’efficienza energetica e promuovendo le fonti rinnovabili: sono le cosiddette comunità di prosumer, i consumatori-produttori di energia.</text:span></text:p>
      <text:p text:style-name="P3"/>
      <text:p text:style-name="Standard"><text:span text:style-name="T8">La Regione Emilia Romagna ha inoltre deliberato di assumere i nuovi obiettivi europei attraverso l’attuazione del nuovo Piano Energetico Regionale, che ha come orizzonte temporale di riferimento il 2030, e il suo primo Piano attuativo triennale.</text:span></text:p>
      <text:p text:style-name="Standard"><text:span text:style-name="T8">A Dicembre 2019 la Commissione Europea ha presentato il Green Deal europeo, impegnandosi a raggiungere la neutralità climatica entro il 2050.</text:span></text:p>
      <text:p text:style-name="Standard"><text:soft-page-break/><text:span text:style-name="T8">Il nuovo Fondo sociale per il clima sosterrà i cittadini dell'UE più colpiti o a rischio di povertà energetica o di mobilità. Contribuirà ad attenuare i costi per le persone più esposte ai cambiamenti, al fine di garantire che la transizione sia equa e non lasci indietro nessuno.</text:span></text:p>
      <text:p text:style-name="Standard"><text:span text:style-name="T8">Fornirà 72,2 miliardi di euro di finanziamenti nel corso di sette anni per la ristrutturazione degli edifici, l'accesso a una mobilità a basse e a zero emissioni o anche un sostegno al reddito.</text:span></text:p>
      <text:p text:style-name="Standard"><text:span text:style-name="T8">Oltre alle abitazioni, anche gli edifici pubblici devono essere ristrutturati affinché utilizzino di più le energie rinnovabili e siano più efficienti sotto il profilo energetico.</text:span></text:p>
      <text:p text:style-name="Standard"><text:span text:style-name="T8">La Commissione propone di:</text:span></text:p>
      <text:p text:style-name="Standard">- imporre agli Stati membri di ristrutturare ogni anno almeno il 3% della superficie coperta totale di tutti gli edifici pubblici</text:p>
      <text:p text:style-name="Standard">- fissare un parametro di riferimento del 49% di energie rinnovabili negli edifici entro il 2030</text:p>
      <text:p text:style-name="Standard">- imporre agli Stati membri di aumentare dell'1,1% all'anno, fino al 2030, l'uso di energie rinnovabili per il riscaldamento e raffrescamento.</text:p>
      <text:p text:style-name="Standard"><text:span text:style-name="T9">tenuto conto altresì che</text:span></text:p>
      <text:p text:style-name="Standard"><text:span text:style-name="T8">il Comune di Modena ha deciso, evidenziando tale concetto anche all’interno del Piano Urbanistico Generale in discussione oggi e in approvazione in tempi abbastanza brevi, di privilegiare il perseguimento, per la realizzazione di nuovi insediamenti residenziali e produttivi, della strada della riqualificazione e rigenerazione urbana di aree e strutture esistenti dismesse, per tendere all’azzeramento del consumo di suolo e per garantire una costante e sistematica riqualificazione delle aree cittadine in stato di abbandono. <text:s/></text:span></text:p>
      <text:p text:style-name="Standard"><text:span text:style-name="T8">sempre il Comune di Modena, sta dimostrando nei fatti una concreta sensibilità sui temi del risparmio energetico e sulla promozione delle energie rinnovabili, ha recentemente intrapreso ed avviato un importante percorso di risanamento ed efficientamento energetico delle proprie sedi fisiche tecniche ed amministrative, non ultima la storica sede municipale di Piazza Grande. </text:span></text:p>
      <text:p text:style-name="Standard"><text:span text:style-name="T8">Il giorno 30 Maggio Articolo Uno Modena, assieme alla Lista Sinistra per Modena, ha organizzato un’interessante e molto partecipata iniziativa rivolta alla città dal titolo: “Logistica e Comunità energetiche – Spontaneismo, Programmazione e Transizione ecologica” dove hanno relazionato e si sono confrontati fra loro e con i cittadini, rappresentanti dell’Assemblea Regionale, di Legambiente, di Legacoop nazionale, rappresentanti politici ed istituzioni locali di Modena e provincia, rappresentanti dei Comitati locali sorti a Modena, Nonantola e Spilamberto <text:s/>in occasione dei rispettivi interventi o progetti per la realizzazione di importanti poli logistici.</text:span></text:p>
      <text:p text:style-name="Standard"><text:span text:style-name="T8">In tale occasione è emerso un forte interesse da parte di tutti i soggetti intervenuti ad approfondire e <text:s/>sviluppare l’idea della creazione di Comunità energetiche nella nostra città, ove ve ne siano le effettive condizioni.</text:span></text:p>
      <text:p text:style-name="P3"/>
      <text:p text:style-name="Standard"><text:span text:style-name="T8">Fra le esperienze illustrate all’iniziativa del 30 Maggio risulta degna di nota quella del progetto di riqualificazione dell’area dismessa di Civ &amp; Civ che prevede l’insediamento di un nuovo polo logistico di Conad, che dovrà interagire e convivere con il limitrofo rione residenziale di Via Europa.</text:span></text:p>
      <text:p text:style-name="P2"/>
      <text:p text:style-name="Standard"><text:span text:style-name="T9">valutato con interesse</text:span></text:p>
      <text:p text:style-name="Standard"><text:soft-page-break/><text:span text:style-name="T8">come valida opportunità e concreto atto compensativo a favore della comunità del Rione di Via Europa, (in rapporto alla significativa estensione planimetrica dell’intervento del nuovo polo logistico Conad che dovrebbe sorgere e alla superficie del Rione di Via Europa rappresentato prevalentemente da case e villette di modeste dimensioni che ben si presterebbero per poter integrare il progetto in corso di perfezionamento), l’integrazione del progetto del polo logistico con uno studio per verificare la possibilità di creare una Comunità Energetica Rinnovabile</text:span></text:p>
      <text:p text:style-name="P3"/>
      <text:p text:style-name="Standard"><text:span text:style-name="T9">considerato </text:span></text:p>
      <text:p text:style-name="Standard"><text:span text:style-name="T8">che le risorse economiche messe a disposizione dalla Regione Emilia Romagna, anche a favore dei Comuni, a partire dall’esercizio 2023 per il sostegno ai Gruppi di Autoconsumo collettivo o sviluppo di CER, prevedono uno stanziamento non inferiore a 2 milioni di euro <text:s/></text:span></text:p>
      <text:p text:style-name="Standard"><text:span text:style-name="T8">l’interesse che questa tematica suscita a livello locale e l’indubbia convenienza ambientale ed economica che una tale opportunità rappresenta per gli utenti finali</text:span></text:p>
      <text:p text:style-name="Standard"><text:span text:style-name="T8">l’importante valenza sociale, ambientale ed economica che rappresenterebbe per l’intera comunità modenese se l’incentivazione dello sviluppo di CER, laddove ovviamente se ne presentassero le condizioni, divenisse una prassi e non un’eccezionalità per la nostra città </text:span></text:p>
      <text:p text:style-name="P3"/>
      <text:p text:style-name="Standard"><text:span text:style-name="T8">tutto quanto premesso,</text:span></text:p>
      <text:p text:style-name="P3"/>
      <text:p text:style-name="P1"><text:span text:style-name="T9">s’impegna il Sindaco e la Giunta</text:span></text:p>
      <text:p text:style-name="P3"/>
      <text:p text:style-name="Standard"><text:span text:style-name="T8">- ad attivarsi in tempi rapidi per informarsi e documentarsi sull’entità delle effettive opportunità di finanziamenti economici messi a disposizione dalla Regione Emilia Romagna, dal Governo nazionale (per tramite delle opportunità proposte da MISE- MITE - PNRR), come pure dalla Comunità europea (con riferimento al conseguimento del Green Deal europeo), e di cui il Comune, i cittadini e le imprese, sia pubbliche che private, presenti sul territorio comunale potrebbero fruire per la realizzazione di CER </text:span></text:p>
      <text:p text:style-name="Standard"><text:span text:style-name="T8">- a coordinarsi con AESS – Agenzia per l’Energia e lo Sviluppo Sostenibile e con l’attuale gestore dell’energia comunale, attualmente rappresentato dalla multiutility HERA, di cui il Comune di Modena possiede la maggior percentuale di azionariato fra tutti i comuni della Provincia di Modena, per approfondire la fattibilità tecnica e le eventuali procedure ed azioni tecnico-amministrative che possano consentire la fattiva realizzazione di CER a Modena</text:span></text:p>
      <text:p text:style-name="Standard"><text:span text:style-name="T8">- a riferire ed illustrare al Consiglio comunale, nella persona del Sindaco o dell’Assessora o Assessore competente, i dati e gli elementi richiesti nei due punti sopra indicati, organizzando specifica Commissione consiliare tematica che possa eventualmente ospitare gli esperti ed i consulenti esterni coinvolti ed interpellati </text:span></text:p>
      <text:p text:style-name="Standard"><text:span text:style-name="T8">- a chiedere al soggetto privato attuatore, direttamente come Comune o far chiedere in sede di Conferenza dei Servizi, di valutare di prevedere la realizzazione di uno studio per verificare la fattibilità per la creazione di una CER all’interno del rione di Via Europa, contestualmente alla realizzazione dell’intervento di </text:span><text:soft-page-break/><text:span text:style-name="T8">riqualificazione che porterà alla costruzione del nuovo Polo logistico Conad, informando e coinvolgendo anche i cittadini residenti nel Rione</text:span></text:p>
      <text:p text:style-name="Standard"><text:span text:style-name="T8">- a prendere in considerazione di valutare, se viene ritenuto che possano esserci i concreti presupposti, ogni qualvolta vengono proposti interventi privati per l’implementazione di attività produttive, la previsione di uno studio per la creazione di CER.</text:span></text:p>
      <text:p text:style-name="P11"><text:span text:style-name="T3">- a promuovere, attivare ed intraprendere un percorso partecipato aperto a tutta la città per prevedere e per valutare quali e quante potenziali opportunità di realizzazione di CER possono individuarsi nell’ambito del territorio comunale. <text:s text:c="2"/></text:span></text:p>
      <text:p text:style-name="P15"/>
      <text:p text:style-name="P15"/>
      <text:p text:style-name="P15"/>
      <text:p text:style-name="P15"/>
      <text:p text:style-name="P15"/>
      <text:p text:style-name="P17"><text:span text:style-name="T4">Vincenzo Walter Stella</text:span></text:p>
      <text:p text:style-name="P17"><text:span text:style-name="T4">Camilla Scarpa</text:span></text:p>
      <text:p text:style-name="P17"><text:span text:style-name="T4">Federico Trianni</text:span></text:p>
      <text:p text:style-name="P15"/>
      <text:p text:style-name="P15"/>
      <text:p text:style-name="P15"/>
      <text:p text:style-name="P15"/>
      <text:p text:style-name="P15"/>
      <text:p text:style-name="P15"/>
      <text:p text:style-name="P16"><text:span text:style-name="T5">SI AUTORIZZA LA DIVULGAZIONE ALLA STAMPA</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Mangal" svg:font-family="Mangal" style:font-family-generic="swiss"/>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2" style:display-name="Heading 2" style:family="paragraph" style:parent-style-name="Standard" style:next-style-name="Text_20_body" style:default-outline-level="2" style:list-style-name="Outline" style:class="text">
      <style:paragraph-properties fo:margin-left="7.001cm" fo:margin-right="0cm" fo:margin-top="0cm" fo:margin-bottom="0cm" fo:line-height="100%" fo:text-indent="0cm" style:auto-text-indent="false" fo:keep-with-next="always"/>
      <style:text-properties fo:color="#000080" style:font-name="Arial1" fo:font-size="10pt" fo:language="en" fo:country="US" fo:font-weight="bold" style:font-size-asian="10pt" style:font-weight-asian="bold" style:font-name-complex="Arial2" style:font-size-complex="10pt"/>
    </style:style>
    <style:style style:name="Titolo2"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Arial2"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1" style:font-style-complex="italic"/>
    </style:style>
    <style:style style:name="Titolo1" style:family="paragraph" style:parent-style-name="Standard" style:default-outline-level="" style:list-style-name="">
      <style:paragraph-properties fo:margin-top="0.423cm" fo:margin-bottom="0.212cm" fo:keep-with-next="always"/>
      <style:text-properties style:font-name="Liberation Sans" fo:font-size="14pt" style:font-name-asian="Arial Unicode MS" style:font-size-asian="14pt" style:font-name-complex="Mangal1" style:font-size-complex="14pt"/>
    </style:style>
    <style:style style:name="Elenco_20_scuro_20_-_20_Colore_20_51" style:display-name="Elenco scuro - Colore 51" style:family="paragraph" style:parent-style-name="Standard" style:default-outline-level="" style:list-style-name="">
      <style:paragraph-properties fo:margin-top="0cm" fo:margin-bottom="0cm" fo:text-align="justify" style:justify-single-word="false"/>
    </style:style>
    <style:style style:name="footnote_20_text" style:display-name="footnote text" style:family="paragraph" style:parent-style-name="Standard" style:default-outline-level="" style:list-style-name="">
      <style:text-properties fo:font-size="10pt" fo:language="en" fo:country="US" style:font-size-asian="10pt" style:font-size-complex="10pt"/>
    </style:style>
    <style:style style:name="Di_20_default" style:display-name="Di default" style:family="paragraph" style:default-outline-level="" style:list-style-name="">
      <style:paragraph-properties fo:margin-top="0.282cm" fo:margin-bottom="0cm" fo:orphans="2" fo:widows="2" fo:hyphenation-ladder-count="no-limit" fo:padding="0cm" fo:border="none" style:writing-mode="lr-tb"/>
      <style:text-properties fo:color="#000000" style:font-name="Helvetica Neue" fo:font-size="12pt" style:font-name-asian="Arial Unicode MS" style:font-size-asian="12pt" style:language-asian="zh" style:country-asian="CN" style:font-name-complex="Arial Unicode MS" style:font-size-complex="12pt" fo:hyphenate="false" fo:hyphenation-remain-char-count="2" fo:hyphenation-push-char-count="2"/>
    </style:style>
    <style:style style:name="Normale1" style:family="paragraph" style:default-outline-level="" style:list-style-name="">
      <style:paragraph-properties fo:margin-top="0cm" fo:margin-bottom="0.353cm" fo:line-height="115%" fo:orphans="2" fo:widows="2" fo:hyphenation-ladder-count="no-limit" style:writing-mode="lr-tb"/>
      <style:text-properties style:use-window-font-color="true" style:font-name="Calibri" fo:font-size="11pt" style:font-size-asian="11pt" style:language-asian="zh" style:country-asian="CN" style:font-name-complex="Calibri1" style:font-size-complex="11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494cm" fo:margin-bottom="0.494cm" fo:line-height="100%" fo:hyphenation-ladder-count="no-limit"/>
      <style:text-properties fo:hyphenate="tru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style:font-name-complex="Times New Roman1"/>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3pt" fo:font-weight="normal" style:font-name-asian="Arial Unicode MS" style:font-size-asian="13pt" style:font-weight-asian="normal" style:font-name-complex="Times New Roman1" style:font-size-complex="13pt"/>
    </style:style>
    <style:style style:name="WW8Num4z1" style:family="text">
      <style:text-properties style:font-name="Courier New" style:font-name-complex="Courier New1"/>
    </style:style>
    <style:style style:name="WW8Num4z2" style:family="text">
      <style:text-properties style:font-name="Wingdings" style:font-name-complex="Wingdings1"/>
    </style:style>
    <style:style style:name="WW8Num4z3" style:family="text">
      <style:text-properties style:font-name="Symbol" style:font-name-complex="Symbol1"/>
    </style:style>
    <style:style style:name="WW8Num5z0" style:family="text">
      <style:text-properties style:font-name="Times New Roman" fo:font-size="13pt" style:font-size-asian="13pt" style:font-name-complex="Times New Roman1" style:font-size-complex="13pt"/>
    </style:style>
    <style:style style:name="WW8Num5z1" style:family="text">
      <style:text-properties style:font-name="Courier New" style:font-name-complex="Courier New1"/>
    </style:style>
    <style:style style:name="WW8Num5z2" style:family="text">
      <style:text-properties style:font-name="Wingdings" style:font-name-complex="Wingdings1"/>
    </style:style>
    <style:style style:name="WW8Num5z3" style:family="text">
      <style:text-properties style:font-name="Symbol" style:font-name-complex="Symbol1"/>
    </style:style>
    <style:style style:name="WW8Num6z0" style:family="text">
      <style:text-properties style:font-name="Times New Roman" fo:font-size="13pt" style:font-name-asian="Arial Unicode MS" style:font-size-asian="13pt" style:font-name-complex="Times New Roman1" style:font-size-complex="13pt"/>
    </style:style>
    <style:style style:name="WW8Num6z1" style:family="text">
      <style:text-properties style:font-name="Courier New" style:font-name-complex="Courier New1"/>
    </style:style>
    <style:style style:name="WW8Num6z2" style:family="text">
      <style:text-properties style:font-name="Wingdings" style:font-name-complex="Wingdings1"/>
    </style:style>
    <style:style style:name="WW8Num6z3" style:family="text">
      <style:text-properties style:font-name="Symbol" style:font-name-complex="Symbol1"/>
    </style:style>
    <style:style style:name="WW8Num7z0" style:family="text">
      <style:text-properties style:font-name="Times New Roman" style:font-name-asian="Arial Unicode MS" style:font-name-complex="Times New Roman1"/>
    </style:style>
    <style:style style:name="WW8Num7z1" style:family="text">
      <style:text-properties style:font-name="Courier New" style:font-name-complex="Courier New1"/>
    </style:style>
    <style:style style:name="WW8Num7z2" style:family="text">
      <style:text-properties style:font-name="Wingdings" style:font-name-complex="Wingdings1"/>
    </style:style>
    <style:style style:name="WW8Num7z3" style:family="text">
      <style:text-properties style:font-name="Symbol" style:font-name-complex="Symbol1"/>
    </style:style>
    <style:style style:name="WW8Num8z0" style:family="text">
      <style:text-properties fo:color="#000000" style:font-name="Times New Roman" style:font-name-complex="Times New Roman1"/>
    </style:style>
    <style:style style:name="WW8Num8z1" style:family="text">
      <style:text-properties style:font-name="Courier New" style:font-name-complex="Courier New1"/>
    </style:style>
    <style:style style:name="WW8Num8z2" style:family="text">
      <style:text-properties style:font-name="Wingdings" style:font-name-complex="Wingdings1"/>
    </style:style>
    <style:style style:name="WW8Num8z3" style:family="text">
      <style:text-properties style:font-name="Symbol" style:font-name-complex="Symbol1"/>
    </style:style>
    <style:style style:name="WW8Num9z0" style:family="text">
      <style:text-properties style:font-name="Times New Roman" fo:font-size="13pt" style:font-name-asian="Arial Unicode MS" style:font-size-asian="13pt" style:font-name-complex="Times New Roman1" style:font-size-complex="13pt"/>
    </style:style>
    <style:style style:name="WW8Num9z1" style:family="text">
      <style:text-properties style:font-name="Courier New" style:font-name-complex="Courier New1"/>
    </style:style>
    <style:style style:name="WW8Num9z2" style:family="text">
      <style:text-properties style:font-name="Wingdings" style:font-name-complex="Wingdings1"/>
    </style:style>
    <style:style style:name="WW8Num9z3" style:family="text">
      <style:text-properties style:font-name="Symbol" style:font-name-complex="Symbol1"/>
    </style:style>
    <style:style style:name="WW8Num10z0" style:family="text">
      <style:text-properties style:font-name="Times New Roman" style:font-name-complex="Times New Roman1"/>
    </style:style>
    <style:style style:name="WW8Num10z1" style:family="text">
      <style:text-properties style:font-name="Courier New" style:font-name-complex="Courier New1"/>
    </style:style>
    <style:style style:name="WW8Num10z2" style:family="text">
      <style:text-properties style:font-name="Wingdings" style:font-name-complex="Wingdings1"/>
    </style:style>
    <style:style style:name="WW8Num10z3" style:family="text">
      <style:text-properties style:font-name="Symbol" style:font-name-complex="Symbol1"/>
    </style:style>
    <style:style style:name="WW8Num11z0" style:family="text">
      <style:text-properties style:font-name="Times New Roman" style:font-name-complex="Times New Roman1"/>
    </style:style>
    <style:style style:name="WW8Num11z1" style:family="text">
      <style:text-properties style:font-name="Courier New" style:font-name-complex="Courier New1"/>
    </style:style>
    <style:style style:name="WW8Num11z2" style:family="text">
      <style:text-properties style:font-name="Wingdings" style:font-name-complex="Wingdings1"/>
    </style:style>
    <style:style style:name="WW8Num11z3" style:family="text">
      <style:text-properties style:font-name="Symbol" style:font-name-complex="Symbol1"/>
    </style:style>
    <style:style style:name="WW8Num12z0" style:family="text">
      <style:text-properties style:font-name="Times New Roman" style:font-name-asian="Arial Unicode MS" style:font-name-complex="Times New Roman1"/>
    </style:style>
    <style:style style:name="WW8Num12z1" style:family="text">
      <style:text-properties style:font-name="Courier New" style:font-name-complex="Courier New1"/>
    </style:style>
    <style:style style:name="WW8Num12z2" style:family="text">
      <style:text-properties style:font-name="Wingdings" style:font-name-complex="Wingdings1"/>
    </style:style>
    <style:style style:name="WW8Num12z3" style:family="text">
      <style:text-properties style:font-name="Symbol" style:font-name-complex="Symbol1"/>
    </style:style>
    <style:style style:name="WW8Num13z0" style:family="text">
      <style:text-properties style:font-name="Times New Roman" fo:font-size="13pt" style:font-size-asian="13pt" style:font-name-complex="Times New Roman1" style:font-size-complex="13pt"/>
    </style:style>
    <style:style style:name="WW8Num13z1" style:family="text">
      <style:text-properties style:font-name="Courier New" style:font-name-complex="Courier New1"/>
    </style:style>
    <style:style style:name="WW8Num13z2" style:family="text">
      <style:text-properties style:font-name="Wingdings" style:font-name-complex="Wingdings1"/>
    </style:style>
    <style:style style:name="WW8Num13z3" style:family="text">
      <style:text-properties style:font-name="Symbol" style:font-name-complex="Symbol1"/>
    </style:style>
    <style:style style:name="Car._20_predefinito_20_paragrafo2" style:display-name="Car. predefinito paragrafo2" style:family="text"/>
    <style:style style:name="Car._20_predefinito_20_paragrafo1" style:display-name="Car. predefinito paragrafo1" style:family="text"/>
    <style:style style:name="Titolo_20_2_20_Carattere" style:display-name="Titolo 2 Carattere" style:family="text">
      <style:text-properties fo:color="#000080" style:font-name="Arial1" fo:font-weight="bold" style:font-weight-asian="bold" style:font-name-complex="Arial2"/>
    </style:style>
    <style:style style:name="Testo_20_nota_20_a_20_piè_20_di_20_pagina_20_Carattere" style:display-name="Testo nota a piè di pagina Carattere" style:family="text">
      <style:text-properties style:language-asian="zh" style:country-asian="CN"/>
    </style:style>
    <style:style style:name="Caratteri_20_nota_20_a_20_piè_20_di_20_pagina" style:display-name="Caratteri nota a piè di pagina"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documentotitolo" style:family="text" style:parent-style-name="Car._20_predefinito_20_paragrafo2"/>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00"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a Presidenza del Consiglio Comunale</dc:title>
    <meta:initial-creator>fasanot</meta:initial-creator>
    <dc:creator>luisa bellucci</dc:creator>
    <meta:editing-cycles>2</meta:editing-cycles>
    <meta:print-date>1995-11-21T16:41:00</meta:print-date>
    <meta:creation-date>2022-06-10T10:37:00</meta:creation-date>
    <dc:date>2022-06-10T10:37:00</dc:date>
    <meta:editing-duration>P0D</meta:editing-duration>
    <meta:generator>OpenOffice/4.1.9$Win32 OpenOffice.org_project/419m1$Build-9805</meta:generator>
    <meta:document-statistic meta:table-count="0" meta:image-count="0" meta:object-count="0" meta:page-count="5" meta:paragraph-count="63" meta:word-count="1706" meta:character-count="119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