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Helvetica" style:font-name-complex="Helvetica1"/>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00" style:font-name="Helvetica Neue" style:language-asian="it" style:country-asian="IT"/>
    </style:style>
    <style:style style:name="P4" style:family="paragraph" style:parent-style-name="Standard">
      <style:paragraph-properties fo:line-height="0.847cm" fo:text-align="center" style:justify-single-word="false"/>
      <style:text-properties fo:color="#000000" style:font-name="Helvetica" fo:font-weight="bold" style:font-weight-asian="bold" style:font-name-complex="Helvetica1" style:font-weight-complex="bold"/>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margin-top="0cm" fo:margin-bottom="0.353cm" fo:line-height="115%" fo:text-align="end" style:justify-single-word="false"/>
    </style:style>
    <style:style style:name="P10" style:family="paragraph" style:parent-style-name="Standard">
      <style:paragraph-properties fo:margin-left="-0.501cm" fo:margin-right="-0.663cm" fo:margin-top="0cm" fo:margin-bottom="0.353cm" fo:line-height="115%" fo:text-align="center" style:justify-single-word="false" fo:text-indent="0cm" style:auto-text-indent="false"/>
      <style:text-properties style:font-name="Helvetica" fo:font-weight="bold" style:font-weight-asian="bold" style:font-name-complex="Helvetica1" style:font-weight-complex="bold"/>
    </style:style>
    <style:style style:name="P11"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12"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text-properties style:font-name="Helvetica" fo:font-size="14pt" style:font-size-asian="14pt" style:font-name-complex="Helvetica1" style:font-size-complex="14pt"/>
    </style:style>
    <style:style style:name="P13" style:family="paragraph" style:parent-style-name="Standard">
      <style:paragraph-properties fo:margin-left="-0.501cm" fo:margin-right="-0.663cm" fo:margin-top="0cm" fo:margin-bottom="0.353cm" fo:line-height="115%" fo:text-align="end" style:justify-single-word="false" fo:text-indent="0.501cm" style:auto-text-indent="false"/>
    </style:style>
    <style:style style:name="P14" style:family="paragraph" style:parent-style-name="Standard">
      <style:paragraph-properties fo:margin-top="0.176cm" fo:margin-bottom="0cm" fo:line-height="0.847cm" fo:text-align="end" style:justify-single-word="false"/>
    </style:style>
    <style:style style:name="P15" style:family="paragraph" style:parent-style-name="Standard">
      <style:paragraph-properties fo:margin-top="0.176cm" fo:margin-bottom="0cm" fo:line-height="0.847cm" fo:text-align="justify" style:justify-single-word="false"/>
    </style:style>
    <style:style style:name="P16" style:family="paragraph" style:parent-style-name="Standard">
      <style:paragraph-properties fo:margin-top="0.176cm" fo:margin-bottom="0cm" fo:line-height="0.847cm" fo:text-align="end" style:justify-single-word="false"/>
      <style:text-properties fo:color="#000000" style:font-name="Helvetica" style:font-name-complex="Helvetica1"/>
    </style:style>
    <style:style style:name="T1" style:family="text">
      <style:text-properties style:font-name="Helvetica" style:font-name-complex="Helvetica1"/>
    </style:style>
    <style:style style:name="T2" style:family="text">
      <style:text-properties style:font-name="Helvetica" fo:font-size="14pt" fo:font-weight="bold" style:font-size-asian="14pt" style:font-weight-asian="bold" style:font-name-complex="Helvetica1" style:font-size-complex="14pt" style:font-weight-complex="bold"/>
    </style:style>
    <style:style style:name="T3" style:family="text">
      <style:text-properties style:font-name="Helvetica" fo:font-weight="bold" style:font-weight-asian="bold" style:font-name-complex="Helvetica1" style:font-weight-complex="bold"/>
    </style:style>
    <style:style style:name="T4" style:family="text">
      <style:text-properties fo:color="#333333" style:font-name="Helvetica Neue" style:language-asian="it" style:country-asian="IT"/>
    </style:style>
    <style:style style:name="T5" style:family="text">
      <style:text-properties fo:color="#000000" style:font-name="Helvetica" style:font-name-complex="Helvetica1"/>
    </style:style>
    <style:style style:name="T6" style:family="text">
      <style:text-properties fo:color="#000000" style:font-name="Helvetica" fo:font-weight="bold" style:font-weight-asian="bold" style:font-name-complex="Helvetica1" style:font-weight-complex="bold"/>
    </style:style>
    <style:style style:name="T7" style:family="text">
      <style:text-properties fo:color="#000000" style:font-name="Helvetica" fo:font-weight="bold" style:font-name-asian="Arial1" style:font-weight-asian="bold" style:font-name-complex="Helvetica1"/>
    </style:style>
    <style:style style:name="T8" style:family="text">
      <style:text-properties fo:color="#000000" style:font-name="Helvetica" fo:font-style="italic" style:font-style-asian="italic" style:font-name-complex="Helvetica1" style:font-style-complex="italic"/>
    </style:style>
    <style:style style:name="T9" style:family="text">
      <style:text-properties fo:color="#000000" style:font-name="Helvetica" fo:font-style="italic" fo:font-weight="bold" style:font-style-asian="italic" style:font-weight-asian="bold" style:font-name-complex="Helvetica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text:span text:style-name="T2">Gruppo Consiliare Forza Italia</text:span></text:p>
      <text:p text:style-name="P10"/>
      <text:p text:style-name="P13"><text:span text:style-name="T3">PROTOCOLLO GENERALE n° 421606 del 07/11/2022 (P.E.C.)</text:span></text:p>
      <text:p text:style-name="P9"><text:span text:style-name="T1">Modena, 04/11/2022</text:span></text:p>
      <text:p text:style-name="P1"/>
      <text:p text:style-name="P2"><text:span text:style-name="T1">Al Sindaco di Modena</text:span></text:p>
      <text:p text:style-name="P1"/>
      <text:p text:style-name="P2"><text:span text:style-name="T1">Al Presidente del Consiglio Comunale</text:span></text:p>
      <text:p text:style-name="P2"><text:span text:style-name="T1"><text:s/></text:span></text:p>
      <text:p text:style-name="P2"><text:span text:style-name="T1">All’Assessore competente</text:span></text:p>
      <text:p text:style-name="P3"/>
      <text:p text:style-name="P3"/>
      <text:p text:style-name="P5"><text:span text:style-name="T5"><text:s/></text:span></text:p>
      <text:p text:style-name="P6"><text:span text:style-name="T6">INTERROGAZIONE </text:span></text:p>
      <text:p text:style-name="P7"><text:span text:style-name="T6">Oggetto: CIMITERO MONUMENTALE DI SAN CATALDO - </text:span><text:span text:style-name="T7">STATO DEL SACRARIO AI CADUTI DELLA PRIMA GUERRA MONDIALE</text:span></text:p>
      <text:p text:style-name="P4"/>
      <text:p text:style-name="P8"><text:span text:style-name="T6">Premesso che:</text:span></text:p>
      <text:p text:style-name="P7"><text:span text:style-name="T5">- La “Quadra dei Caduti della prima guerra mondiale”</text:span><text:span text:style-name="T8"> </text:span><text:span text:style-name="T5">è </text:span><text:span text:style-name="T8">“un Sacrario ubicato nel Cimitero monumentale di San Cataldo a Modena, in cui sono sepolti oltre 1000 soldati, tra i quali alcuni stranieri e 24 ufficiali morti negli ospedali di Modena e provincia, per cause di guerra dal 24 maggio 1915 al 31 ottobre 1920. L’area nel 1915 è stata destinata alle sepolture dei soldati, ma ha ricevuto l’attuale sistemazione agli inizi degli anni trenta, quando sono stati eretti i cippi dei soldati e sopraelevate le tombe degli ufficiali. I cippi sono disposti in file regolari su tutta l’area del campo e, simmetricamente all’asse della “quadra”, lungo il lato est, sono situate le tombe degli ufficiali al centro delle quali è collocata una grande lapide con inciso il “Bollettino della Vittoria” di Diaz. Al centro del campo, in corrispondenza del cippo 485, più grande degli altri, si trova l’ossario. Di fronte alle “sepolture”, nel loggiato, è posto un monumento ai Caduti, opera di Giuseppe Menozzi; tale monumento in un progetto del 1921 </text:span><text:soft-page-break/><text:span text:style-name="T8">avrebbe dovuto essere parte integrante della “quadra”</text:span><text:span text:style-name="T5"> (https://www.pietredellamemoria.it/pietre/quadra-dei-caduti-della-prima-guerra-mondiale);</text:span></text:p>
      <text:p text:style-name="P7"><text:span text:style-name="T5">- numerose segnalazioni nel corso del mese di Ottobre-Novembre 2022 hanno evidenziato lo stato di incuria in cui versa detta area;</text:span></text:p>
      <text:p text:style-name="P7"><text:span text:style-name="T5">- in data 04/11/2022 l’Associazione Studi Militari dell’Emilia Romagna, principale promotrice del restauro manutentivo dell’area, attraverso una nota stampa del suo presidente evidenziava che: “</text:span><text:span text:style-name="T8">La situazione è visibile agli occhi di tutti, ed in tanti, negli scorsi giorni, ci hanno espresso il loro biasimo per la trascuratezza di queste lapidi. Si pensi che ognuna recava frontalmente il nome del caduto. Ci complimentiamo quindi con il Comune di Modena che, nel corso di decine di anni di mancata manutenzione, è riuscito a trasformare un cimitero di caduti noti in un sacrario di caduti ignoti, ed infatti nessun nome si legge più. Persino il seriale di lapide ormai è talmente tanto sporco che dobbiamo tastare la pietra per individuare il numero corrispondente. L’unica lapide restaurata, dell’originale color avorio, è quella di un caduto delle colonie Britanniche. La Commonwealth War Graves Commission è intervenuta a Modena, in questo piccolo angolo dimenticato dalle nostre istituzioni, per ridare dignità al sepolcreto di un loro caduto. Tutto ciò è tremendamente vergognoso ed avvilente anche agli occhi di Nazioni estere, che hanno ben altra cura dei cimiteri in cui riposano i loro giovani caduti in guerra' - rincara nuovamente Verrecchia, specificando anche i profili giuridici che legano gli aspetti manutentivi di competenza municipale. Una manutenzione ordinaria disattesa, ma prevista Legge 877/31, che poneva in capo alle amministrazioni locali il mantenimento ordinario dei Sacrari Militari inclusi nei cimiteri civili. Una manutenzione ordinaria che, a parte qualche sfalcio di erba, non si è mai vista da decenni. Per questo siamo giunti a un tale stato di degrado, che ha comportato il crollo di numerose lapidi, rappezzate con un po' di calcestruzzo alla base. Si pensi che il Comune, nel 2020, a fronte di una decina di lapidi crollate, sporse denuncia per atti vandalici nei confronti di ignoti, mascherando così ogni responsabilità di fronte alla loro negligenza. E allora ci domandiamo se questi interventi “in emergenza”, per evitare nuovi crolli, siano stati debitamente segnalati </text:span><text:soft-page-break/><text:span text:style-name="T8">alla Soprintendenza di Zona, sulla base di quanto disposto dall’Art. 27 della L.42/2004'. Nel 2017, all’assessore Carla Ludovica Ferrari, consegnammo un progetto per il restauro, con i nostri volontari, delle 957 lapidi. Il Comune prese in carico il progetto, lo ridefinì e solo nel maggio del 2020 lo inviò in Soprintendenza per la necessaria approvazione. Da oltre sei anni la cittadinanza è in attesa che lo scempio di un cimitero mutilato dall’incuria torni ad essere il degno luogo di sepoltura per quei ventenni caduti per la Nazione'</text:span><text:span text:style-name="T5">.</text:span></text:p>
      <text:p text:style-name="P7"><text:span text:style-name="T5">Tutto quanto sopra premesso,</text:span></text:p>
      <text:p text:style-name="P8"><text:span text:style-name="T6">s’interroga l’Amministrazione comunale per sapere:</text:span></text:p>
      <text:p text:style-name="P7"><text:span text:style-name="T5">- se sia debitamente al corrente di tale situazione;</text:span></text:p>
      <text:p text:style-name="P7"><text:span text:style-name="T5">- quale sia lo stato del Sacrario del Cimitero San Cataldo dedicato ai Caduti della Prima Guerra Mondiale alla data della presente interrogazione e se le parole dell’Associazione Studi Militari Emilia Romagna corrispondano a verità;</text:span></text:p>
      <text:p text:style-name="P7"><text:span text:style-name="T5">- quale sia, in sintesi, il progetto di recupero citato da tale Associazione e suo iter;</text:span></text:p>
      <text:p text:style-name="P7"><text:span text:style-name="T5">- chi si occupi attualmente della manutenzione del Sacrario;</text:span></text:p>
      <text:p text:style-name="P7"><text:span text:style-name="T5">- quando sia stata eseguita l’ultima verifica tecnica dello stato di conservazione del Sacrario e con quale cadenza vengano effettuati sopralluoghi; </text:span></text:p>
      <text:p text:style-name="P7"><text:span text:style-name="T5">- se siano previsti interventi di manutenzione ordinaria e/o straordinaria nel breve periodo; in caso di risposta affermativa, quali e per quali importi.</text:span></text:p>
      <text:p text:style-name="P7"><text:span text:style-name="T5">Grazie. </text:span></text:p>
      <text:p text:style-name="P14"><text:span text:style-name="T9">Piergiulio Giacobazzi</text:span></text:p>
      <text:p text:style-name="P16"/>
      <text:p text:style-name="P15"><text:span text:style-name="T5">Si richiede risposta anche in forma scritta e 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size-asian="18pt" style:language-asian="it" style:country-asian="IT"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e1" style:family="paragraph" style:default-outline-level="" style:list-style-name="">
      <style:paragraph-properties fo:orphans="0" fo:widows="0" style:writing-mode="lr-tb"/>
      <style:text-properties fo:color="#000000" style:font-name-asian="Calibri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it" style:country-asian="IT"/>
    </style:style>
    <style:style style:name="Default_20_Paragraph_20_Font" style:display-name="Default Paragraph Font" style:family="text"/>
    <style:style style:name="Intestazione_20_Carattere" style:display-name="Intestazione Carattere" style:family="text">
      <style:text-properties style:font-name-complex="Times New Roman1"/>
    </style:style>
    <style:style style:name="Piè_20_di_20_pagina_20_Carattere" style:display-name="Piè di pagina Carattere" style:family="text">
      <style:text-properties style:font-name-complex="Times New Roman1"/>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olo_20_2_20_Carattere" style:display-name="Titolo 2 Carattere" style:family="text">
      <style:text-properties style:font-name="Times New Roman" fo:font-size="18pt" fo:font-weight="bold" style:font-size-asian="18pt" style:font-weight-asian="bold" style:font-name-complex="Times New Roman1" style:font-size-complex="18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Times New Roman1" style:font-weight-asian="normal"/>
    </style:style>
    <style:style style:name="ListLabel_20_3" style:display-name="ListLabel 3" style:family="text">
      <style:text-properties fo:font-weight="normal" style:font-name-asian="Times New Roman1" style:font-weight-asian="normal" style:font-name-complex="Helvetica1"/>
    </style:style>
    <style:style style:name="ListLabel_20_4" style:display-name="ListLabel 4" style:family="text">
      <style:text-properties style:font-name-complex="Courier New"/>
    </style:style>
    <style:style style:name="ListLabel_20_5" style:display-name="ListLabel 5" style:family="text">
      <style:text-properties style:text-position="0% 100%" style:font-name-asian="Arial1" style:font-name-complex="Arial1"/>
    </style:style>
    <style:style style:name="ListLabel_20_6" style:display-name="ListLabel 6" style:family="text">
      <style:text-properties style:font-name-asian="Times New Roman1" style:font-name-complex="Helvetica1"/>
    </style:style>
    <style:style style:name="ListLabel_20_7" style:display-name="ListLabel 7" style:family="text">
      <style:text-properties fo:font-weight="bold" style:font-name-asian="Times New Roman1" style:font-weight-asian="bold" style:font-name-complex="Helvetic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3.175cm" fo:margin-left="3.81cm"/>
        </style:list-level-properties>
        <style:text-properties fo:font-family="Arial" style:font-style-name="Normale"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4.445cm" fo:margin-left="5.08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6.985cm" fo:margin-left="7.62cm"/>
        </style:list-level-properties>
        <style:text-properties fo:font-family="Arial" style:font-style-name="Normale" style:font-family-generic="swiss"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8.255cm" fo:margin-left="8.89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2</meta:editing-cycles>
    <meta:creation-date>2022-11-07T07:27:00</meta:creation-date>
    <dc:date>2022-11-07T07:27:00</dc:date>
    <meta:editing-duration>PT1S</meta:editing-duration>
    <meta:generator>OpenOffice/4.1.9$Win32 OpenOffice.org_project/419m1$Build-9805</meta:generator>
    <meta:print-date>2022-11-07T15:18:37.59</meta:print-date>
    <meta:document-statistic meta:table-count="0" meta:image-count="0" meta:object-count="0" meta:page-count="3" meta:paragraph-count="26" meta:word-count="796" meta:character-count="5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