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Griglia_20_chiara_20_-_20_Colore_20_31" style:list-style-name="WWNum8">
      <style:paragraph-properties fo:line-height="150%"/>
    </style:style>
    <style:style style:name="P4" style:family="paragraph" style:parent-style-name="Griglia_20_chiara_20_-_20_Colore_20_31" style:list-style-name="">
      <style:paragraph-properties fo:line-height="150%"/>
    </style:style>
    <style:style style:name="P5" style:family="paragraph" style:parent-style-name="Griglia_20_chiara_20_-_20_Colore_20_31" style:list-style-name="">
      <style:paragraph-properties fo:margin-left="1.27cm" fo:margin-right="0cm" fo:margin-top="0cm" fo:margin-bottom="0.353cm" fo:line-height="150%" fo:text-indent="0cm" style:auto-text-indent="false"/>
      <style:text-properties fo:font-weight="bold" style:font-weight-asian="bold"/>
    </style:style>
    <style:style style:name="P6" style:family="paragraph" style:parent-style-name="Griglia_20_chiara_20_-_20_Colore_20_31" style:list-style-name="">
      <style:paragraph-properties fo:margin-left="1.27cm" fo:margin-right="0cm" fo:margin-top="0cm" fo:margin-bottom="0.353cm" fo:line-height="150%" fo:text-indent="0cm" style:auto-text-indent="false"/>
    </style:style>
    <style:style style:name="P7" style:family="paragraph" style:parent-style-name="Griglia_20_chiara_20_-_20_Colore_20_31" style:list-style-name="">
      <style:paragraph-properties fo:margin-left="1.27cm" fo:margin-right="0cm" fo:line-height="150%" fo:text-indent="0cm" style:auto-text-indent="false"/>
      <style:text-properties fo:color="#000000"/>
    </style:style>
    <style:style style:name="P8" style:family="paragraph" style:parent-style-name="Griglia_20_chiara_20_-_20_Colore_20_31" style:list-style-name="">
      <style:paragraph-properties fo:margin-left="1.27cm" fo:margin-right="0cm" fo:line-height="150%" fo:text-align="start" style:justify-single-word="false" fo:text-indent="0cm" style:auto-text-indent="false"/>
    </style:style>
    <style:style style:name="P9" style:family="paragraph" style:parent-style-name="Griglia_20_chiara_20_-_20_Colore_20_31" style:list-style-name="">
      <style:paragraph-properties fo:margin-left="1.27cm" fo:margin-right="0cm" fo:line-height="150%" fo:text-indent="0cm" style:auto-text-indent="false"/>
    </style:style>
    <style:style style:name="P10" style:family="paragraph" style:parent-style-name="Griglia_20_chiara_20_-_20_Colore_20_31" style:list-style-name="">
      <style:paragraph-properties fo:margin-left="1.251cm" fo:margin-right="0cm" fo:line-height="150%" fo:text-indent="0cm" style:auto-text-indent="false"/>
    </style:style>
    <style:style style:name="P11" style:family="paragraph" style:parent-style-name="Griglia_20_chiara_20_-_20_Colore_20_31" style:list-style-name="">
      <style:paragraph-properties fo:margin-left="1.244cm" fo:margin-right="0cm" fo:line-height="150%" fo:text-indent="0cm" style:auto-text-indent="false"/>
      <style:text-properties fo:font-style="italic" style:font-style-asian="italic"/>
    </style:style>
    <style:style style:name="P12" style:family="paragraph" style:parent-style-name="Griglia_20_chiara_20_-_20_Colore_20_31" style:list-style-name="">
      <style:paragraph-properties fo:margin-left="1.27cm" fo:margin-right="0cm" fo:line-height="150%" fo:text-indent="-0.635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50%" fo:text-align="end" style:justify-single-word="false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</style:style>
    <style:style style:name="P20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21" style:family="paragraph" style:parent-style-name="Standard">
      <style:paragraph-properties fo:margin-top="0cm" fo:margin-bottom="0cm" fo:line-height="150%" fo:text-align="end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Times New Roman" fo:font-size="12pt" style:font-size-asian="12pt" style:font-size-complex="12pt"/>
    </style:style>
    <style:style style:name="T2" style:family="text">
      <style:text-properties fo:color="#000080" style:font-name="Arial1"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1" text:outline-level="2"><text:span text:style-name="T1">Comune di Modena</text:span></text:h>
      <text:p text:style-name="P13">Consiglio Comunale</text:p>
      <text:p text:style-name="P13">Gruppo Consiliare Partito Democratico<text:span text:style-name="T2"> <text:s text:c="3"/></text:span></text:p>
      <text:p text:style-name="P14"><text:span text:style-name="documentotitolo">PROTOCOLLO GENERALE n° 431593 del 14/11/2022 (P.E.C.)</text:span></text:p>
      <text:p text:style-name="P16">Modena, 14 novembre 2022</text:p>
      <text:p text:style-name="P18">Alla Presidenza del Consiglio Comunale</text:p>
      <text:p text:style-name="P18">Al Sindaco</text:p>
      <text:p text:style-name="P21"/>
      <text:p text:style-name="P21"/>
      <text:p text:style-name="P19"><text:span text:style-name="T3">INTERROGAZIONE</text:span></text:p>
      <text:p text:style-name="P20"/>
      <text:p text:style-name="P17">Oggetto:<text:span text:style-name="T3"> Caro bollette: i cittadini hanno bisogno di risposte concrete e urgenti.</text:span></text:p>
      <text:p text:style-name="P15"/>
      <text:p text:style-name="P22"><text:span text:style-name="T3">Premesso che</text:span></text:p>
      <text:p text:style-name="P24">- <text:s text:c="2"/>il problema del così detto “caro bollette” per i cittadini modenesi e italiani è sempre più assillante e preoccupante:</text:p>
      <text:p text:style-name="P24">- che, infatti, come si apprende dalla stampa (Gazzetta di Modena del 12/11/2022), <text:span text:style-name="T4">“[…] la spesa media mensile per le utenze di luce e gas delle famiglie modenesi è inferiore di soli 21 euro rispetto alla rata media dei mutui”</text:span>;</text:p>
      <text:p text:style-name="P24">- che dall’indagine giornalistica emerge che <text:span text:style-name="T4">“[…] se per ripagare un prestito per l’acquisto della casa, della macchina o di un altro bene paghiamo </text:span>[n.d.r. noi modenesi]<text:span text:style-name="T4"> mediamente 343 euro al mese, per sostenere il costo di riscaldamento ed energia elettrica dobbiamo tirare fuori dal portafogli 322 euro”</text:span>;</text:p>
      <text:p text:style-name="P24">- che per l’elettricità la spesa media annua per famiglia modenese, calcolata in base alle tariffe di maggior tutela Arera e tenendo conto dell’aumento di ottobre, è pari a 1.615 euro, ovvero 134 al mese, mentre riguardo al gas, secondo l’indagine di “Sos tariffe”, i nostri concittadini spendono, come media familiare, € 2.251, ovvero 187 euro al mese;</text:p>
      <text:p text:style-name="P22"><text:span text:style-name="T3">Ritenuto che</text:span></text:p>
      <text:p text:style-name="P24">- che da quanto si apprende da fonti governative (leggasi Mef) e da fonti di stampa, il Consiglio dei Ministri, nella seduta n. 4 del 10 novembre 2022, ha approvato un <text:soft-page-break/>Decreto - Legge che introduce misure urgenti in materia di energia elettrica, gas naturale e carburanti, il così detto “Aiuti <text:span text:style-name="T4">quater</text:span>”, ovvero il primo provvedimento economico del governo Meloni, ma per le famiglie italiane e modenesi non c’è quasi nulla, nonostante le promesse elettorali e la narrazione comunicativa;</text:p>
      <text:p text:style-name="P24">- che il programma del(la) Presidente del Consiglio prevedeva <text:span text:style-name="T4">“[…] Sostegno a famiglie e imprese contro il caro bollette, …Introduzione delle “utenze di sussistenza” per situazioni di difficoltà economica: livello minimo di energia elettrica e gas garantito anche in caso di morosità”, </text:span>mentre il (la) Presedente del Consiglio in data 12 novembre 2022, in occasione della conferenza stampa di presentazione del Decreto dichiarava testualmente:<text:span text:style-name="T4"> “Data una risposta immediata sul caro-bollette”</text:span>;</text:p>
      <text:p text:style-name="P24">- che, però, praticamente niente di quanto promesso e annunciato, si ritrova nel Decreto “Aiuti <text:span text:style-name="T4">quater</text:span>”, come politiche di sostegno alle famiglie, in un periodo davvero difficile per tante famiglie italiane e modenesi;</text:p>
      <text:p text:style-name="P24">- che, infatti, riguardo le rateizzazioni (previste unicamente per le imprese) occorre evidenziare che il nuovo Decreto nulla prevede per le famiglie, sebbene da giugno è decaduta la norma, e per i modenesi è possibile ancora accedervi solamente grazie ad accordi raggiunti sul nostro territorio con Hera (ed Aimag); nulla in merito a sconti e sostegni per le famiglie; nulla nemmeno sulle modifiche unilaterali dei contratti delle utenze familiari;</text:p>
      <text:p text:style-name="P5"/>
      <text:p text:style-name="P6"><text:span text:style-name="T3">Valutato che</text:span></text:p>
      <text:p text:style-name="P10"><text:span text:style-name="T5">- Le famiglie modenesi più in difficoltà non possono essere lasciate sole ed abbandonate in un periodo socio/economico ancora complicato e difficile;</text:span></text:p>
      <text:p text:style-name="P7"/>
      <text:p text:style-name="P8"><text:span text:style-name="T6">Ricordato che</text:span></text:p>
      <text:p text:style-name="P9"><text:span text:style-name="T5">- il rapporto sulla povertà della </text:span><text:span text:style-name="T7">Charitas</text:span><text:span text:style-name="T5"> 2022, ci riconsegna famiglie italiane sempre più povere. Nel 2021 la povertà assoluta conferma i suoi massimi storici toccati nel 2020, anno di inizio della pandemia da Covid-19. Le famiglie in povertà assoluta risultano 1 milione 960mila, pari a 5.571.000 persone (il 9,4% della popolazione residente). Tra il 2020 e il 2021 l’incidenza della povertà è cresciuta più della media per le famiglie con almeno 4 persone, le famiglie con persona di riferimento di età tra 35 e 55 anni, i bambini di 4-6 anni, le 2 famiglie degli stranieri e quelle con almeno un reddito da lavoro;</text:span></text:p>
      <text:p text:style-name="P11"><text:soft-page-break/></text:p>
      <text:p text:style-name="P23"><text:span text:style-name="T3">Considerato che</text:span></text:p>
      <text:p text:style-name="P9">- <text:s/>in questo scenario occorre fare chiarezza sugli interventi in campo e valutare anche da parte dell’ente locale, in assenza di un impegno del governo, interventi di sostegno alle famiglie modenesi più indigenti per il pagamento delle bollette energetiche;</text:p>
      <text:p text:style-name="P12"/>
      <text:p text:style-name="P25"><text:span text:style-name="T3">Si chiede al Sindaco:</text:span></text:p>
      <text:list xml:id="list6174864856864004038" text:style-name="WWNum8">
        <text:list-item>
          <text:p text:style-name="P3">se corrisponde al vero, quanto illustrato nella presente interrogazione;</text:p>
        </text:list-item>
        <text:list-item>
          <text:p text:style-name="P3">quale sia la situazione in termini di povertà, delle famiglie modenesi;</text:p>
        </text:list-item>
        <text:list-item>
          <text:p text:style-name="P3">quale sarà l’impatto del c.d. “caro bollette” sul bilancio dell’ente;</text:p>
        </text:list-item>
        <text:list-item>
          <text:p text:style-name="P3">se intende sollecitare il governo italiano e i parlamentari modenesi, per addivenire a provvedimenti urgenti per sostenere i costi in materia di bollette energetiche delle famiglie;</text:p>
        </text:list-item>
        <text:list-item>
          <text:p text:style-name="P3">se l’amministrazione Comunale intende valutare un intervento diretto di sostegno alle famiglie modenesi meno abbienti, per le bollette energetiche.</text:p>
        </text:list-item>
      </text:list>
      <text:p text:style-name="P9"/>
      <text:p text:style-name="P4"><text:span text:style-name="T3">Antonio Carpentieri</text:span></text:p>
      <text:p text:style-name="P4">Consigliere Comunale Partito Democratico Mod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language-asian="ar" style:country-asian="SA" style:font-weight-asian="bold" style:font-size-complex="10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a" style:font-name="Times New Roman" style:font-name-asian="Times New Roman2" style:font-name-complex="Times New Roman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language-asian="ar" style:country-asian="SA" style:font-weight-asian="bold" style:font-name-complex="Arial2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2" style:font-size-asian="16pt" style:language-asian="zh" style:country-asian="CN" style:font-weight-asian="bold" style:font-name-complex="Times New Roman2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>
      <style:text-properties fo:font-size="12pt" style:font-size-asian="12pt" style:language-asian="zh" style:country-asian="CN" style:font-size-complex="12pt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tyle="italic" style:font-name-asian="Times New Roman2" style:font-style-asian="italic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0"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luisa bellucci</dc:creator>
    <meta:editing-cycles>2</meta:editing-cycles>
    <meta:print-date>2015-09-11T09:47:00</meta:print-date>
    <meta:creation-date>2022-11-14T15:44:00</meta:creation-date>
    <dc:date>2022-11-14T15:44:00</dc:date>
    <meta:editing-duration>P0D</meta:editing-duration>
    <meta:generator>OpenOffice/4.1.9$Win32 OpenOffice.org_project/419m1$Build-9805</meta:generator>
    <meta:document-statistic meta:table-count="0" meta:image-count="0" meta:object-count="0" meta:page-count="3" meta:paragraph-count="35" meta:word-count="726" meta:character-count="4671"/>
    <meta:user-defined meta:name="AppVersion">16.0000</meta:user-defined>
    <meta:user-defined meta:name="Company">Arcispedale S. Maria Nuova di Reggio Emi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