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99900000BEAD9E46A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Normale">
      <style:text-properties fo:font-weight="bold" style:font-weight-asian="bold" style:font-name-complex="Times New Roman"/>
    </style:style>
    <style:style style:name="P9" style:family="paragraph" style:parent-style-name="Normale">
      <style:text-properties style:font-name-complex="Times New Roman"/>
    </style:style>
    <style:style style:name="P10" style:family="paragraph" style:parent-style-name="Normale">
      <style:paragraph-properties fo:margin-top="0cm" fo:margin-bottom="0.176cm"/>
      <style:text-properties fo:font-weight="bold" style:font-weight-asian="bold" style:font-name-complex="Times New Roman"/>
    </style:style>
    <style:style style:name="P11" style:family="paragraph" style:parent-style-name="Normale">
      <style:paragraph-properties fo:margin-top="0cm" fo:margin-bottom="0.176cm" fo:text-align="justify" style:justify-single-word="false"/>
      <style:text-properties fo:font-weight="bold" style:font-weight-asian="bold" style:font-name-complex="Times New Roman"/>
    </style:style>
    <style:style style:name="P12" style:family="paragraph" style:parent-style-name="Paragrafo_20_elenco">
      <style:text-properties style:font-name="Times New Roman" fo:font-size="12pt" fo:language="it" fo:country="IT" style:font-size-asian="12pt" style:font-size-complex="12pt"/>
    </style:style>
    <style:style style:name="P13" style:family="paragraph" style:parent-style-name="Standard">
      <style:paragraph-properties fo:margin-left="-0.501cm" fo:margin-right="-0.663cm" fo:margin-top="0.176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Paragrafo_20_elenco" style:list-style-name="L1">
      <style:paragraph-properties fo:text-align="justify" style:justify-single-word="false"/>
    </style:style>
    <style:style style:name="P16" style:family="paragraph" style:parent-style-name="Paragrafo_20_elenco" style:list-style-name="L1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17" style:family="paragraph" style:parent-style-name="Paragrafo_20_elenco" style:list-style-name="L1">
      <style:paragraph-properties fo:margin-top="0cm" fo:margin-bottom="0.176cm"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language="it" fo:country="IT" style:font-size-asian="12pt" style:font-size-complex="12pt"/>
    </style:style>
    <style:style style:name="T5" style:family="text">
      <style:text-properties fo:color="#000000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Car._20_predefinito_20_paragrafo"><text:span text:style-name="T1"><draw:frame draw:style-name="fr1" draw:name="Immagine 1" text:anchor-type="as-char" svg:y="0cm" svg:width="2.099cm" style:rel-width="scale" svg:height="2.593cm" style:rel-height="scale" draw:z-index="0"><draw:image xlink:href="Pictures/200000070000099900000BEAD9E46AB7.wmf" xlink:type="simple" xlink:show="embed" xlink:actuate="onLoad"/></draw:frame></text:span></text:span></text:p>
      <text:p text:style-name="Standard"/>
      <text:p text:style-name="P2">Consiglio Comunale di Modena</text:p>
      <text:p text:style-name="P2">Gruppo Consigliare Partito Democratico</text:p>
      <text:p text:style-name="P5"/>
      <text:p text:style-name="P6"><text:bookmark text:name="v7fCn6"/>PROTOCOLLO GENERALE n° 59579 del 21/02/2022</text:p>
      <text:p text:style-name="P5"/>
      <text:p text:style-name="P6">Modena, lì 18 febbraio 2021</text:p>
      <text:p text:style-name="P6"/>
      <text:p text:style-name="P6">Al Presidente del Consiglio Comunale di Modena</text:p>
      <text:p text:style-name="P6">Al Sindaco del Comune di Modena</text:p>
      <text:p text:style-name="P4"/>
      <text:p text:style-name="P4"/>
      <text:p text:style-name="P1"><text:span text:style-name="Car._20_predefinito_20_paragrafo"><text:span text:style-name="T2">Interrogazione Urgente</text:span></text:span></text:p>
      <text:p text:style-name="P5"/>
      <text:p text:style-name="P3">Oggetto: Sicurezza area autostazione</text:p>
      <text:p text:style-name="P7"/>
      <text:p text:style-name="P8"/>
      <text:p text:style-name="P10">Premesso che:</text:p>
      <text:list xml:id="list2339907236821491867" text:style-name="L1">
        <text:list-item>
          <text:p text:style-name="P17">L’area dell’autostazione collocata in via Bacchini, vicino al Novi Sad e a diverse scuole modenesi, zona nevralgica, assai frequentata sia da giovanissimi ma anche da utenti dei Trasporto Pubblico Locale e da tanti altri cittadini e lavoratori quali i dipendenti di Seta e della biglietteria;</text:p>
        </text:list-item>
        <text:list-item>
          <text:p text:style-name="P15"><text:span text:style-name="Car._20_predefinito_20_paragrafo"><text:span text:style-name="T4">Di recente si sono susseguiti diversi episodi, proprio nell’area in questione, che sono sfociati in collutazioni o, addirittura, in risse che hanno visto protagonisti i più giovani ma anche adulti;</text:span></text:span></text:p>
        </text:list-item>
        <text:list-item>
          <text:p text:style-name="P15"><text:span text:style-name="Car._20_predefinito_20_paragrafo"><text:span text:style-name="T4">Da ultimo, nella mattinata del 19 febbraio, si è registrata una violenta rissa nel piazzale antistante l’autostazione, che ha visto protagonisti diversi adulti, rissa che avrebbe richiesto l’intervento della Polizia Locale e delle forze dell’ordine a cui sarebbero seguiti fermi di polizia;</text:span></text:span></text:p>
        </text:list-item>
      </text:list>
      <text:p text:style-name="P11">Considerato che:</text:p>
      <text:list xml:id="list36818065" text:continue-numbering="true" text:style-name="L1">
        <text:list-item>
          <text:p text:style-name="P15"><text:span text:style-name="Car._20_predefinito_20_paragrafo"><text:span text:style-name="T4">Nell’area in questione vi sono stati problemi di sicurezza e vivibilià che influiscono sulla fruibilità dell’autostazione e del parco Novi Sad;</text:span></text:span></text:p>
        </text:list-item>
      </text:list>
      <text:p text:style-name="P11">Valutato conto che:</text:p>
      <text:list xml:id="list36797641" text:continue-numbering="true" text:style-name="L1">
        <text:list-item>
          <text:p text:style-name="P16">In loco è presente da tempo il “Posto Integrato di Polizia” in cui convivono gli uffici della Polizia Municipale e della Polizia di Stato;</text:p>
        </text:list-item>
        <text:list-item>
          <text:p text:style-name="P15"><text:span text:style-name="Car._20_predefinito_20_paragrafo"><text:span text:style-name="T4">In precedenti interrogazioni dello scrivente era stata posta all’attenzione dell’Amministrazione la situazione degli organici ivi presenti considerato che </text:span></text:span><text:span text:style-name="Car._20_predefinito_20_paragrafo"><text:span text:style-name="T3">nel mese di luglio 2021, il Ministero degli Interni aveva inviato alla nostra Questura 6/8 nuovi agenti, destinati proprio al “Posto Integrato di Polizia”, oltre che delle dotazioni tecnologiche per il controllo della sicurezza urbana;</text:span></text:span></text:p>
        </text:list-item>
      </text:list>
      <text:p text:style-name="P11"><text:soft-page-break/>Tenuto conto che:</text:p>
      <text:list xml:id="list36796221" text:continue-numbering="true" text:style-name="L1">
        <text:list-item>
          <text:p text:style-name="P16">E’ indispensabile garantire la sicurezza di tutti coloro che per le diverse ragioni, studenti, utenti, lavoratori si trovano a frequentare l’area in questione;</text:p>
        </text:list-item>
      </text:list>
      <text:p text:style-name="P11">S’interroga il Sindaco e la Giunta per:</text:p>
      <text:list xml:id="list36817275" text:continue-numbering="true" text:style-name="L1">
        <text:list-item>
          <text:p text:style-name="P16">Sapere se corrisponde al vero, quanto illustrato nella presente interrogazione;</text:p>
        </text:list-item>
        <text:list-item>
          <text:p text:style-name="P16">Quante telecamere coprono l’area in questione;</text:p>
        </text:list-item>
        <text:list-item>
          <text:p text:style-name="P16">Quanti agenti della Polizia di Stato ad oggi, sono in forza presso il “Posto Integrato di Polizia”;</text:p>
        </text:list-item>
        <text:list-item>
          <text:p text:style-name="P16">Se è previsto un aumento degli agenti delle forze dell’ordine destinate al “Posto Integrato di Polizia”</text:p>
        </text:list-item>
        <text:list-item>
          <text:p text:style-name="P16">Se sia possibile intensificare i controlli nell’area dell’autostazione;</text:p>
        </text:list-item>
      </text:list>
      <text:p text:style-name="P12"/>
      <text:p text:style-name="P9"/>
      <text:p text:style-name="P6">Antonio Carpentieri</text:p>
      <text:p text:style-name="P6">Consigliere Partito Democratico</text:p>
      <text:p text:style-name="P4"/>
      <text:p text:style-name="P4"/>
      <text:p text:style-name="P13"><text:span text:style-name="Car._20_predefinito_20_paragrafo"><text:span text:style-name="T5"><text:s text:c="5"/>Si richiede e autorizza la diffusione a mezzo stampa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Text_20_body" style:default-outline-level="1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itolo_20_2" style:display-name="Titolo 2" style:family="paragraph" style:parent-style-name="Normale" style:next-style-name="Text_20_body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itolo_20_3" style:display-name="Titolo 3" style:family="paragraph" style:parent-style-name="Normale" style:next-style-name="Text_20_body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itolo_20_4" style:display-name="Titolo 4" style:family="paragraph" style:parent-style-name="Normale" style:next-style-name="Text_20_body" style:default-outline-level="4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Text_20_body" style:default-outline-level="5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itolo_20_6" style:display-name="Titolo 6" style:family="paragraph" style:parent-style-name="Normale" style:next-style-name="Text_20_body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fo:line-height="115%" fo:hyphenation-ladder-count="no-limit" fo:text-indent="0cm" style:auto-text-indent="false" style:vertical-align="auto">
        <style:tab-stops/>
      </style:paragraph-properties>
      <style:text-properties style:font-name="Calibri" fo:font-size="11pt" fo:language="en" fo:country="GB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WW_5f_CharLFO8LVL1" style:display-name="WW_CharLFO8LVL1" style:family="text">
      <style:text-properties style:font-name="Calibri" style:font-name-asian="Calibri" style:font-name-complex="Calibri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meta:initial-creator>Avv. Carpentieri</meta:initial-creator>
    <dc:creator>luisa bellucci</dc:creator>
    <meta:creation-date>2022-02-21T13:33:00Z</meta:creation-date>
    <dc:date>2022-02-21T13:33:00Z</dc:date>
    <meta:editing-cycles>2</meta:editing-cycles>
    <meta:editing-duration>PT0S</meta:editing-duration>
    <meta:print-date>2022-02-21T16:57:24.05</meta:print-date>
    <meta:document-statistic meta:table-count="0" meta:image-count="1" meta:object-count="0" meta:page-count="2" meta:paragraph-count="29" meta:word-count="376" meta:character-count="2502"/>
    <meta:template xlink:type="simple" xlink:actuate="onRequest" xlink:title="" xlink:href="../../../../../Downloads/CARPENTIERI%20-%20SICUREZZA%20AREA%20AUTOSTAZIONE%20(IT%2059579%202022).odt/Normal"/>
  </office:meta>
</office:document-meta>
</file>