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Helvetica" style:font-name-complex="Helvetica1"/>
    </style:style>
    <style:style style:name="P2" style:family="paragraph" style:parent-style-name="Standard">
      <style:paragraph-properties fo:line-height="0.847cm"/>
      <style:text-properties style:font-name="Helvetica" style:font-name-complex="Helvetica1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Helvetica" fo:font-weight="bold" style:font-weight-asian="bold" style:font-name-complex="Helvetica1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Helvetica Neue" style:language-asian="it" style:country-asian="IT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Helvetica" style:font-name-complex="Helvetica1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end" style:justify-single-word="false"/>
    </style:style>
    <style:style style:name="P12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/>
      <style:text-properties style:font-name="Helvetica" fo:font-weight="bold" style:font-weight-asian="bold" style:font-name-complex="Helvetica1" style:font-weight-complex="bold"/>
    </style:style>
    <style:style style:name="P13" style:family="paragraph" style:parent-style-name="Standard">
      <style:paragraph-properties fo:margin-left="-0.501cm" fo:margin-right="-0.663cm" fo:margin-top="0cm" fo:margin-bottom="0.353cm" fo:line-height="115%" fo:text-indent="0cm" style:auto-text-indent="false"/>
    </style:style>
    <style:style style:name="P14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page-number="auto"/>
      <style:text-properties style:font-name="Helvetica" fo:font-size="14pt" style:font-size-asian="14pt" style:font-name-complex="Helvetica1" style:font-size-complex="14pt"/>
    </style:style>
    <style:style style:name="P16" style:family="paragraph" style:parent-style-name="Standard">
      <style:paragraph-properties fo:margin-left="11.24cm" fo:margin-right="0cm" fo:line-height="0.847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1.24cm" fo:margin-right="0cm" fo:margin-top="0.176cm" fo:margin-bottom="0cm" fo:line-height="0.847cm" fo:text-align="justify" style:justify-single-word="false" fo:text-indent="1.249cm" style:auto-text-indent="false"/>
      <style:text-properties style:font-name="Helvetica" fo:font-style="italic" fo:font-weight="bold" style:font-style-asian="italic" style:font-weight-asian="bold" style:font-name-complex="Helvetica1" style:font-style-complex="italic" style:font-weight-complex="bold"/>
    </style:style>
    <style:style style:name="P18" style:family="paragraph" style:parent-style-name="Standard">
      <style:paragraph-properties fo:margin-top="0.176cm" fo:margin-bottom="0cm" fo:line-height="0.847cm" fo:text-align="justify" style:justify-single-word="false"/>
      <style:text-properties style:font-name="Helvetica" style:font-name-complex="Helvetica1"/>
    </style:style>
    <style:style style:name="P19" style:family="paragraph" style:parent-style-name="Standard">
      <style:paragraph-properties fo:margin-top="0.176cm" fo:margin-bottom="0cm" fo:line-height="0.847cm" fo:text-align="justify" style:justify-single-word="false"/>
    </style:style>
    <style:style style:name="T1" style:family="text">
      <style:text-properties style:font-name="Helvetica" style:font-name-complex="Helvetica1"/>
    </style:style>
    <style:style style:name="T2" style:family="text"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3" style:family="text">
      <style:text-properties style:font-name="Helvetica" fo:font-weight="bold" style:font-weight-asian="bold" style:font-name-complex="Helvetica1" style:font-weight-complex="bold"/>
    </style:style>
    <style:style style:name="T4" style:family="text">
      <style:text-properties style:font-name="Helvetica" fo:font-weight="bold" style:font-name-asian="Arial1" style:font-weight-asian="bold" style:font-name-complex="Helvetica1" style:font-weight-complex="bold"/>
    </style:style>
    <style:style style:name="T5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6" style:family="text">
      <style:text-properties style:font-name="Helvetica" fo:font-style="italic" fo:font-weight="bold" style:font-style-asian="italic" style:font-weight-asian="bold" style:font-name-complex="Helvetica1" style:font-style-complex="italic" style:font-weight-complex="bold"/>
    </style:style>
    <style:style style:name="T7" style:family="text">
      <style:text-properties fo:color="#333333" style:font-name="Helvetica Neue" style:language-asian="it" style:country-asian="IT"/>
    </style:style>
    <style:style style:name="T8" style:family="text">
      <style:text-properties fo:color="#000000" style:font-name="Helvetica" style:font-name-complex="Helvetica1"/>
    </style:style>
    <style:style style:name="T9" style:family="text">
      <style:text-properties fo:color="#000000" style:font-name="Helvetica" fo:font-weight="bold" style:font-weight-asian="bold" style:font-name-complex="Helvetic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">Gruppo Consiliare Forza Italia</text:span></text:p>
      <text:p text:style-name="P12"/>
      <text:p text:style-name="P13"><text:span text:style-name="T3">PROTOCOLLO GENERALE n° 73919 del 03/03/2022 (P.E.C.)</text:span></text:p>
      <text:p text:style-name="P11"><text:span text:style-name="T1">Modena, 03/03/2021</text:span></text:p>
      <text:p text:style-name="P1"/>
      <text:p text:style-name="P4"><text:span text:style-name="T1">Al Sindaco di Modena</text:span></text:p>
      <text:p text:style-name="P1"/>
      <text:p text:style-name="P4"><text:span text:style-name="T1">Al Presidente del Consiglio Comunale</text:span></text:p>
      <text:p text:style-name="P4"><text:span text:style-name="T1"><text:s/></text:span></text:p>
      <text:p text:style-name="P4"><text:span text:style-name="T1">All’Assessore competente</text:span></text:p>
      <text:p text:style-name="P5"/>
      <text:p text:style-name="P5"/>
      <text:p text:style-name="P6"/>
      <text:p text:style-name="P7"><text:span text:style-name="T8"><text:s/></text:span></text:p>
      <text:p text:style-name="P8"><text:span text:style-name="T9">INTERROGAZIONE </text:span></text:p>
      <text:p text:style-name="P2"/>
      <text:p text:style-name="P9"><text:span text:style-name="T3">Oggetto: “TRASLOCO GATTILE” – SITUAZIONE NUOVA E PRECEDENTE STRUTTURA</text:span></text:p>
      <text:p text:style-name="P3"/>
      <text:p text:style-name="P3"/>
      <text:p text:style-name="P10"><text:span text:style-name="T3">Premesso che:</text:span></text:p>
      <text:p text:style-name="P9"><text:span text:style-name="T1">- a seguito dell’aggiudicazione del relativo bando di gestione da parte della cooperativa Caleidos, in data 17/01/2022 è stata ufficialmente aperta la nuova sede del gattile di Modena, località Marzaglia - Strada Pomposiana n. 292, dove sono stati traferiti tra la fine del mese di dicembre 2021 e l’inizio dell’anno 2022 i felini già ospiti della struttura precedente, sita in Modena, località Marzaglia - Strada Pomposiana n. 315;</text:span></text:p>
      <text:p text:style-name="P9"><text:span text:style-name="T1">- da informazioni assunte, nella precedente struttura fino a poco prima del Natale 2021 erano presenti circa 200 gatti, molti dei quali affetti da malattia (ad es. FIV o FELV positivi) o “selvatici”, mentre nella nuova struttura sono presenti solo 50 animali;</text:span></text:p>
      <text:p text:style-name="P9"><text:span text:style-name="T1">tutto ciò premesso,</text:span></text:p>
      <text:p text:style-name="P10"><text:span text:style-name="T3">s’interroga l’Amministrazione comunale per sapere:</text:span></text:p>
      <text:p text:style-name="P9"><text:soft-page-break/><text:span text:style-name="T1">- se nella struttura precedentemente utilizzata di Strada Pomposiana n. 315 vi siano ancora dei gatti e, in caso di risposta affermativa, chi se ne occupi, a che titolo e con quali risorse;</text:span></text:p>
      <text:p text:style-name="P9"><text:span text:style-name="T1">- quali siano i progetti futuri per detta struttura e se sia attualmente in qualche ancora modo utilizzata;</text:span></text:p>
      <text:p text:style-name="P9"><text:span text:style-name="T1">- essendo ospitati, alla data della presente interrogazione, nella nuova struttura di Strada Pomposiana n. 292 circa 50 animali, dove siano stati collocati i circa 150 ulteriori gatti presenti fino a dicembre 2021 nella precedente struttura di Strada Pomposiana n. 315; </text:span></text:p>
      <text:p text:style-name="P9"><text:span text:style-name="T1">- se siano già stati stanziati i fondi o parte di essi alla cooperativa vincitrice del bando e, in caso di risposta affermativa, come la stessa abbia investito le somme ricevute per azionare la nuova struttura, con particolare riferimento a spese per cibo, spese veterinarie, spese accessorie (acquisto materiali, coperte, ecc.);</text:span></text:p>
      <text:p text:style-name="P9"><text:span text:style-name="T1">- quale sia lo stato di vaccinazione degli animali in carico alla struttura de qua.</text:span></text:p>
      <text:p text:style-name="P9"><text:span text:style-name="T1">Grazie. </text:span></text:p>
      <text:p text:style-name="P16"><text:span text:style-name="T6">Piergiulio Giacobazzi</text:span></text:p>
      <text:p text:style-name="P17"/>
      <text:p text:style-name="P18"/>
      <text:p text:style-name="P18"/>
      <text:p text:style-name="P18"/>
      <text:p text:style-name="P19"><text:span text:style-name="T1">Si autorizza la diffusione a mezzo stamp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 New Roman" fo:font-size="18pt" fo:font-weight="bold" style:font-size-asian="18pt" style:language-asian="it" style:country-asian="I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 style:list-style-name="">
      <style:paragraph-properties fo:orphans="0" fo:widows="0" style:writing-mode="lr-tb"/>
      <style:text-properties fo:color="#000000" style:font-name-asian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it" style:country-asian="I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itolo_20_2_20_Carattere" style:display-name="Titolo 2 Carattere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name-asian="Times New Roman1" style:font-weight-asian="normal"/>
    </style:style>
    <style:style style:name="ListLabel_20_3" style:display-name="ListLabel 3" style:family="text">
      <style:text-properties fo:font-weight="normal" style:font-name-asian="Times New Roman1" style:font-weight-asian="normal" style:font-name-complex="Helvetica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text-position="0% 100%" style:font-name-asian="Arial1" style:font-name-complex="Arial1"/>
    </style:style>
    <style:style style:name="ListLabel_20_6" style:display-name="ListLabel 6" style:family="text">
      <style:text-properties style:font-name-asian="Times New Roman1" style:font-name-complex="Helvetica1"/>
    </style:style>
    <style:style style:name="ListLabel_20_7" style:display-name="ListLabel 7" style:family="text">
      <style:text-properties fo:font-weight="bold" style:font-name-asian="Times New Roman1" style:font-weight-asian="bold" style:font-name-complex="Helvetic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" text:bullet-char="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o Tripi</meta:initial-creator>
    <dc:creator>luisa bellucci</dc:creator>
    <meta:editing-cycles>2</meta:editing-cycles>
    <meta:creation-date>2022-03-03T10:06:00</meta:creation-date>
    <dc:date>2022-03-03T10:06:00</dc:date>
    <meta:editing-duration>P0D</meta:editing-duration>
    <meta:generator>OpenOffice/4.1.9$Win32 OpenOffice.org_project/419m1$Build-9805</meta:generator>
    <meta:print-date>2022-03-07T10:13:09.63</meta:print-date>
    <meta:document-statistic meta:table-count="0" meta:image-count="0" meta:object-count="0" meta:page-count="2" meta:paragraph-count="24" meta:word-count="323" meta:character-count="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