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style:font-size-asian="14pt" style:font-size-complex="14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 style:list-style-name="WWNum1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</style:style>
    <style:style style:name="P7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8" style:family="paragraph" style:parent-style-name="normal" style:master-page-name="Standard">
      <style:paragraph-properties fo:margin-left="5.45cm" fo:margin-right="0cm" fo:text-align="end" style:justify-single-word="false" fo:orphans="0" fo:widows="0" fo:text-indent="0cm" style:auto-text-indent="false" style:page-number="auto"/>
    </style:style>
    <style:style style:name="P9" style:family="paragraph" style:parent-style-name="normal">
      <style:paragraph-properties fo:margin-left="0cm" fo:margin-right="-0.503cm" fo:text-indent="0cm" style:auto-text-indent="false"/>
    </style:style>
    <style:style style:name="P10" style:family="paragraph" style:parent-style-name="normal">
      <style:paragraph-properties fo:margin-left="0cm" fo:margin-right="-0.503cm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11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12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13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</style:style>
    <style:style style:name="P14" style:family="paragraph" style:parent-style-name="normal">
      <style:paragraph-properties fo:margin-left="0cm" fo:margin-right="-0.503cm" fo:text-align="center" style:justify-single-word="false" fo:text-indent="0cm" style:auto-text-indent="false"/>
    </style:style>
    <style:style style:name="P15" style:family="paragraph" style:parent-style-name="normal">
      <style:paragraph-properties fo:margin-left="0cm" fo:margin-right="-0.503cm" fo:text-indent="0cm" style:auto-text-indent="false"/>
      <style:text-properties fo:font-size="14pt" style:font-name-asian="Ubuntu1" style:font-size-asian="14pt" style:font-size-complex="14pt"/>
    </style:style>
    <style:style style:name="P16" style:family="paragraph" style:parent-style-name="normal">
      <style:paragraph-properties fo:margin-left="0cm" fo:margin-right="-0.503cm" fo:text-indent="0cm" style:auto-text-indent="false"/>
      <style:text-properties fo:font-size="14pt" style:font-name-asian="Ubuntu1" style:font-size-asian="14pt" style:font-size-complex="14pt" style:font-weight-complex="bold"/>
    </style:style>
    <style:style style:name="P17" style:family="paragraph" style:parent-style-name="normal">
      <style:paragraph-properties fo:margin-left="0cm" fo:margin-right="-0.503cm" fo:text-align="end" style:justify-single-word="false" fo:text-indent="0cm" style:auto-text-indent="false"/>
      <style:text-properties fo:font-size="14pt" style:font-name-asian="Ubuntu1" style:font-size-asian="14pt" style:font-size-complex="14pt"/>
    </style:style>
    <style:style style:name="P18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fo:font-size="14pt" fo:font-weight="bold" style:font-name-asian="Ubuntu1" style:font-size-asian="14pt" style:font-weight-asian="bold" style:font-size-complex="14pt"/>
    </style:style>
    <style:style style:name="P19" style:family="paragraph" style:parent-style-name="normal" style:list-style-name="WWNum2">
      <style:paragraph-properties fo:margin-left="0cm" fo:margin-right="-0.503cm" fo:text-indent="0cm" style:auto-text-indent="false"/>
    </style:style>
    <style:style style:name="T1" style:family="text">
      <style:text-properties style:font-name-asian="Ubuntu1"/>
    </style:style>
    <style:style style:name="T2" style:family="text">
      <style:text-properties fo:font-size="14pt" style:font-name-asian="Ubuntu1" style:font-size-asian="14pt" style:font-size-complex="14pt"/>
    </style:style>
    <style:style style:name="T3" style:family="text">
      <style:text-properties fo:font-size="14pt" fo:font-weight="bold" style:font-name-asian="Ubuntu1" style:font-size-asian="14pt" style:font-weight-asian="bold" style:font-size-complex="14pt"/>
    </style:style>
    <style:style style:name="T4" style:family="text">
      <style:text-properties fo:font-size="14pt" fo:language="it" fo:country="IT" style:font-name-asian="Ubuntu1" style:font-size-asian="14pt" style:font-size-complex="14pt" style:font-weight-complex="bold"/>
    </style:style>
    <style:style style:name="T5" style:family="text">
      <style:text-properties fo:font-size="14pt" fo:language="it" fo:country="IT" fo:font-weight="bold" style:font-name-asian="Ubuntu1" style:font-size-asian="14pt" style:font-weight-asian="bold" style:font-size-complex="14pt"/>
    </style:style>
    <style:style style:name="T6" style:family="text">
      <style:text-properties style:font-name="Ubuntu" fo:font-size="14pt" style:font-name-asian="Ubuntu1" style:font-size-asian="14pt" style:font-name-complex="Ubuntu1" style:font-size-complex="14pt"/>
    </style:style>
    <style:style style:name="T7" style:family="text">
      <style:text-properties style:font-name="Ubuntu" fo:font-size="14pt" fo:language="it" fo:country="IT" style:font-name-asian="Ubuntu1" style:font-size-asian="14pt" style:font-name-complex="Ubuntu1" style:font-size-complex="14pt"/>
    </style:style>
    <style:style style:name="T8" style:family="text">
      <style:text-properties style:font-name="Ubuntu" fo:font-size="14pt" fo:language="it" fo:country="I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fo:color="#333333" style:font-name="Times New Roman" fo:font-size="14pt" style:font-name-asian="SimSun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NewRomanPSMT" fo:font-size="14pt" style:font-name-asian="TimesNewRomanPSMT1" style:font-size-asian="14pt" style:font-size-complex="14pt"/>
    </style:style>
    <style:style style:name="T13" style:family="text">
      <style:text-properties style:font-name="TimesNewRomanPSMT" fo:font-size="14pt" fo:language="it" fo:country="IT" style:font-name-asian="TimesNewRomanPSMT1" style:font-size-asian="14pt" style:font-size-complex="14pt"/>
    </style:style>
    <style:style style:name="T14" style:family="text">
      <style:text-properties style:font-name="Indie Flower" style:font-name-asian="Indie Flower1" style:font-name-complex="Indie Flower1"/>
    </style:style>
    <style:style style:name="T15" style:family="text">
      <style:text-properties style:font-name="Indie Flower" fo:language="it" fo:country="IT" style:font-name-asian="Indie Flower1" style:language-asian="it" style:country-asian="IT" style:font-name-complex="Indie Flower1"/>
    </style:style>
    <style:style style:name="T16" style:family="text">
      <style:text-properties fo:font-size="12pt" style:font-name-asian="Indie Flower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cumentotitolo"/></text:p>
      <text:p text:style-name="P6"><text:span text:style-name="documentotitolo">PROTOCOLLO GENERALE n° 75589 del 04/03/2022 (P.E.C.)</text:span></text:p>
      <text:p text:style-name="P7"/>
      <text:p text:style-name="P6"><text:span text:style-name="T2">Al Sindaco di Modena Gian Carlo Muzzarelli</text:span></text:p>
      <text:p text:style-name="P6"><text:span text:style-name="T6">Al <text:s/>Presidente del Consiglio Comunale Fabio Poggi </text:span></text:p>
      <text:p text:style-name="P6"><text:span text:style-name="T6">e P.C.</text:span></text:p>
      <text:p text:style-name="P6"><text:span text:style-name="T6">Giunta del Comune di Modena</text:span></text:p>
      <text:p text:style-name="P6"><text:span text:style-name="T6">Consiglieri comunali del Comune di Modena</text:span></text:p>
      <text:p text:style-name="P11"/>
      <text:p text:style-name="P13"><text:span text:style-name="T6">Modena, </text:span><text:span text:style-name="T7">4 marzo 2022</text:span></text:p>
      <text:p text:style-name="P11"/>
      <text:p text:style-name="P14"><text:span text:style-name="T6">INTERROGAZIONE </text:span></text:p>
      <text:p text:style-name="P12"/>
      <text:p text:style-name="P10"/>
      <text:p text:style-name="P14"><text:span text:style-name="T9">Oggetto: </text:span><text:span text:style-name="T8">impianti telefonia e trasmissione dati, tecnologia 5 G e controlli su emissioni elettromagnetiche</text:span></text:p>
      <text:p text:style-name="P10"/>
      <text:p text:style-name="P14"><text:span text:style-name="T6">Premesso che: </text:span></text:p>
      <text:p text:style-name="P12"/>
      <text:list xml:id="list8569935856818414221" text:style-name="WWNum1">
        <text:list-item>
          <text:p text:style-name="P4"><text:span text:style-name="T10">Il 20 luglio 2020 il Consiglio Comunale ha approvato il piano digitale 2020 </text:span></text:p>
        </text:list-item>
        <text:list-item>
          <text:p text:style-name="P4"><text:span text:style-name="T10">L’8 ottobre 2020 è stato approvato l’ODG presentato dal Gruppo Movimento 5 stelle avente per oggetto Piano digitale 2020 e tecnologia 5 G </text:span><text:span text:style-name="T11"><text:s text:c="2"/>che prevedeva l’impegno </text:span></text:p>
        </text:list-item>
      </text:list>
      <text:p text:style-name="Standard"><text:span text:style-name="T13">&lt;&lt;- </text:span><text:span text:style-name="T12">a sostenere le iniziative degli Enti di ricerca in particolare quelle condotte da Istituti indipendenti e</text:span><text:span text:style-name="T13"> </text:span><text:span text:style-name="T12">riconosciuti dalla comunità scientifica internazionale</text:span></text:p>
      <text:p text:style-name="Standard"><text:span text:style-name="T12">- organizzare incontri pubblici in cui si dia ai cittadini la possibilità di ascoltare esperti</text:span></text:p>
      <text:p text:style-name="Standard"><text:span text:style-name="T12">rappresentativi del dibattito attuale sui possibili effetti sulla salute umana e animale e sull’ambiente</text:span><text:span text:style-name="T13"> </text:span><text:span text:style-name="T12">della tecnologia, oltre che sul tema della tutela della privacy e della riservatezza dei singoli e della</text:span><text:span text:style-name="T13"> </text:span><text:span text:style-name="T12">sicurezza nazionale, al fine di promuovere informazione, approfondimento e dibattito</text:span></text:p>
      <text:p text:style-name="Standard"><text:span text:style-name="T12">- attivarsi presso gli organi competenti e i parlamentari italiani ed europei espressione del territorio</text:span><text:span text:style-name="T13"> </text:span><text:span text:style-name="T12">modenese per far sì che non vengano modificati al rialzo i limiti di esposizione attualmente in</text:span><text:span text:style-name="T13"> </text:span><text:span text:style-name="T12">vigore (in base alla Legge n.36 del 22 febbraio 2001 (art. 36) di 6V/m) almeno fino a quando non</text:span><text:span text:style-name="T13"> </text:span><text:span text:style-name="T12">saranno disponibili evidenze scientifiche condivise che sciolgano gli attuali dubbi</text:span></text:p>
      <text:p text:style-name="Standard"><text:soft-page-break/><text:span text:style-name="T12">- attivarsi presso i parlamentari italiani espressione del territorio modenese affinchè si adottino a</text:span><text:span text:style-name="T13"> </text:span><text:span text:style-name="T12">livello nazionale tutte le iniziative necessarie per attuare le raccomandazioni provenienti</text:span></text:p>
      <text:p text:style-name="Standard"><text:span text:style-name="T12">dall’Unione Europea sulla tecnologia 5G, al fine di tutelare la sicurezza nazionale ed evitare</text:span></text:p>
      <text:p text:style-name="No_20_Spacing"><text:span text:style-name="T12">situazioni di monopolio da parte dei fornitori&gt;&gt;</text:span></text:p>
      <text:p text:style-name="P1"/>
      <text:p text:style-name="P3"><text:span text:style-name="T11">Considerato che : </text:span></text:p>
      <text:p text:style-name="P2"/>
      <text:p text:style-name="No_20_Spacing"><text:span text:style-name="T11">Alla data del 26 febbraio 2022 risultano <text:s/>in istruttoria ben 11 richieste di riconfigurazione di impianti esistenti o creazione di nuovi <text:s/>impianti </text:span></text:p>
      <text:p text:style-name="P1"/>
      <text:p text:style-name="P3"><text:span text:style-name="T11">Visto che :</text:span></text:p>
      <text:p text:style-name="P2"/>
      <text:p text:style-name="No_20_Spacing"><text:span text:style-name="T11">Il catasto impianti telefonia mobile per l’anno 2021 pubblicato sul sito del Comune (Servizi/Ambiente/Inquinamento elettromagnetico /) riporta la presenza sul territorio comunale di 273 impianti per telefonia mobile autorizzati e funzionanti e 26 autorizzati e non in esercizio di diversi gestori presenti sul mercato </text:span></text:p>
      <text:p text:style-name="P1"/>
      <text:p text:style-name="P1"/>
      <text:p text:style-name="P15"/>
      <text:p text:style-name="P14"><text:span text:style-name="T3">SI INTERROGANO IL SINDACO E L’ASSESSORE COMPETENTE PER SAPERE:</text:span></text:p>
      <text:p text:style-name="P18"/>
      <text:list xml:id="list5140339404633189100" text:style-name="WWNum2">
        <text:list-item>
          <text:p text:style-name="P19"><text:span text:style-name="T4">Se è stato dato seguito agli impegni assunti in base all’odg <text:s/>sopracitato <text:s text:c="2"/>approvato all’unanimità</text:span></text:p>
        </text:list-item>
        <text:list-item>
          <text:p text:style-name="P19"><text:span text:style-name="T4">Quanti degli impianti autorizzati e funzionanti utilizzino ( o siano predisposti per utilizzare ) la tecnologia 5G </text:span></text:p>
        </text:list-item>
        <text:list-item>
          <text:p text:style-name="P19"><text:span text:style-name="T4">Quali e quanti controlli di conformità siano stati effettuati da ARPAE in occasione della istruttoria per l’autorizzazione e se i medesimi siano stati <text:s/>effettuati su base di 24 h o sulle medie rilevate in 6 minuti ( come consigliato da scienziati ed esperti del settore) </text:span></text:p>
        </text:list-item>
        <text:list-item>
          <text:p text:style-name="P19"><text:span text:style-name="T4">Quanti sono state le autorizzazioni non concesse sul totale di richieste presentate e con quali motivazioni <text:s text:c="2"/></text:span></text:p>
        </text:list-item>
        <text:list-item>
          <text:p text:style-name="P19"><text:span text:style-name="T4">Se è attiva una campagna di monitoraggio che misuri nelle diverse aree della città le emissioni elettromagnetiche </text:span></text:p>
        </text:list-item>
        <text:list-item>
          <text:p text:style-name="P19"><text:span text:style-name="T4">Se siano state fatte da parte dei cittadini segnalazioni ed istanze relative alla collocazione di tali impianti </text:span></text:p>
        </text:list-item>
        <text:list-item>
          <text:p text:style-name="P19"><text:span text:style-name="T4"><text:s/>Se non si ritenga che in sede di programmazione debba essere stabilito un numero massimo di concessioni <text:s text:c="2"/>e di emissioni complessive ( seppure singolarmente consentite dai </text:span><text:soft-page-break/><text:span text:style-name="T4">parametri di legge ) <text:s/>avendo presente l’interesse pubblico rispetto all’interesse economico dei gestori e in via cautelare a protezione della salute dei cittadini </text:span></text:p>
        </text:list-item>
      </text:list>
      <text:p text:style-name="P16"/>
      <text:p text:style-name="P17"/>
      <text:p text:style-name="P17"/>
      <text:p text:style-name="P9"><text:span text:style-name="T2"><text:tab/><text:tab/><text:tab/><text:tab/><text:tab/><text:tab/><text:tab/><text:tab/><text:tab/><text:tab/>I consiglieri firmatari</text:span></text:p>
      <text:p text:style-name="P9"><text:span text:style-name="T2"><text:tab/><text:tab/><text:tab/><text:tab/><text:tab/><text:tab/><text:tab/><text:tab/><text:tab/><text:tab/>Enrica Manenti</text:span></text:p>
      <text:p text:style-name="P9"><text:span text:style-name="T2"><text:tab/><text:tab/><text:tab/><text:tab/><text:tab/><text:tab/><text:tab/><text:tab/><text:tab/><text:tab/>Andrea Giordani</text:span></text:p>
      <text:p text:style-name="P9"><text:span text:style-name="T2"><text:tab/><text:tab/><text:tab/><text:tab/><text:tab/><text:tab/><text:tab/><text:tab/><text:tab/><text:tab/>Giovanni Silingardi </text:span></text:p>
      <text:p text:style-name="P15"/>
      <text:p text:style-name="P15"/>
      <text:p text:style-name="P15"/>
      <text:p text:style-name="P15"/>
      <text:p text:style-name="P10"/>
      <text:p text:style-name="P9"><text:span text:style-name="T6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2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Intestazione_20_Carattere" style:display-name="Intestazione Carattere" style:family="text">
      <style:text-properties fo:font-size="11pt" fo:language="it" fo:country="IT" style:font-size-asian="11pt" style:font-size-complex="11pt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asian="Calibri2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Indie Flower" fo:language="it" fo:country="IT" style:font-name-asian="Indie Flower1" style:language-asian="it" style:country-asian="IT" style:font-name-complex="Indie Flower1"/>
    </style:style>
    <style:style style:name="MT2" style:family="text">
      <style:text-properties fo:font-size="12pt" style:font-name-asian="Indie Flower1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0cm" fo:margin-bottom="2.54cm" fo:margin-left="1.244cm" fo:margin-right="1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SIGLIO COMUNALE</text:span></text:p>
        <text:p text:style-name="MP1"><text:span text:style-name="MT2">GRUPPO CONSILIARE MOVIMENTO 5 STEL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luisa bellucci</dc:creator>
    <meta:editing-cycles>2</meta:editing-cycles>
    <meta:creation-date>2022-03-04T09:15:00</meta:creation-date>
    <dc:date>2022-03-04T09:15:00</dc:date>
    <meta:editing-duration>P0D</meta:editing-duration>
    <meta:generator>OpenOffice/4.1.9$Win32 OpenOffice.org_project/419m1$Build-9805</meta:generator>
    <meta:print-date>2022-03-07T10:11:45.56</meta:print-date>
    <meta:document-statistic meta:table-count="0" meta:image-count="0" meta:object-count="0" meta:page-count="3" meta:paragraph-count="38" meta:word-count="566" meta:character-count="3817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