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letter-kerning="true" style:language-asian="it" style:country-asian="IT" style:language-complex="ar" style:country-complex="SA"/>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orphans="2" fo:widows="2" fo:keep-with-next="always">
        <style:tab-stops>
          <style:tab-stop style:position="1cm"/>
          <style:tab-stop style:position="7.502cm"/>
        </style:tab-stops>
      </style:paragraph-properties>
      <style:text-properties style:letter-kerning="true" style:language-asian="it" style:country-asian="IT" style:language-complex="ar" style:country-complex="SA" style:font-style-complex="italic" style:font-weight-complex="bold"/>
    </style:style>
    <style:style style:name="P9" style:family="paragraph" style:parent-style-name="Elenco_20_a_20_colori_20_-_20_Colore_20_11" style:list-style-name="WWNum6">
      <style:paragraph-properties fo:margin-top="0cm" fo:margin-bottom="0.282cm" fo:line-height="101%" fo:text-align="justify" style:justify-single-word="false">
        <style:tab-stops>
          <style:tab-stop style:position="0cm"/>
        </style:tab-stops>
      </style:paragraph-properties>
    </style:style>
    <style:style style:name="P10" style:family="paragraph" style:parent-style-name="Elenco_20_a_20_colori_20_-_20_Colore_20_11">
      <style:paragraph-properties fo:margin-left="0cm" fo:margin-right="0cm" fo:margin-top="0cm" fo:margin-bottom="0.282cm" fo:line-height="101%" fo:text-align="justify" style:justify-single-word="false" fo:text-indent="0cm" style:auto-text-indent="false"/>
    </style:style>
    <style:style style:name="P11" style:family="paragraph" style:parent-style-name="Elenco_20_a_20_colori_20_-_20_Colore_20_11">
      <style:paragraph-properties fo:margin-left="0cm" fo:margin-right="0cm" fo:margin-top="0cm" fo:margin-bottom="0.282cm" fo:line-height="101%" fo:text-align="center" style:justify-single-word="false" fo:text-indent="0cm" style:auto-text-indent="false"/>
    </style:style>
    <style:style style:name="P12" style:family="paragraph" style:parent-style-name="Elenco_20_a_20_colori_20_-_20_Colore_20_11">
      <style:paragraph-properties fo:margin-left="0cm" fo:margin-right="0cm" fo:margin-top="0cm" fo:margin-bottom="0.282cm" fo:line-height="101%" fo:text-align="end" style:justify-single-word="false" fo:text-indent="0cm" style:auto-text-indent="false"/>
    </style:style>
    <style:style style:name="P13" style:family="paragraph" style:parent-style-name="Elenco_20_a_20_colori_20_-_20_Colore_20_11">
      <style:paragraph-properties fo:margin-left="0cm" fo:margin-right="0cm" fo:margin-top="0cm" fo:margin-bottom="0.282cm" fo:line-height="101%" fo:text-align="end" style:justify-single-word="false" fo:text-indent="0cm" style:auto-text-indent="false">
        <style:tab-stops>
          <style:tab-stop style:position="0cm"/>
        </style:tab-stops>
      </style:paragraph-properties>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p text:style-name="P2"><text:span text:style-name="T1">Consiglio Comunale</text:span></text:p>
        <text:p text:style-name="P2"><text:span text:style-name="T1">Gruppo Consiliare LEGA MODENA</text:span></text:p>
        <text:p text:style-name="P3"/>
        <text:p text:style-name="P5"><text:span text:style-name="documentotitolo">PROTOCOLLO GENERALE n° 104536 del 17/03/2023</text:span></text:p>
        <text:p text:style-name="Standard">Modena, 17/03/2023</text:p>
        <text:p text:style-name="P5"><text:span text:style-name="T1"><text:s text:c="49"/></text:span><text:span text:style-name="T2">Al Sindaco del Comune di Modena</text:span></text:p>
        <text:p text:style-name="P5"><text:span text:style-name="T2"><text:s text:c="35"/>Al Presidente del Consiglio Comunale di Modena</text:span></text:p>
        <text:p text:style-name="P6"/>
        <text:p text:style-name="P6"/>
        <text:p text:style-name="P2"><text:span text:style-name="T1">INTERROGAZIONE URGENTE</text:span></text:p>
        <text:p text:style-name="P7"/>
        <text:p text:style-name="P7"><text:span text:style-name="T1">OGGETTO: Progetto del nuovo Centro Culturale Islamico con annessa Moschea al Quartiere Sacca</text:span></text:p>
        <text:p text:style-name="P4"/>
        <text:p text:style-name="P7"><text:span text:style-name="T1"><text:tab/><text:tab/><text:tab/><text:tab/><text:tab/> <text:s text:c="4"/>Premesso che</text:span></text:p>
        <text:p text:style-name="P10"><text:span text:style-name="T3">l’azienda CPC, una delle eccellenze del tessuto industriale modenese, ha necessità di ampliarsi per fare fronte ad importanti commesse internazionali;</text:span></text:p>
        <text:p text:style-name="P10"><text:span text:style-name="T3">le ricadute occupazionali ed economiche, nonché per lo sviluppo dell’indotto sono positive per il territorio;</text:span></text:p>
        <text:p text:style-name="P10"><text:span text:style-name="T3">in Consiglio Comunale sia forze politiche di maggioranza che di minoranza hanno votato a favore della delibera che prevedeva l’ampliamento dell’area industriale: un accenno è stato fatto anche sul trasferimento della Moschea di via delle Suore, ma la votazione verteva sull’approvazione dell’ampliamento della CPC.</text:span></text:p>
        <text:p text:style-name="P11"><text:span text:style-name="T4">Considerato che</text:span></text:p>
        <text:p text:style-name="P10"><text:span text:style-name="T3">la CPC per potere procedere all’ampliamento industriale su un terreno comunale attiguo (quello di via delle Suore) è stata invitata ad acquisire il terreno della ex Pro Latte, compreso tra via Gerosa e via Finzi;</text:span></text:p>
        <text:p text:style-name="P10"><text:span text:style-name="T3">tale area era degradata e la CPC ha provveduto a demolire gli edifici fatiscenti che la occupavano;</text:span></text:p>
        <text:p text:style-name="P10"><text:span text:style-name="T3">il progetto relativo all’intervento urbanistico prevede un interesse pubblico non per la comunità modenese ma per una associazione privata denominata “Comunità Islamica di Modena e Provincia”, che ha già ricevuto in questi anni condizioni particolarmente favorevoli, non avendo sostenuto oneri per usufruire del terreno comunale in cui insiste l’attuale Centro Islamico; </text:span></text:p>
        <text:p text:style-name="P10"><text:span text:style-name="T3">la Sacca è stata sottoposta negli ultimi anni ad una pressione urbanistica molto pesante che porterà ad un considerevole aumento dei volumi di traffico e dell’inquinamento in quell’area;</text:span></text:p>
        <text:p text:style-name="P10"><text:span text:style-name="T3">il quartiere Sacca è quello che ha il rapporto più sfavorevole di verde per abitante nel territorio urbanizzato del comune, mentre, proprio per il suo assetto misto di funzioni residenziali e produttive (che ne rappresentano la peculiarità) dovrebbe averne di più delle aree destinate al residenziale puro;</text:span></text:p>
        <text:p text:style-name="P10"><text:span text:style-name="T3">in stretta connessione con l’area dell’ex Pro Latte è presente il piccolo parco Vittime di Utoya e se le due aree fossero associate insieme a destinazione di verde pubblico, potremmo ricavare un parco degno di questo nome (questo sì che sarebbe un vero beneficio pubblico universale!).</text:span></text:p>
        <text:p text:style-name="P11"><text:span text:style-name="T4">Ricordato che</text:span></text:p>
        <text:p text:style-name="P10"><text:span text:style-name="T3">i musulmani in Italia non sono un'entità omogenea, bensì persone con una vasta gamma di tradizioni, culture e visioni del mondo;</text:span></text:p>
        <text:p text:style-name="P10"><text:soft-page-break/><text:span text:style-name="T3">a tutt’oggi non risulta essere stata stipulata un’intesa tra la Repubblica Italiana e la confessione islamica, sulla base dell’art. 8 della Costituzione Italiana, che prevede questo strumento al fine di regolare i rapporti tra lo Stato italiano e le confessioni religiose diverse da quella cattolica, i cui rapporti con lo Stato sono regolati dal Concordato (sono ad oggi vigenti le seguenti intese con lo Stato italiano: con la Tavola valdese, con l’Unione delle Chiese cristiane avventiste del 7°giorno, con le Assemblee di Dio in Italia, con l’Unione delle comunità ebraiche italiane, con l’Unione cristiana evangelica battista d’Italia, con la Chiesa evangelica luterana, con la Sacra Arcidiocesi ortodossa d’Italia ed Esarcato per l’Europa meridionale, con la Chiesa di Gesù Cristo dei Santi degli ultimi giorni, con la Chiesa apostolica in Italia, con l’Unione Buddhista italiana e con l’Unione Induista Italiana);</text:span></text:p>
        <text:p text:style-name="P10"><text:span text:style-name="T3">pertanto, nessun obbligo diretto o indiretto ricade sul Comune di Modena per provvedere alla costruzione di una nuova Moschea, anche perché a Modena non mancano i luoghi di culto islamico espressione delle varie comunità presenti;</text:span></text:p>
        <text:p text:style-name="P10"><text:span text:style-name="T3">il complesso di questa Moschea, molto più grande di quella attuale, potrà ospitare molti fedeli e sarebbe destinata a diventare il luogo di aggregazione centrale dell’intera provincia di Modena; è, pertanto, difficile fare previsioni su quale potrà essere l’effettiva affluenza di fedeli;</text:span></text:p>
        <text:p text:style-name="P10"><text:span text:style-name="T3">all’interno del centro islamico, sarebbe prevista anche una scuola coranica (Madrasa): sono molti a sostenere che in alcuni di questi istituti vengono rafforzati gli ideali radicali, in netta contrapposizione con quelli democratici. Certe scuole, inoltre, non insegnano il rispetto per le altre religioni. È in questo humus che si affermano posizioni irricevibili in un paese come il nostro come l’inferiorità della donna, la poligamia, il fondamentalismo islamico, l’applicazione della</text:span> <text:span text:style-name="T3">Sharia, fino ad arrivare all’adesione alla</text:span> <text:span text:style-name="T3">Jihād. È chiaro, pertanto, che la presenza di una scuola coranica apre numerose potenziali aree di conflitto tra istruzione pubblica e una rigorosa formazione religiosa islamica;</text:span></text:p>
        <text:p text:style-name="P10"><text:span text:style-name="T3">il Qatar ha in passato finanziato con milioni di euro scuole coraniche in tutta Italia.</text:span></text:p>
        <text:p text:style-name="P11"><text:span text:style-name="T4">Si chiede al Sindaco e alla Giunta:</text:span></text:p>
        <text:list xml:id="list363209038932679902" text:style-name="WWNum6">
          <text:list-item>
            <text:p text:style-name="P9"><text:span text:style-name="T3">da chi è stato presentato il progetto del Nuovo Centro Culturale Islamico;</text:span></text:p>
          </text:list-item>
          <text:list-item>
            <text:p text:style-name="P9"><text:span text:style-name="T3">quali sono stati i soggetti con cui è stato discusso fino ad oggi questo progetto;</text:span></text:p>
          </text:list-item>
          <text:list-item>
            <text:p text:style-name="P9"><text:span text:style-name="T3">quanti sono i metri quadri complessivi di superficie utile e di superficie totale dell’intero complesso;</text:span></text:p>
          </text:list-item>
          <text:list-item>
            <text:p text:style-name="P9"><text:span text:style-name="T3">chi sosterrà i costi della sua realizzazione;</text:span></text:p>
          </text:list-item>
          <text:list-item>
            <text:p text:style-name="P9"><text:span text:style-name="T3">se sono chiare le origini dei fondi (pubblici e/o privati) che verranno utilizzati per la sua realizzazione e la sua gestione;</text:span></text:p>
          </text:list-item>
          <text:list-item>
            <text:p text:style-name="P9"><text:span text:style-name="T3">se il Comune di Modena partecipa direttamente o indirettamente a questi costi;</text:span></text:p>
          </text:list-item>
          <text:list-item>
            <text:p text:style-name="P9"><text:span text:style-name="T3">se è stata realizzata una procedura di appalto o un avviso pubblico per la concessione di questi spazi;</text:span></text:p>
          </text:list-item>
          <text:list-item>
            <text:p text:style-name="P9"><text:span text:style-name="T3">perché è stata prevista con delibera di Giunta del 18/05/2021 la concessione a titolo gratuito del complesso immobiliare su cui insiste la moschea e non è stato applicato l’art. 4 del “Regolamento comunale per la concessione in diritto di superficie di aree comunali” che prevede che sia il Consiglio Comunale ad approvare l'assegnazione delle aree in diritto di superficie e lo schema di convenzione che disciplina </text:span><text:span text:style-name="T5">oneri e vincoli</text:span><text:span text:style-name="T3"> a carico del superficiario;</text:span></text:p>
          </text:list-item>
          <text:list-item>
            <text:p text:style-name="P9"><text:span text:style-name="T3">se questo potrebbe configurarsi come un danno erariale per il Comune stesso;</text:span></text:p>
          </text:list-item>
          <text:list-item>
            <text:p text:style-name="P9"><text:soft-page-break/><text:span text:style-name="T3">cosa si intende esattamente all’art. 2 dell’Accordo procedimentale ai sensi dell’art. 11 della legge n. 241/1990 “ampliamento del comparto industriale produttivo e di servizi CPC”, quando si scrive che “il Masterplan, Elaborato A, allegato al presente atto, in estrema sintesi propone </text:span><text:span text:style-name="T5">la ricollocazione, a totale cura e spese di CPC, della moschea attualmente localizzata nel comparto che sarà oggetto dell’Intervento nella cd. area ex Pro Latte</text:span><text:span text:style-name="T3">”;</text:span></text:p>
          </text:list-item>
          <text:list-item>
            <text:p text:style-name="P9"><text:span text:style-name="T3">se è corretto dire che la CPC cede al Comune di Modena il terreno della ex Pro Latte e su questo costruisce a sue spese il centro islamico;</text:span></text:p>
          </text:list-item>
          <text:list-item>
            <text:p text:style-name="P9"><text:span text:style-name="T3">quale è la società capofila nell’erogazione dei fondi;</text:span></text:p>
          </text:list-item>
          <text:list-item>
            <text:p text:style-name="P9"><text:span text:style-name="T3">chi gestirà “fisicamente” questi fondi;</text:span></text:p>
          </text:list-item>
          <text:list-item>
            <text:p text:style-name="P9"><text:span text:style-name="T3">poiché sarebbero previsti circa 100 mq destinati alle aule per l’insegnamento, se si può chiarire il tipo di insegnamento che si vuole impartire e se questo è rivolto anche ai minori;</text:span></text:p>
          </text:list-item>
          <text:list-item>
            <text:p text:style-name="P9"><text:span text:style-name="T3">se si potrebbe configurare la fattispecie di una “scuola coranica”;</text:span></text:p>
          </text:list-item>
          <text:list-item>
            <text:p text:style-name="P9"><text:span text:style-name="T3">se corrisponde al vero che, come ha affermato il Consigliere Carpentieri in un’intervista, che la capienza massima prevista sarebbe di 2500 fedeli;</text:span></text:p>
          </text:list-item>
          <text:list-item>
            <text:p text:style-name="P9"><text:span text:style-name="T3">se è stata analizzata l’incidenza del traffico veicolare e della relativa ricaduta ambientale in un’area già sottoposta ad una particolare pressione di traffico di pertinenza industriale;</text:span></text:p>
          </text:list-item>
          <text:list-item>
            <text:p text:style-name="P9"><text:span text:style-name="T3">come viene gestito il PUG con tale variazione urbanistica;</text:span></text:p>
          </text:list-item>
          <text:list-item>
            <text:p text:style-name="P9"><text:span text:style-name="T3">come si pensa di gestire l’ordine pubblico e la sicurezza in considerazione di un notevole incremento di fedeli rispetto all’attuale Centro Islamico di via delle Suore;</text:span></text:p>
          </text:list-item>
          <text:list-item>
            <text:p text:style-name="P9"><text:span text:style-name="T3">quanti sono i posti macchina previsti nel parcheggio attiguo;</text:span></text:p>
          </text:list-item>
          <text:list-item>
            <text:p text:style-name="P9"><text:span text:style-name="T3">se le dotazioni di parcheggio si intendono sufficienti o a fronte di una cospicua affluenza di persone rischiamo di trovarci con la auto parcheggiate sui margini di una strada molto trafficata.</text:span></text:p>
          </text:list-item>
        </text:list>
        <text:p text:style-name="P13"><text:span text:style-name="T3"><text:s/></text:span></text:p>
        <text:p text:style-name="P13"><text:span text:style-name="T4">I consiglieri firmatari </text:span></text:p>
        <text:p text:style-name="P12"><text:span text:style-name="T3">Giovanni Bertoldi</text:span></text:p>
        <text:p text:style-name="P12"><text:span text:style-name="T3">Barbara Moretti</text:span></text:p>
        <text:p text:style-name="P12"><text:span text:style-name="T3">Stefano Prampolini</text:span></text:p>
        <text:p text:style-name="P12"><text:span text:style-name="T3">Luigia Santoro</text:span></text:p>
        <text:h text:style-name="P8" text:outline-level="2"/>
        <text:p text:style-name="P10"><text:span text:style-name="T3">Si autorizza la diffusione agli organi di stamp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it" fo:country="IT" style:font-name-asian="Times New Roman2"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0" fo:widows="0" style:writing-mode="lr-tb"/>
      <style:text-properties style:use-window-font-color="true" style:font-name="Times New Roman" fo:font-size="12pt" style:letter-kerning="true" style:font-size-asian="12pt" style:language-asian="zh" style:country-asian="CN" style:font-name-complex="Times New Roman2" style:font-size-complex="12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style:letter-kerning="true" style:language-asian="it" style:country-asian="IT" style:language-complex="ar" style:country-complex="SA"/>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fo:line-height="100%" text:number-lines="false" text:line-number="0"/>
      <style:text-properties style:letter-kerning="true" style:language-asian="it" style:country-asian="IT" style:font-name-complex="Arial2" style:language-complex="ar" style:country-complex="SA"/>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text-properties style:letter-kerning="true" style:language-asian="it" style:country-asian="IT" style:language-complex="ar" style:country-complex="SA"/>
    </style:style>
    <style:style style:name="caption" style:family="paragraph" style:parent-style-name="Standard" style:default-outline-level="" style:list-style-name="">
      <style:paragraph-properties fo:margin-top="0.212cm" fo:margin-bottom="0.212cm" fo:line-height="100%" text:number-lines="false" text:line-number="0"/>
      <style:text-properties fo:font-style="italic" style:letter-kerning="true" style:language-asian="it" style:country-asian="IT" style:font-style-asian="italic" style:language-complex="ar" style:country-complex="SA" style:font-style-complex="italic"/>
    </style:style>
    <style:style style:name="Elenco_20_a_20_colori_20_-_20_Colore_20_11" style:display-name="Elenco a colori - Colore 1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letter-kerning="true" style:font-size-asian="11pt" style:language-asian="it" style:country-asian="IT" style:font-name-complex="Calibri1" style:font-size-complex="11pt" style:language-complex="ar" style:country-complex="SA"/>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text-properties style:letter-kerning="true" style:language-asian="it" style:country-asian="IT" style:language-complex="ar" style:country-complex="SA"/>
    </style:style>
    <style:style style:name="Frame_20_contents" style:display-name="Frame contents" style:family="paragraph" style:parent-style-name="Text_20_body" style:default-outline-level="" style:list-style-name="" style:class="extra"/>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Mangal" style:font-size-complex="8pt"/>
    </style:style>
    <style:style style:name="Default_20_Paragraph_20_Font" style:display-name="Default Paragraph Font" style:family="text"/>
    <style:style style:name="WW8Num1z0" style:family="text">
      <style:text-properties style:font-name="Symbol" style:font-name-asian="Times New Roman2"/>
    </style:style>
    <style:style style:name="WW8Num1z1" style:family="text"/>
    <style:style style:name="WW8Num1z2" style:family="text">
      <style:text-properties style:font-name="Courier New" style:font-name-asian="Times New Roman2"/>
    </style:style>
    <style:style style:name="WW8Num1z3" style:family="text">
      <style:text-properties style:font-name="Wingdings" style:font-name-asian="Times New Roman2"/>
    </style:style>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text-properties style:font-name-complex="Times New Roman2"/>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1"/>
    </style:style>
    <style:style style:name="WW_5f_CharLFO1LVL2" style:display-name="WW_CharLFO1LVL2" style:family="text">
      <style:text-properties style:font-name="OpenSymbol1"/>
    </style:style>
    <style:style style:name="WW_5f_CharLFO1LVL3" style:display-name="WW_CharLFO1LVL3" style:family="text">
      <style:text-properties style:font-name="OpenSymbol1"/>
    </style:style>
    <style:style style:name="WW_5f_CharLFO1LVL4" style:display-name="WW_CharLFO1LVL4" style:family="text">
      <style:text-properties style:font-name="OpenSymbol1"/>
    </style:style>
    <style:style style:name="WW_5f_CharLFO1LVL5" style:display-name="WW_CharLFO1LVL5" style:family="text">
      <style:text-properties style:font-name="OpenSymbol1"/>
    </style:style>
    <style:style style:name="WW_5f_CharLFO1LVL6" style:display-name="WW_CharLFO1LVL6" style:family="text">
      <style:text-properties style:font-name="OpenSymbol1"/>
    </style:style>
    <style:style style:name="WW_5f_CharLFO1LVL7" style:display-name="WW_CharLFO1LVL7" style:family="text">
      <style:text-properties style:font-name="OpenSymbol1"/>
    </style:style>
    <style:style style:name="WW_5f_CharLFO1LVL8" style:display-name="WW_CharLFO1LVL8" style:family="text">
      <style:text-properties style:font-name="OpenSymbol1"/>
    </style:style>
    <style:style style:name="WW_5f_CharLFO1LVL9" style:display-name="WW_CharLFO1LVL9" style:family="text">
      <style:text-properties style:font-name="OpenSymbol1"/>
    </style:style>
    <style:style style:name="Intestazione_20_Carattere" style:display-name="Intestazione Carattere" style:family="text">
      <style:text-properties style:font-name="Times New Roman" fo:font-size="10.5pt" fo:language="en" fo:country="US" style:letter-kerning="true" style:font-size-asian="10.5pt" style:language-asian="zh" style:country-asian="CN" style:font-name-complex="Times New Roman2"/>
    </style:style>
    <style:style style:name="Corpo_20_testo_20_Carattere" style:display-name="Corpo testo Carattere" style:family="text">
      <style:text-properties style:font-name="Times New Roman" fo:font-size="10.5pt" fo:language="en" fo:country="US" style:letter-kerning="true" style:font-size-asian="10.5pt" style:language-asian="zh" style:country-asian="CN" style:font-name-complex="Times New Roman2"/>
    </style:style>
    <style:style style:name="Piè_20_di_20_pagina_20_Carattere" style:display-name="Piè di pagina Carattere" style:family="text">
      <style:text-properties style:font-name="Times New Roman" fo:font-size="10.5pt" fo:language="en" fo:country="US" style:letter-kerning="true" style:font-size-asian="10.5pt" style:language-asian="zh" style:country-asian="CN" style:font-name-complex="Times New Roman2"/>
    </style:style>
    <style:style style:name="Testo_20_fumetto_20_Carattere" style:display-name="Testo fumetto Carattere" style:family="text">
      <style:text-properties style:font-name="Segoe UI" fo:font-size="9pt" style:letter-kerning="true" style:font-size-asian="9pt" style:language-asian="zh" style:country-asian="CN" style:font-name-complex="Mangal" style:font-size-complex="8pt" style:language-complex="hi" style:country-complex="IN"/>
    </style:style>
    <style:style style:name="documentotitolo" style:family="text" style:parent-style-name="Default_20_Paragraph_20_Font"/>
    <style:style style:name="ListLabel_20_1" style:display-name="ListLabel 1" style:family="text">
      <style:text-properties style:font-name-asian="Times New Roman2"/>
    </style:style>
    <style:style style:name="ListLabel_20_2" style:display-name="ListLabel 2" style:family="text">
      <style:text-properties style:font-name-complex="Times New Roman2"/>
    </style:style>
    <style:style style:name="ListLabel_20_3" style:display-name="ListLabel 3" style:family="text">
      <style:text-properties fo:color="#000000" style:font-name-asian="Times New Roman2"/>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65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92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9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6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00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7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54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ministrazione</meta:initial-creator>
    <dc:creator>luisa bellucci</dc:creator>
    <meta:editing-cycles>2</meta:editing-cycles>
    <meta:print-date>2023-03-17T00:27:00</meta:print-date>
    <meta:creation-date>2023-03-20T11:44:00</meta:creation-date>
    <dc:date>2023-03-20T11:44:00</dc:date>
    <meta:editing-duration>P0D</meta:editing-duration>
    <meta:generator>OpenOffice/4.1.9$Win32 OpenOffice.org_project/419m1$Build-9805</meta:generator>
    <meta:document-statistic meta:table-count="0" meta:image-count="0" meta:object-count="0" meta:page-count="3" meta:paragraph-count="56" meta:word-count="1208" meta:character-count="7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