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etter-kerning="true" style:language-asian="it" style:country-asian="I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orphans="2" fo:widows="2" fo:keep-with-next="always">
        <style:tab-stops>
          <style:tab-stop style:position="1cm"/>
          <style:tab-stop style:position="7.502cm"/>
        </style:tab-stops>
      </style:paragraph-properties>
      <style:text-properties style:letter-kerning="true" style:language-asian="it" style:country-asian="IT" style:language-complex="ar" style:country-complex="SA" style:font-style-complex="italic" style:font-weight-complex="bold"/>
    </style:style>
    <style:style style:name="P9" style:family="paragraph" style:parent-style-name="Elenco_20_a_20_colori_20_-_20_Colore_20_11">
      <style:paragraph-properties fo:margin-top="0cm" fo:margin-bottom="0.282cm" fo:line-height="101%" fo:text-align="justify" style:justify-single-word="false"/>
    </style:style>
    <style:style style:name="P10" style:family="paragraph" style:parent-style-name="Elenco_20_a_20_colori_20_-_20_Colore_20_11" style:list-style-name="WWNum9">
      <style:paragraph-properties fo:margin-top="0cm" fo:margin-bottom="0.282cm" fo:line-height="101%" fo:text-align="justify" style:justify-single-word="false"/>
    </style:style>
    <style:style style:name="P11" style:family="paragraph" style:parent-style-name="Elenco_20_a_20_colori_20_-_20_Colore_20_11" style:list-style-name="WWNum8">
      <style:paragraph-properties fo:margin-top="0cm" fo:margin-bottom="0.282cm" fo:line-height="101%" fo:text-align="justify" style:justify-single-word="false"/>
    </style:style>
    <style:style style:name="P12" style:family="paragraph" style:parent-style-name="Elenco_20_a_20_colori_20_-_20_Colore_20_11" style:list-style-name="WWNum7">
      <style:paragraph-properties fo:margin-top="0cm" fo:margin-bottom="0.282cm" fo:line-height="101%" fo:text-align="justify" style:justify-single-word="false"/>
    </style:style>
    <style:style style:name="P13" style:family="paragraph" style:parent-style-name="Elenco_20_a_20_colori_20_-_20_Colore_20_11">
      <style:paragraph-properties fo:margin-top="0cm" fo:margin-bottom="0.282cm" fo:line-height="101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Elenco_20_a_20_colori_20_-_20_Colore_20_11">
      <style:paragraph-properties fo:margin-left="0cm" fo:margin-right="0cm" fo:margin-top="0cm" fo:margin-bottom="0.282cm" fo:line-height="101%" fo:text-align="justify" style:justify-single-word="false" fo:text-indent="0cm" style:auto-text-indent="false"/>
    </style:style>
    <style:style style:name="P15" style:family="paragraph" style:parent-style-name="Elenco_20_a_20_colori_20_-_20_Colore_20_11">
      <style:paragraph-properties fo:margin-left="0cm" fo:margin-right="0cm" fo:margin-top="0cm" fo:margin-bottom="0.282cm" fo:line-height="101%" fo:text-align="center" style:justify-single-word="false" fo:text-indent="0cm" style:auto-text-indent="false"/>
    </style:style>
    <style:style style:name="P16" style:family="paragraph" style:parent-style-name="Elenco_20_a_20_colori_20_-_20_Colore_20_11">
      <style:paragraph-properties fo:margin-left="0cm" fo:margin-right="0cm" fo:margin-top="0cm" fo:margin-bottom="0.282cm" fo:line-height="101%" fo:text-align="end" style:justify-single-word="false" fo:text-indent="0cm" style:auto-text-indent="false"/>
    </style:style>
    <style:style style:name="P17" style:family="paragraph" style:parent-style-name="Elenco_20_a_20_colori_20_-_20_Colore_20_11">
      <style:paragraph-properties fo:margin-left="0cm" fo:margin-right="0cm" fo:margin-top="0cm" fo:margin-bottom="0.282cm" fo:line-height="101%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Elenco_20_a_20_colori_20_-_20_Colore_20_11">
      <style:paragraph-properties fo:margin-left="0cm" fo:margin-right="0cm" fo:margin-top="0cm" fo:margin-bottom="0.282cm" fo:line-height="101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Elenco_20_a_20_colori_20_-_20_Colore_20_11">
      <style:paragraph-properties fo:margin-left="1.251cm" fo:margin-right="0cm" fo:margin-top="0cm" fo:margin-bottom="0.282cm" fo:line-height="101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2"><text:span text:style-name="T1">Consiglio Comunale</text:span></text:p>
        <text:p text:style-name="P2"><text:span text:style-name="T1">Gruppo Consiliare LEGA MODENA</text:span></text:p>
        <text:p text:style-name="P3"/>
        <text:p text:style-name="P5"><text:span text:style-name="T1">PROTOCOLLO GENERALE n° 122841 del 03/04/2023 (P.E.C.) </text:span></text:p>
        <text:p text:style-name="Standard">Modena, 03/04/2023</text:p>
        <text:p text:style-name="P5"><text:span text:style-name="T1"><text:s text:c="49"/></text:span><text:span text:style-name="T2">Al Sindaco del Comune di Modena</text:span></text:p>
        <text:p text:style-name="P5"><text:span text:style-name="T2"><text:s text:c="35"/>Al Presidente del Consiglio Comunale di Modena</text:span></text:p>
        <text:p text:style-name="P6"/>
        <text:p text:style-name="P6"/>
        <text:p text:style-name="P6"/>
        <text:p text:style-name="P2"><text:span text:style-name="T1">INTERROGAZIONE</text:span></text:p>
        <text:p text:style-name="P2"/>
        <text:p text:style-name="P7"/>
        <text:p text:style-name="P7"><text:span text:style-name="T1">OGGETTO: chiarimenti relativi ai due incendi in meno di due mesi presso l’azienda di raccolta rifiuti Longagnani Ecologia Spa.</text:span></text:p>
        <text:p text:style-name="P4"/>
        <text:p text:style-name="P7"><text:span text:style-name="T1"><text:tab/><text:tab/></text:span></text:p>
        <text:p text:style-name="P14"><text:span text:style-name="T4"><text:tab/><text:tab/><text:tab/><text:tab/><text:tab/> <text:s text:c="4"/>Premesso che</text:span></text:p>
        <text:list xml:id="list7624919469291581307" text:style-name="WWNum9">
          <text:list-item>
            <text:p text:style-name="P10"><text:span text:style-name="T3">l’azienda Longagnani,Ecologia Spa <text:s/>sita in via Giardini, 1314 nella frazione di Modena Baggiovara, si occupa del trattamento di rifiuti;</text:span></text:p>
          </text:list-item>
          <text:list-item>
            <text:p text:style-name="P10"><text:span text:style-name="T3">l’azienda insiste su una delle vie di comunicazione più importanti della Provincia di Modena; </text:span></text:p>
          </text:list-item>
          <text:list-item>
            <text:p text:style-name="P10"><text:span text:style-name="T3">l’8 febbraio 2023 si è sviluppato un potente incendio che ha provoca una imponente colonna di fumo nero e che ha costretto alla chiusura di un tratto di via Giardini e l’intervento di più squadre dei Vigili del Fuoco, oltre ai tecnici di Arpae: veniva inoltre consigliato ai cittadini nei pressi dell’impianto di chiudere le finestre e stare in casa;</text:span></text:p>
          </text:list-item>
          <text:list-item>
            <text:p text:style-name="P10"><text:span text:style-name="T3">il giorno 2 aprile 2023 l’azienda andava nuovamente a fuoco rinnovando la chiusura della via Giardini, l’intervento di 4 squadre dei Vigili del Fuoco, Carabinieri, Polizia, tecnici di Arpae per i rilievi, ecc.; in questo caso la colonna di fumo si spostava in direzione di Cognento.</text:span></text:p>
          </text:list-item>
        </text:list>
        <text:p text:style-name="P18"/>
        <text:p text:style-name="P15"><text:span text:style-name="T4">Considerato che</text:span></text:p>
        <text:p text:style-name="P9"><text:span text:style-name="T3">l’ARPAE con determinazione n. DET-AMB-2021-3369 del 05/07/2021 ha autorizzato una “modifica sostanziale” della pregressa Autorizzazione Unica ai sensi dell'art. 208 del D.Lgs. 152/06 rispetto alla determinazione n. DET-AMB-2019-668 del 13/02/2019 in riferimento all’impianto di recupero localizzato in Via Giardini n.1314, Località Baggiovara, in Comune di Modena (MO); </text:span></text:p>
        <text:p text:style-name="P9"><text:span text:style-name="T3">il Comune di Modena ha espresso parere favorevole in merito alla compatibilità urbanistica (assunto agli atti con prot. 149124 del 16/10/2020), nonostante che l’impianto si trovi nei pressi di aree abitate e molto vicino all’Ospedale Civile S.Agostino –Estense.</text:span></text:p>
        <text:p text:style-name="P13"/>
        <text:p text:style-name="P15"><text:span text:style-name="T4">Ricordato che</text:span></text:p>
        <text:p text:style-name="P19"><text:span text:style-name="T3">I due incidenti sono avvenuti in un periodo dell’anno in cui le temperature sono basse, per cui si esclude l’ipotesi di autocombustione.</text:span></text:p>
        <text:p text:style-name="P18"><text:soft-page-break/></text:p>
        <text:p text:style-name="P15"><text:span text:style-name="T4">Si chiede al Sindaco e alla Giunta:</text:span></text:p>
        <text:list xml:id="list4535684910274077172" text:style-name="WWNum8">
          <text:list-item>
            <text:p text:style-name="P11"><text:span text:style-name="T3">se è vero che la Longagnani Ecologia Spa tratta rifiuti urbani e speciali, compresi rifiuti definiti pericolosi; </text:span></text:p>
          </text:list-item>
          <text:list-item>
            <text:p text:style-name="P11"><text:span text:style-name="T3">quali controlli sono stati fatti dagli organismi ispettivi nell’ultimo anno; in particolare se sono stati fatti dopo il primo incendio;</text:span></text:p>
          </text:list-item>
          <text:list-item>
            <text:p text:style-name="P11"><text:span text:style-name="T3">se dopo il primo incendio, l’azienda era stata autorizzata a riprendere l’attività e se erano state fatte particolari prescrizioni;</text:span></text:p>
          </text:list-item>
          <text:list-item>
            <text:p text:style-name="P11"><text:span text:style-name="T3">quali esiti hanno dato le indagini relative alle cause dei due incidenti;</text:span></text:p>
          </text:list-item>
          <text:list-item>
            <text:p text:style-name="P11"><text:span text:style-name="T3">se si ritiene che possa trovare fondamento l’ipotesi di un qualche collegamento con la malavita organizzata, che sappiamo essere molto interessata alla gestione dei rifiuti e che si è resa protagonista di altri episodi simili in altre parti del Paese;</text:span></text:p>
          </text:list-item>
          <text:list-item>
            <text:p text:style-name="P11"><text:span text:style-name="T3">se sono state osservate tutte le misure di sicurezza e le precauzioni in maniera ambientale;</text:span></text:p>
          </text:list-item>
          <text:list-item>
            <text:p text:style-name="P11"><text:span text:style-name="T3">se i rifiuti, quando vengono conferiti all’impianto, vengono messi a decantare in un luogo isolato dell’azienda per alcune ore (per limitare la possibilità che un eventuale innesco presente nei rifiuti “freschi” possa incendiare l’intero deposito) o vengono immediatamente posti nei depositi insieme agli altri;</text:span></text:p>
          </text:list-item>
          <text:list-item>
            <text:p text:style-name="P11"><text:span text:style-name="T3">se nelle ore notturne e nei giorni festivi è prevista qualche forma di sorveglianza (il primo è scoppiato alle 6 di mattina, il secondo una domenica);</text:span></text:p>
          </text:list-item>
          <text:list-item>
            <text:p text:style-name="P11"><text:span text:style-name="T3">quale è la distanza tra l’area in cui erano stoccati i rifiuti andati a fuoco e quelli più pericolosi;</text:span></text:p>
          </text:list-item>
          <text:list-item>
            <text:p text:style-name="P11"><text:span text:style-name="T3">se si conosce il numero di tonnellate di rifiuti che sono andati bruciati nei due incidenti e si è calcolato quante sostanze tossiche (diossina ed altro) sono state liberate in atmosfera;</text:span></text:p>
          </text:list-item>
          <text:list-item>
            <text:p text:style-name="P11"><text:span text:style-name="T3">se queste sostanze possono avere arrecato conseguenze sulla salute di chi abita vicino all’impianto e più in generale ai cittadini modenesi;</text:span></text:p>
          </text:list-item>
          <text:list-item>
            <text:p text:style-name="P11"><text:span text:style-name="T3">se questo ulteriore incidente può determinare la sospensione dell’autorizzazione allo stoccaggio e trattamento dei rifiuti speciali e urbani da parte di questa azienda;</text:span></text:p>
          </text:list-item>
        </text:list>
        <text:list xml:id="list329385372416592448" text:style-name="WWNum7">
          <text:list-item>
            <text:p text:style-name="P12"><text:span text:style-name="T3">se la ditta Longagnani tratta direttamente o indirettamente (per tramite del gestore HERA) rifiuti urbani di Modena</text:span></text:p>
          </text:list-item>
        </text:list>
        <text:p text:style-name="P17"><text:span text:style-name="T4">I consiglieri firmatari </text:span></text:p>
        <text:p text:style-name="P16"><text:span text:style-name="T3">Giovanni Bertoldi</text:span></text:p>
        <text:p text:style-name="P16"><text:span text:style-name="T3">Barbara Moretti</text:span></text:p>
        <text:p text:style-name="P16"><text:span text:style-name="T3">Stefano Prampolini</text:span></text:p>
        <text:p text:style-name="P16"><text:span text:style-name="T3">Luigia Santoro</text:span></text:p>
        <text:h text:style-name="P8" text:outline-level="2"/>
        <text:p text:style-name="P14"><text:span text:style-name="T3">Si autorizza la diffusione agli organi di stamp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it" fo:country="IT" style:font-name-asian="Times New Roman2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176cm" fo:orphans="0" fo:widows="0" style:writing-mode="lr-tb"/>
      <style:text-properties style:use-window-font-color="true" style:font-name="Times New Roman" fo:font-size="12pt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letter-kerning="true" style:language-asian="it" style:country-asian="I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line-height="100%" text:number-lines="false" text:line-number="0"/>
      <style:text-properties style:letter-kerning="true" style:language-asian="it" style:country-asian="IT" style:font-name-complex="Arial2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language-asian="it" style:country-asian="IT" style:language-complex="ar" style:country-complex="SA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00%" text:number-lines="false" text:line-number="0"/>
      <style:text-properties fo:font-style="italic" style:letter-kerning="true" style:language-asian="it" style:country-asian="IT" style:font-style-asian="italic" style:language-complex="ar" style:country-complex="SA" style:font-style-complex="italic"/>
    </style:style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letter-kerning="true" style:font-size-asian="11pt" style:language-asian="it" style:country-asian="IT" style:font-name-complex="Calibri1" style:font-size-complex="11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language-asian="it" style:country-asian="IT" style:language-complex="ar" style:country-complex="SA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asian="Times New Roman2"/>
    </style:style>
    <style:style style:name="WW8Num1z1" style:family="text"/>
    <style:style style:name="WW8Num1z2" style:family="text">
      <style:text-properties style:font-name="Courier New" style:font-name-asian="Times New Roman2"/>
    </style:style>
    <style:style style:name="WW8Num1z3" style:family="text">
      <style:text-properties style:font-name="Wingdings" style:font-name-asian="Times New Roman2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>
      <style:text-properties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1"/>
    </style:style>
    <style:style style:name="WW_5f_CharLFO1LVL2" style:display-name="WW_CharLFO1LVL2" style:family="text">
      <style:text-properties style:font-name="OpenSymbol1"/>
    </style:style>
    <style:style style:name="WW_5f_CharLFO1LVL3" style:display-name="WW_CharLFO1LVL3" style:family="text">
      <style:text-properties style:font-name="OpenSymbol1"/>
    </style:style>
    <style:style style:name="WW_5f_CharLFO1LVL4" style:display-name="WW_CharLFO1LVL4" style:family="text">
      <style:text-properties style:font-name="OpenSymbol1"/>
    </style:style>
    <style:style style:name="WW_5f_CharLFO1LVL5" style:display-name="WW_CharLFO1LVL5" style:family="text">
      <style:text-properties style:font-name="OpenSymbol1"/>
    </style:style>
    <style:style style:name="WW_5f_CharLFO1LVL6" style:display-name="WW_CharLFO1LVL6" style:family="text">
      <style:text-properties style:font-name="OpenSymbol1"/>
    </style:style>
    <style:style style:name="WW_5f_CharLFO1LVL7" style:display-name="WW_CharLFO1LVL7" style:family="text">
      <style:text-properties style:font-name="OpenSymbol1"/>
    </style:style>
    <style:style style:name="WW_5f_CharLFO1LVL8" style:display-name="WW_CharLFO1LVL8" style:family="text">
      <style:text-properties style:font-name="OpenSymbol1"/>
    </style:style>
    <style:style style:name="WW_5f_CharLFO1LVL9" style:display-name="WW_CharLFO1LVL9" style:family="text">
      <style:text-properties style:font-name="OpenSymbol1"/>
    </style:style>
    <style:style style:name="Intestazione_20_Carattere" style:display-name="Intestazione Carattere" style:family="text">
      <style:text-properties style:font-name="Times New Roman" fo:font-size="10.5pt" fo:language="en" fo:country="US" style:letter-kerning="true" style:font-size-asian="10.5pt" style:language-asian="zh" style:country-asian="CN" style:font-name-complex="Times New Roman2"/>
    </style:style>
    <style:style style:name="Corpo_20_testo_20_Carattere" style:display-name="Corpo testo Carattere" style:family="text">
      <style:text-properties style:font-name="Times New Roman" fo:font-size="10.5pt" fo:language="en" fo:country="US" style:letter-kerning="true" style:font-size-asian="10.5pt" style:language-asian="zh" style:country-asian="CN" style:font-name-complex="Times New Roman2"/>
    </style:style>
    <style:style style:name="Piè_20_di_20_pagina_20_Carattere" style:display-name="Piè di pagina Carattere" style:family="text">
      <style:text-properties style:font-name="Times New Roman" fo:font-size="10.5pt" fo:language="en" fo:country="US" style:letter-kerning="true" style:font-size-asian="10.5pt" style:language-asian="zh" style:country-asian="CN" style:font-name-complex="Times New Roman2"/>
    </style:style>
    <style:style style:name="Testo_20_fumetto_20_Carattere" style:display-name="Testo fumetto Carattere" style:family="text">
      <style:text-properties style:font-name="Segoe UI" fo:font-size="9pt" style:letter-kerning="true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style:font-name-asian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color="#000000" style:font-name-asian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ministrazione</meta:initial-creator>
    <dc:creator>luisa bellucci</dc:creator>
    <meta:editing-cycles>2</meta:editing-cycles>
    <meta:print-date>2023-04-03T14:11:55.69</meta:print-date>
    <meta:creation-date>2023-04-03T07:10:00</meta:creation-date>
    <dc:date>2023-04-03T07:10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40" meta:word-count="648" meta:character-count="4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