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 style:font-name="Arial1" style:font-name-complex="Arial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10.001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fo:line-height="150%" fo:text-align="end" style:justify-single-word="fals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Griglia_20_chiara_20_-_20_Colore_20_31" style:list-style-name="">
      <style:paragraph-properties fo:margin-left="0.635cm" fo:margin-right="0cm" fo:line-height="150%" fo:text-indent="0cm" style:auto-text-indent="false"/>
    </style:style>
    <style:style style:name="P12" style:family="paragraph" style:parent-style-name="Griglia_20_chiara_20_-_20_Colore_20_31" style:list-style-name="">
      <style:paragraph-properties fo:margin-left="0cm" fo:margin-right="0cm" fo:line-height="150%" fo:text-indent="-0.019cm" style:auto-text-indent="false"/>
    </style:style>
    <style:style style:name="P13" style:family="paragraph" style:parent-style-name="Heading_20_2" style:list-style-name="">
      <style:paragraph-properties fo:margin-top="0cm" fo:margin-bottom="0.353cm" fo:text-align="center" style:justify-single-word="false"/>
    </style:style>
    <style:style style:name="T1" style:family="text">
      <style:text-properties fo:color="#00000a" style:font-name="Times New Roman" fo:font-size="12pt" style:font-size-asian="12pt" style:font-size-complex="12pt"/>
    </style:style>
    <style:style style:name="T2" style:family="text">
      <style:text-properties fo:color="#000080" style:font-name="Arial1" style:font-name-complex="Arial2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3" text:outline-level="2"><text:span text:style-name="T1">Comune di Modena</text:span></text:h>
      <text:p text:style-name="P1">Consiglio Comunale</text:p>
      <text:p text:style-name="P1">Gruppo Consiliare Partito Democratico<text:span text:style-name="T2"> <text:s text:c="3"/></text:span></text:p>
      <text:p text:style-name="P2"/>
      <text:p text:style-name="P3"><text:span text:style-name="documentotitolo">PROTOCOLLO GENERALE n° 203859 del 29/05/2023 (P.E.C.)</text:span></text:p>
      <text:p text:style-name="P4">Modena, 29 maggio 2023</text:p>
      <text:p text:style-name="P5">Alla Presidenza del Consiglio Comunale</text:p>
      <text:p text:style-name="P5">Al Sindaco</text:p>
      <text:p text:style-name="P8"/>
      <text:p text:style-name="P8"/>
      <text:p text:style-name="P6"><text:span text:style-name="T3">INTERROGAZIONE</text:span></text:p>
      <text:p text:style-name="P7"/>
      <text:p text:style-name="P11"><text:span text:style-name="T3">Oggetto: Raccolta rifiuti sistema porta a porta: aggiornamenti</text:span></text:p>
      <text:p text:style-name="P11"/>
      <text:p text:style-name="P11"><text:span text:style-name="T3">PREMESSO CHE</text:span></text:p>
      <text:p text:style-name="P11">- la trasformazione del servizio di raccolta differenziata in città (sistema misto o porta a porta integrale) è in fase di ultimazione nei rioni del Quartiere 3, dopo aver coinvolto le frazioni, le ex Zai, il Quartiere 4 e il Quartiere 1 e sta partenendo nel Quartiere 2;</text:p>
      <text:p text:style-name="P11">- che l’amministrazione comunale ed il gestore Hera hanno annunciato che nel mese di giugno, con il Quartiere 2, verrà completata la prima trasformazione del servizio in tutti i quartieri;</text:p>
      <text:p text:style-name="P11">- il cambiamento “epocale” sta generando in città difficoltà motivo per cui, il Consiglio Comunale interessato del tema, ha approvato diverse mozioni sul punto che chiedevano impegni precisi;</text:p>
      <text:p text:style-name="P11"/>
      <text:p text:style-name="P11"><text:span text:style-name="T3">RICORDATO CHE</text:span></text:p>
      <text:p text:style-name="P11">- la trasformazione è partita a Modena dal settembre 2022 e quindi, una buona parte della città adotta già il nuovo sistema di raccolta con la conseguenza che è possibile fare le prime valutazioni su quanti rifiuti sono raccolti e sulla sua qualità di quelli differenziati;</text:p>
      <text:p text:style-name="P11">- a quanto risulta allo scrivente, il livello di raccolta differenziata nel periodo post-covid era sceso a circa il 60 %;</text:p>
      <text:p text:style-name="P11"><text:soft-page-break/>- l’aumento della raccolta differenziata non è solo un obbligo di legge ma un obiettivo condivisibile in quanto a vantaggio dell’ambiente e della nostra salute; </text:p>
      <text:p text:style-name="P11"/>
      <text:p text:style-name="P11"><text:span text:style-name="T3">CONSIDERATO CHE</text:span></text:p>
      <text:p text:style-name="P11">- tra le più forti criticità di questo periodo di transizione vi è quello degli abbandoni che rendono la nostra città poco decorosa e sporca;</text:p>
      <text:p text:style-name="P11">- che sul punto una mozione specifica aveva chiesto l’implemento degli spazzini di quartiere che possono contribuire al ritiro degli abbandoni e alla pulizia della città;</text:p>
      <text:p text:style-name="P11"/>
      <text:p text:style-name="P11"><text:span text:style-name="T3">SI CHIEDE AL SINDACO E ALLA GIUNTA</text:span></text:p>
      <text:p text:style-name="P11">- Quali sono gli obbiettivi che la normativa vigente richiede riguardo alla raccolta differenziata;</text:p>
      <text:p text:style-name="P11">- Quali erano gli ultimi dati, prima della partenza del nuovo sistema, della raccolta differenziata a Modena;</text:p>
      <text:p text:style-name="P11">- Quali sono i dati, seppur parziali, della raccolta rifiuti a Modena attualmente ed in particolare il livello della raccolta differenziata e la sua qualità;</text:p>
      <text:p text:style-name="P11">- Quando partirà il potenziamento degli spazzini di Quartiere, come sarà strutturato e quali compiti avrà concretamente;</text:p>
      <text:p text:style-name="P11">- <text:s text:c="2"/>Una volta completata la trasformazione, il modello (misto o porta a porta integrale) si prevedono delle implementazioni riguardo ai ritiri programmati delle diverse frazioni;</text:p>
      <text:p text:style-name="P11">- L’Amministrazione ha intenzione e in che modo di continuare e riprendere la campagna informativa verso i cittadini, riguardo al nuovo sistema di raccolta.</text:p>
      <text:p text:style-name="P11"/>
      <text:p text:style-name="P12"><text:span text:style-name="T3">Antonio Carpentieri</text:span></text:p>
      <text:p text:style-name="P12">Consigliere Comunale Partito Democratico Mod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7.001cm" fo:margin-right="0cm" fo:margin-top="0cm" fo:margin-bottom="0cm" fo:line-height="100%" fo:text-indent="0cm" style:auto-text-indent="false" fo:keep-with-next="always"/>
      <style:text-properties fo:color="#000080" style:font-name="Arial1" fo:font-size="10pt" fo:language="en" fo:country="US" fo:font-weight="bold" style:font-size-asian="10pt" style:language-asian="ar" style:country-asian="SA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50%" fo:text-align="justify" style:justify-single-word="false" fo:keep-with-next="always"/>
      <style:text-properties fo:font-weight="bold" style:font-weight-asian="bold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Griglia_20_chiara_20_-_20_Colore_20_31" style:display-name="Griglia chiara - Colore 31" style:family="paragraph" style:parent-style-name="Standard" style:default-outline-level="" style:list-style-name="">
      <style:paragraph-properties fo:margin-top="0cm" fo:margin-bottom="0cm" fo:text-align="justify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fo:font-style="italic" style:language-asian="it" style:country-asian="IT" style:font-style-asian="italic" style:font-style-complex="italic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.282cm" fo:margin-bottom="0cm" fo:line-height="150%" fo:text-align="justify" style:justify-single-word="false"/>
      <style:text-properties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a" style:font-name="Times New Roman" style:font-name-asian="Times New Roman1" style:font-name-complex="Times New Roman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fo:color="#000080" style:font-name="Arial1" fo:font-weight="bold" style:language-asian="ar" style:country-asian="SA" style:font-weight-asian="bold" style:font-name-complex="Arial2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1" style:font-size-asian="16pt" style:language-asian="zh" style:country-asian="CN" style:font-weight-asian="bold" style:font-name-complex="Times New Roman1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irizzo_20_HTML_20_Carattere" style:display-name="Indirizzo HTML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cumentotitolo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style:font-name-asian="Times New Roman1" style:font-style-asian="normal" style:font-name-complex="Times New Roman1"/>
    </style:style>
    <style:style style:name="ListLabel_20_4" style:display-name="ListLabel 4" style:family="text">
      <style:text-properties fo:color="#00000a" style:font-name-asian="Times New Roman1" style:font-name-complex="Times New Roman1"/>
    </style:style>
    <style:style style:name="ListLabel_20_5" style:display-name="ListLabel 5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Presidenza del Consiglio Comunale</dc:title>
    <meta:initial-creator>fasanot</meta:initial-creator>
    <dc:creator>luisa bellucci</dc:creator>
    <meta:editing-cycles>2</meta:editing-cycles>
    <meta:print-date>2023-05-29T16:26:42.22</meta:print-date>
    <meta:creation-date>2023-05-29T09:55:00</meta:creation-date>
    <dc:date>2023-05-29T09:55:00</dc:date>
    <meta:editing-duration>P0D</meta:editing-duration>
    <meta:generator>OpenOffice/4.1.9$Win32 OpenOffice.org_project/419m1$Build-9805</meta:generator>
    <meta:document-statistic meta:table-count="0" meta:image-count="0" meta:object-count="0" meta:page-count="2" meta:paragraph-count="31" meta:word-count="429" meta:character-count="2751"/>
    <meta:user-defined meta:name="AppVersion">16.0000</meta:user-defined>
    <meta:user-defined meta:name="Company">Arcispedale S. Maria Nuova di Reggio Emi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