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3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</style:style>
    <style:style style:name="P4" style:family="paragraph" style:parent-style-name="normal">
      <style:paragraph-properties fo:margin-left="0cm" fo:margin-right="-0.503cm" fo:text-indent="0cm" style:auto-text-indent="false"/>
    </style:style>
    <style:style style:name="P5" style:family="paragraph" style:parent-style-name="normal">
      <style:paragraph-properties fo:margin-left="0cm" fo:margin-right="-0.503cm" fo:text-indent="0cm" style:auto-text-indent="false"/>
      <style:text-properties style:font-name="Ubuntu" style:font-name-asian="Ubuntu1" style:font-name-complex="Ubuntu1"/>
    </style:style>
    <style:style style:name="P6" style:family="paragraph" style:parent-style-name="normal">
      <style:paragraph-properties fo:margin-left="0cm" fo:margin-right="-0.503cm" fo:text-align="end" style:justify-single-word="false" fo:text-indent="0cm" style:auto-text-indent="false"/>
      <style:text-properties style:font-name="Ubuntu" style:font-name-asian="Ubuntu1" style:font-name-complex="Ubuntu1"/>
    </style:style>
    <style:style style:name="P7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style:font-name-asian="Ubuntu1" style:font-name-complex="Ubuntu1"/>
    </style:style>
    <style:style style:name="P8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language="it" fo:country="IT" style:font-name-asian="Ubuntu1" style:font-name-complex="Ubuntu1"/>
    </style:style>
    <style:style style:name="P9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language="it" fo:country="IT" style:font-name-asian="Ubuntu1" style:font-name-complex="Ubuntu1" style:font-weight-complex="bold"/>
    </style:style>
    <style:style style:name="P10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1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503cm" fo:text-indent="1.358cm" style:auto-text-indent="false"/>
    </style:style>
    <style:style style:name="P13" style:family="paragraph" style:parent-style-name="normal">
      <style:paragraph-properties fo:margin-left="0cm" fo:margin-right="-0.503cm" fo:text-indent="1.27cm" style:auto-text-indent="false"/>
    </style:style>
    <style:style style:name="P14" style:family="paragraph" style:parent-style-name="normal">
      <style:paragraph-properties fo:margin-left="0cm" fo:margin-right="-0.503cm" fo:text-align="justify" style:justify-single-word="false" fo:text-indent="0.194cm" style:auto-text-indent="false"/>
    </style:style>
    <style:style style:name="P15" style:family="paragraph" style:parent-style-name="normal">
      <style:paragraph-properties fo:margin-left="12.7cm" fo:margin-right="-0.503cm" fo:text-align="justify" style:justify-single-word="false" fo:text-indent="1.27cm" style:auto-text-indent="false"/>
    </style:style>
    <style:style style:name="T1" style:family="text">
      <style:text-properties style:font-name="Ubuntu" style:font-name-asian="Ubuntu1" style:font-name-complex="Ubuntu1"/>
    </style:style>
    <style:style style:name="T2" style:family="text">
      <style:text-properties style:font-name="Ubuntu" fo:language="it" fo:country="IT" style:font-name-asian="Ubuntu1" style:font-name-complex="Ubuntu1"/>
    </style:style>
    <style:style style:name="T3" style:family="text">
      <style:text-properties style:font-name="Ubuntu" fo:language="it" fo:country="IT" style:font-name-asian="Ubuntu1" style:font-name-complex="Ubuntu1" style:font-weight-complex="bold"/>
    </style:style>
    <style:style style:name="T4" style:family="text">
      <style:text-properties style:font-name="Ubuntu" fo:language="it" fo:country="IT" fo:font-weight="bold" style:font-name-asian="Ubuntu1" style:font-weight-asian="bold" style:font-name-complex="Ubuntu1"/>
    </style:style>
    <style:style style:name="T5" style:family="text">
      <style:text-properties style:font-name="Ubuntu" fo:font-weight="bold" style:font-name-asian="Ubuntu1" style:font-weight-asian="bold" style:font-name-complex="Ubuntu1"/>
    </style:style>
    <style:style style:name="T6" style:family="text">
      <style:text-properties style:font-name="Times New Roman" fo:font-size="12pt" style:font-name-asian="Indie Flower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cumentotitolo">PROTOCOLLO GENERALE n° 233943 del 21/06/2023 (P.E.C.)</text:span></text:p>
      <text:p text:style-name="P2"><text:span text:style-name="T1">Al Sindaco di Modena Gian Carlo Muzzarelli</text:span></text:p>
      <text:p text:style-name="P2"><text:span text:style-name="T1">Al <text:s/>Presidente del Consiglio Comunale Fabio Poggi </text:span></text:p>
      <text:p text:style-name="P2"><text:span text:style-name="T1">e P.C.</text:span></text:p>
      <text:p text:style-name="P2"><text:span text:style-name="T1">Giunta del Comune di Modena</text:span></text:p>
      <text:p text:style-name="P2"><text:span text:style-name="T1">Consiglieri comunali del Comune di Modena</text:span></text:p>
      <text:p text:style-name="P7"/>
      <text:p text:style-name="P10"><text:span text:style-name="T1">Modena,</text:span><text:span text:style-name="T2">18/6/2023</text:span></text:p>
      <text:p text:style-name="P11"><text:span text:style-name="T1">INTERROGAZIONE</text:span></text:p>
      <text:p text:style-name="P5"/>
      <text:p text:style-name="P11"><text:span text:style-name="T5">Oggetto: </text:span><text:span text:style-name="T4">Tempi per consegna delle DATe rilascio CIE <text:s/>all’Ufficio Anagrafe da parte dei cittadini e organizzazione degli uffici post-Covid</text:span></text:p>
      <text:p text:style-name="P5"/>
      <text:p text:style-name="P11"><text:span text:style-name="T1">Premesso che: </text:span></text:p>
      <text:p text:style-name="P11"><text:span text:style-name="T2">i servizi Anagrafici forniti dal Comune sono di importanza fondamentale per i cittadini Modenesi e per tutti in generale</text:span></text:p>
      <text:p text:style-name="P8"/>
      <text:p text:style-name="P11"><text:span text:style-name="T2">Valutato che:</text:span></text:p>
      <text:p text:style-name="P12"><text:span text:style-name="T2">dopo il periodo pandemico in cui si sono sviluppate le pratiche on-line mentre ed era necessario per tutti i servizi in presenza prenotare l’appuntamento oggi per raggiungere la massima efficenza si dovrebbe tentare di trovare le migliori formule ( digitali, in presenza, miste) a seconda del tipo di pratica da svolgere e delle caratteristiche e possibilità dei cittadini utenti </text:span></text:p>
      <text:p text:style-name="P11"><text:span text:style-name="T1">Visto:</text:span></text:p>
      <text:p text:style-name="P13"><text:span text:style-name="T2">che tra le pratiche più delicate che i cittadini si trovano a dover fare ci sono il rilascio della carta di identità elettronica e la registrazione delle disposizioni anticipate di trattamento (DAT) </text:span></text:p>
      <text:p text:style-name="P13"><text:span text:style-name="T2"><text:s/>che alla data di oggi (18 giugno 2023) il primo appuntamento possibile è per la DAT il 7 settembre 2023 alle 14.30, per la CIE il 1 settembre ore 9.45, quindi tra più di 2 mesi e in orario di lavopro per la maggior parte dei cittadini </text:span><text:span text:style-name="T5"><text:line-break/></text:span></text:p>
      <text:p text:style-name="P11"><text:span text:style-name="T5">SI INTERROGANO IL SINDACO E L’ASSESSORE COMPETENTE PER SAPERE:</text:span></text:p>
      <text:p text:style-name="P9"/>
      <text:p text:style-name="P14"><text:span text:style-name="T3">- quali siano attualmente le modalità di erogazione dei servizi anagrafici ( presenza, on-line, miste) </text:span></text:p>
      <text:p text:style-name="P11"><text:span text:style-name="T3">- come mai per gli appuntamenti occorra aspettare mesi, in sostanza lo stesso tempo che si aspettava durante la pandemia</text:span></text:p>
      <text:p text:style-name="P14"><text:span text:style-name="T3">- se sia in previsione una riorganizzazione dei servizi che preveda ad esempio punti di accesso ed orari diversificati in modo da facilitare l’utenza che ha <text:s/>caratteristiche ed esigenze diverse</text:span></text:p>
      <text:p text:style-name="P6"/>
      <text:p text:style-name="P15"><text:span text:style-name="T1">I consiglieri firmatari</text:span></text:p>
      <text:p text:style-name="P15"><text:span text:style-name="T2">Giovanni Silingardi </text:span></text:p>
      <text:p text:style-name="P15"><text:span text:style-name="T2">Enrica Manenti</text:span></text:p>
      <text:p text:style-name="P15"><text:span text:style-name="T2">Andrea Giordani</text:span></text:p>
      <text:p text:style-name="P4"><text:span text:style-name="T1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it" fo:country="IT" style:font-name-asian="Arial2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documentotitolo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Times New Roman" fo:font-size="12pt" style:font-name-asian="Indie Flower1" style:font-size-asian="12pt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3-06-21T08:19:00</meta:creation-date>
    <dc:date>2023-06-21T08:19:00</dc:date>
    <meta:editing-duration>P0D</meta:editing-duration>
    <meta:generator>OpenOffice/4.1.9$Win32 OpenOffice.org_project/419m1$Build-9805</meta:generator>
    <meta:print-date>2023-06-21T11:35:39.29</meta:print-date>
    <meta:document-statistic meta:table-count="0" meta:image-count="0" meta:object-count="0" meta:page-count="1" meta:paragraph-count="26" meta:word-count="312" meta:character-count="1982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