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iberation Serif1" svg:font-family="'Liberation Serif'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style:font-name-complex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2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weight-complex="bold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Noto Sans CJK SC Regular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<text:span text:style-name="T1">Consiglio comunale</text:span></text:p>
      <text:p text:style-name="P4"><text:span text:style-name="T1">Gruppo consiliare Partito Democratico</text:span></text:p>
      <text:p text:style-name="P2"/>
      <text:p text:style-name="P6"><text:span text:style-name="documentotitolo">PROTOCOLLO GENERALE n° 257547 del 07/07/2023 (P.E.C.)</text:span></text:p>
      <text:p text:style-name="Standard">Modena, 06/07/2023</text:p>
      <text:p text:style-name="Standard"><text:tab/><text:tab/><text:tab/><text:tab/><text:tab/><text:tab/><text:tab/><text:tab/>Al Sindaco di Modena</text:p>
      <text:p text:style-name="Standard"><text:tab/><text:tab/><text:tab/><text:tab/><text:tab/><text:tab/><text:tab/><text:tab/>Al Presidente del Consiglio Comunale</text:p>
      <text:p text:style-name="P1"/>
      <text:p text:style-name="P2"/>
      <text:p text:style-name="P5"><text:span text:style-name="T1">INTERROGAZIONE <text:s/></text:span></text:p>
      <text:p text:style-name="P7"/>
      <text:p text:style-name="P7"/>
      <text:p text:style-name="P8"><text:span text:style-name="T1">Oggetto:</text:span> Preoccupazione dei cittadini di Portile/ Paganine per la futura mancanza dei medici di base </text:p>
      <text:p text:style-name="P8"><text:s/><text:tab/><text:tab/> <text:s/></text:p>
      <text:p text:style-name="P8"/>
      <text:p text:style-name="P8"><text:span text:style-name="T1">Premesso che</text:span></text:p>
      <text:p text:style-name="P10"/>
      <text:list xml:id="list2970581945364404175" text:style-name="WWNum2">
        <text:list-item>
          <text:p text:style-name="P9"><text:span text:style-name="T3">A quanto si apprende molte sono le zone a rischio della perdita di un servizio, quello del medico di base, tra cui anche le frazioni di Portile e Paganine</text:span></text:p>
        </text:list-item>
      </text:list>
      <text:p text:style-name="P8"/>
      <text:p text:style-name="P8"><text:span text:style-name="T1">Considerato che </text:span></text:p>
      <text:p text:style-name="P3"/>
      <text:list xml:id="list29286015" text:continue-numbering="true" text:style-name="WWNum2">
        <text:list-item>
          <text:p text:style-name="P9">La carenza dei medici di famiglia sta diventando un tema sempre più importante e Governo e Parlamento stanno lavorando per trovare una soluzione, che ormai è sempre più urgente</text:p>
        </text:list-item>
      </text:list>
      <text:p text:style-name="P11"/>
      <text:list xml:id="list29278064" text:continue-numbering="true" text:style-name="WWNum2">
        <text:list-item>
          <text:p text:style-name="P9">Nel 2022, anno di “picco”, si stimano in tutta Italia circa 3.902 nuovi pensionamenti e il problema maggiore è costituito dal fatto che, alle uscite, non corrispondono adeguate entrate di forze giovani e il rischio è quello di mettere a repentaglio il diritto alla salute dei cittadini. </text:p>
        </text:list-item>
      </text:list>
      <text:p text:style-name="List_20_Paragraph"/>
      <text:list xml:id="list29295487" text:continue-numbering="true" text:style-name="WWNum2">
        <text:list-item>
          <text:p text:style-name="P9">La situazione si aggrava sui territori già penalizzati dalla carenza di servizi e infrastrutture gran parte dei pazienti di cui sopra è rappresentato da persone anziane, che hanno bisogno fisicamente di avere il contatto con il medico di base. </text:p>
        </text:list-item>
      </text:list>
      <text:p text:style-name="P8"><text:soft-page-break/></text:p>
      <text:list xml:id="list29277918" text:continue-numbering="true" text:style-name="WWNum2">
        <text:list-item>
          <text:p text:style-name="P9">Le due frazioni hanno complessivamente tra i 2000/2500 cittadini </text:p>
        </text:list-item>
      </text:list>
      <text:p text:style-name="P13"/>
      <text:p text:style-name="P8"><text:span text:style-name="T1">Tenuto conto che</text:span></text:p>
      <text:p text:style-name="P3"/>
      <text:list xml:id="list29294987" text:continue-numbering="true" text:style-name="WWNum2">
        <text:list-item>
          <text:p text:style-name="P9">I medici di famiglia attualmente operanti sui territori sono a loro volta saturi di pazienti e quindi indisponibili a caricarsi ulteriormente.</text:p>
        </text:list-item>
      </text:list>
      <text:p text:style-name="P3"/>
      <text:list xml:id="list29292753" text:continue-numbering="true" text:style-name="WWNum2">
        <text:list-item>
          <text:p text:style-name="P9">Il Comune di Modena tramite il Comitato di distretto ed altre strutture interagisce direttamente con gli enti preposti a programmare e mappare l’assistenza medica familiare sul proprio territorio.</text:p>
        </text:list-item>
      </text:list>
      <text:p text:style-name="P12"/>
      <text:p text:style-name="P13"/>
      <text:p text:style-name="P8"><text:span text:style-name="T1"><text:s text:c="6"/>si interroga il Sindaco e l</text:span><text:span text:style-name="T2">’</text:span><text:span text:style-name="T1">Assessore competente</text:span></text:p>
      <text:p text:style-name="P8"/>
      <text:list xml:id="list29277193" text:continue-numbering="true" text:style-name="WWNum2">
        <text:list-item>
          <text:p text:style-name="P9">Se in merito alla propria visione sociale della città il Comune ha una mappatura per l’assistenza medica delle due frazioni</text:p>
        </text:list-item>
      </text:list>
      <text:p text:style-name="P11"/>
      <text:list xml:id="list29295222" text:continue-numbering="true" text:style-name="WWNum2">
        <text:list-item>
          <text:p text:style-name="P9">Se e in che modo questa amministrazione può agevolare la risposta ai cittadini delle due frazioni relativamente alla conferma del presidio mantenuto per tanti anni dai medici.</text:p>
        </text:list-item>
      </text:list>
      <text:p text:style-name="List_20_Paragraph"/>
      <text:list xml:id="list29269344" text:continue-numbering="true" text:style-name="WWNum2">
        <text:list-item>
          <text:p text:style-name="P9">Se e’ notizia vera che il governo sta contattando medici all’estero </text:p>
        </text:list-item>
      </text:list>
      <text:p text:style-name="List_20_Paragraph"/>
      <text:p text:style-name="P8"/>
      <text:p text:style-name="P8">Mara Bergonzoni </text:p>
      <text:p text:style-name="P8"/>
      <text:p text:style-name="P8"/>
      <text:p text:style-name="P8"/>
      <text:p text:style-name="P8"/>
      <text:p text:style-name="P8"/>
      <text:p text:style-name="P8"/>
      <text:p text:style-name="P8"><text:s/></text:p>
      <text:p text:style-name="P8">Si autorizza la diffusione a mezzo stampa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iberation Serif1" svg:font-family="'Liberation Serif'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documentotitolo" style:family="text" style:parent-style-name="Default_20_Paragraph_20_Font"/>
    <style:style style:name="ListLabel_20_1" style:display-name="ListLabel 1" style:family="text">
      <style:text-properties fo:font-size="11pt" style:font-size-asian="11pt" style:font-name-complex="Symbol1" style:font-size-complex="11pt"/>
    </style:style>
    <style:style style:name="ListLabel_20_2" style:display-name="ListLabel 2" style:family="text">
      <style:text-properties style:font-name-asian="Times New Roman" style:font-name-complex="Liberation Serif2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nola Lucia</meta:initial-creator>
    <dc:creator>luisa bellucci</dc:creator>
    <meta:editing-cycles>2</meta:editing-cycles>
    <meta:creation-date>2023-07-07T08:46:00</meta:creation-date>
    <dc:date>2023-07-07T08:46:00</dc:date>
    <meta:editing-duration>P0D</meta:editing-duration>
    <meta:generator>OpenOffice/4.1.9$Win32 OpenOffice.org_project/419m1$Build-9805</meta:generator>
    <meta:print-date>2023-07-11T09:02:39.52</meta:print-date>
    <meta:document-statistic meta:table-count="0" meta:image-count="0" meta:object-count="0" meta:page-count="3" meta:paragraph-count="27" meta:word-count="334" meta:character-count="2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