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0.001cm" fo:margin-right="0cm" fo:text-align="end" style:justify-single-word="false" fo:text-indent="0cm" style:auto-text-indent="false"/>
    </style:style>
    <style:style style:name="P3" style:family="paragraph" style:parent-style-name="Standard">
      <style:paragraph-properties fo:margin-top="0cm" fo:margin-bottom="0cm" fo:line-height="150%"/>
    </style:style>
    <style:style style:name="P4" style:family="paragraph" style:parent-style-name="Standard">
      <style:paragraph-properties fo:margin-top="0cm" fo:margin-bottom="0cm" fo:line-height="150%" fo:text-align="end" style:justify-single-word="false"/>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list-style-name="WWNum6">
      <style:paragraph-properties fo:margin-top="0cm" fo:margin-bottom="0cm" fo:line-height="150%" fo:text-align="justify" style:justify-single-word="false"/>
    </style:style>
    <style:style style:name="P8" style:family="paragraph" style:parent-style-name="Standard">
      <style:paragraph-properties fo:margin-top="0cm" fo:margin-bottom="0cm" fo:line-height="150%"/>
      <style:text-properties fo:font-weight="bold" style:font-weight-asian="bold"/>
    </style:style>
    <style:style style:name="P9" style:family="paragraph" style:parent-style-name="Standard">
      <style:paragraph-properties fo:margin-top="0cm" fo:margin-bottom="0cm" fo:line-height="150%" fo:text-align="end" style:justify-single-word="false"/>
      <style:text-properties fo:font-weight="bold" style:font-weight-asian="bold"/>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Griglia_20_chiara_20_-_20_Colore_20_31" style:list-style-name="WWNum5">
      <style:paragraph-properties fo:line-height="150%"/>
    </style:style>
    <style:style style:name="P12" style:family="paragraph" style:parent-style-name="Griglia_20_chiara_20_-_20_Colore_20_31" style:list-style-name="">
      <style:paragraph-properties fo:line-height="150%"/>
    </style:style>
    <style:style style:name="P13" style:family="paragraph" style:parent-style-name="Griglia_20_chiara_20_-_20_Colore_20_31" style:list-style-name="WWNum4">
      <style:paragraph-properties fo:line-height="150%"/>
    </style:style>
    <style:style style:name="P14" style:family="paragraph" style:parent-style-name="Griglia_20_chiara_20_-_20_Colore_20_31" style:list-style-name="WWNum3">
      <style:paragraph-properties fo:line-height="150%"/>
    </style:style>
    <style:style style:name="P15" style:family="paragraph" style:parent-style-name="Griglia_20_chiara_20_-_20_Colore_20_31" style:list-style-name="">
      <style:paragraph-properties fo:margin-left="1.27cm" fo:margin-right="0cm" fo:line-height="150%" fo:text-indent="0cm" style:auto-text-indent="false"/>
    </style:style>
    <style:style style:name="P16" style:family="paragraph" style:parent-style-name="Griglia_20_chiara_20_-_20_Colore_20_31" style:list-style-name="">
      <style:paragraph-properties fo:margin-left="0.635cm" fo:margin-right="0cm" fo:line-height="150%" fo:text-indent="0cm" style:auto-text-indent="false"/>
    </style:style>
    <style:style style:name="P17" style:family="paragraph" style:parent-style-name="Heading_20_2" style:list-style-name="">
      <style:paragraph-properties fo:margin-top="0cm" fo:margin-bottom="0.353cm" fo:text-align="center" style:justify-single-word="false"/>
    </style:style>
    <style:style style:name="T1" style:family="text">
      <style:text-properties fo:color="#00000a"/>
    </style:style>
    <style:style style:name="T2" style:family="text">
      <style:text-properties fo:color="#00000a" style:font-name="Times New Roman" fo:font-size="12pt" style:font-size-asian="12pt" style:font-name-complex="Times New Roman2" style:font-size-complex="12pt"/>
    </style:style>
    <style:style style:name="T3" style:family="text">
      <style:text-properties style:font-name="Arial1" style:font-name-complex="Arial2"/>
    </style:style>
    <style:style style:name="T4" style:family="text">
      <style:text-properties fo:font-weight="bold" style:font-weight-asian="bold"/>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P17" text:outline-level="2"><text:span text:style-name="T2">Comune di Modena</text:span></text:h>
      <text:p text:style-name="P1">Consiglio Comunale</text:p>
      <text:p text:style-name="P1">Gruppo Consiliare Partito Democratico<text:span text:style-name="T3"> <text:s text:c="3"/></text:span></text:p>
      <text:p text:style-name="P2">PROTOCOLLO GENERALE n° 311761 del 22/08/2023</text:p>
      <text:p text:style-name="P2">Modena, 21 agosto 2023 </text:p>
      <text:p text:style-name="P4">Alla Presidenza del Consiglio Comunale</text:p>
      <text:p text:style-name="P4">Al Sindaco</text:p>
      <text:p text:style-name="P9"/>
      <text:p text:style-name="P5"><text:span text:style-name="T4">INTERROGAZIONE</text:span></text:p>
      <text:p text:style-name="P8"/>
      <text:p text:style-name="P3">Oggetto:<text:span text:style-name="T4"> Rione Sant’Anna, progetti di rigenerazione urbana e temi di sicurezza stradale e mobilità ciclabile </text:span></text:p>
      <text:p text:style-name="P8"/>
      <text:p text:style-name="P3"><text:span text:style-name="T4">Premesso che:</text:span></text:p>
      <text:list xml:id="list234445443114574833" text:style-name="WWNum5">
        <text:list-item>
          <text:p text:style-name="P11">l'asse di Via Delle Suore che attraversa da est a ovest la zona nord della città, collega il rione di Sant’Anna con la Sacca ed il centro della città;</text:p>
        </text:list-item>
        <text:list-item>
          <text:p text:style-name="P11">che Via Delle Suore incrocia Via Sant’Anna all’altezza del Rione residenziale che ha anche nelle vicinanze una importante zona produttiva tra cui spicca l’azienda CPC che insiste proprio su Via delle Suore (una volta sede <text:span text:style-name="T5">ex</text:span> Coca Cola);</text:p>
        </text:list-item>
        <text:list-item>
          <text:p text:style-name="P11">l’incrocio in questione, interessato anche da un capolinea urbano del tpl, è da sempre un punto critico per la mobilità anche prima della riqualificazione avvenuta in zona di diversi contenitori dismessi;</text:p>
        </text:list-item>
        <text:list-item>
          <text:p text:style-name="P11">infatti, negli ultimi anni sono stati recuperati diversi spazi dismessi ed abbandonati che hanno comportato l’aumento di mobilità e di utilizzo delle strade in questione e, conseguentemente, anche il traffico;</text:p>
        </text:list-item>
        <text:list-item>
          <text:p text:style-name="P11">a dimostrazione della sua pericolosità, allo scrivente risulta che nell’incrocio si siano verificati diversi incidenti con feriti (n.3 nel 2019, n.1 nel 2018, n.2 nel 2017) e tanti senza feriti;</text:p>
        </text:list-item>
        <text:list-item>
          <text:p text:style-name="P11">anche su sollecitazione dei cittadini, negli ultimi anni, l’Amministrazione comunale è intervenuta presso l’incrocio con segnaletica luminosa e orizzontale, oltre che con alcune strisce rallentatrici, per disincentivare l’alta velocità;</text:p>
        </text:list-item>
      </text:list>
      <text:p text:style-name="P6"><text:soft-page-break/><text:span text:style-name="T4">Richiamato:</text:span></text:p>
      <text:list xml:id="list30324055" text:continue-numbering="true" text:style-name="WWNum5">
        <text:list-item>
          <text:p text:style-name="P11">il PUMS approvato, che ha tra gli obiettivi prioritari la sicurezza stradale, il tema della moderazione della velocità e prevede diverse azioni concrete quali le zone 30 (anche in quella zona della città);</text:p>
        </text:list-item>
      </text:list>
      <text:p text:style-name="P12"><text:span text:style-name="T4">Ritenuto che:</text:span></text:p>
      <text:list xml:id="list1221222979327774519" text:style-name="WWNum4">
        <text:list-item>
          <text:p text:style-name="P13">una soluzione definitiva per l’incrocio Via Sant’Anna – Via Delle Suore non è più rinviabile, dal momento che le riqualificazioni avvenute nella zona hanno già portato ad un aumento di traffico e, al contempo, sono previste ulteriori rigenerazioni urbane;</text:p>
        </text:list-item>
      </text:list>
      <text:p text:style-name="P15"/>
      <text:p text:style-name="P6"><text:span text:style-name="T4">Si chiede al Sindaco e/o all’Assessore competente:</text:span></text:p>
      <text:list xml:id="list7870921076857851500" text:style-name="WWNum6">
        <text:list-item>
          <text:p text:style-name="P7">se i diversi piani di rigenerazione urbana che interessano l'area hanno tenuto conto di </text:p>
        </text:list-item>
      </text:list>
      <text:p text:style-name="P6"><text:s text:c="12"/>questo nodo di viabilità e sicurezza stradale;</text:p>
      <text:list xml:id="list8484627039958952416" text:style-name="WWNum3">
        <text:list-item>
          <text:p text:style-name="P14">quali sono i dati aggiornati dell’incidentalità stradale all’incrocio in questione;</text:p>
        </text:list-item>
        <text:list-item>
          <text:p text:style-name="P14">se e quali azioni in concreto possono essere messe in campo per migliorare la mobilità in sicurezza per il rione Sant’Anna verso la città, anche con riferimento al collegamento ciclabile lungo via delle Suore previsto da tempo e solo in piccola parte realizzato.</text:p>
        </text:list-item>
      </text:list>
      <text:p text:style-name="P16"/>
      <text:p text:style-name="P12"><text:span text:style-name="T4">Antonio Carpentieri</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hyphenation-ladder-count="no-limit"/>
      <style:text-properties style:font-name="Arial Unicode MS" fo:font-size="24pt" fo:font-weight="bold" style:letter-kerning="true" style:font-name-asian="Arial Unicode MS1" style:font-size-asian="24pt" style:language-asian="it" style:country-asian="IT" style:font-weight-asian="bold" style:font-name-complex="Arial Unicode MS1"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text-indent="0cm" style:auto-text-indent="false" fo:keep-with-next="always"/>
      <style:text-properties fo:color="#000080" style:font-name="Arial1" fo:font-size="10pt" fo:language="en" fo:country="US" fo:font-weight="bold" style:font-size-asian="10pt" style:font-weight-asian="bold" style:font-name-complex="Arial2" style:font-size-complex="10pt"/>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1" style:font-size-asian="14pt" style:font-name-complex="Mangal" style:font-size-complex="14pt"/>
    </style:style>
    <style:style style:name="Griglia_20_chiara_20_-_20_Colore_20_31" style:display-name="Griglia chiara - Colore 31" style:family="paragraph" style:parent-style-name="Standard" style:default-outline-level="" style:list-style-name="">
      <style:paragraph-properties fo:margin-top="0cm" fo:margin-bottom="0cm"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WW8Num1z0" style:family="text">
      <style:text-properties fo:color="#00000a" style:font-name="Times New Roman" style:font-name-asian="Times New Roman2" style:font-name-complex="Times New Roman2"/>
    </style:style>
    <style:style style:name="WW8Num1z2" style:family="text">
      <style:text-properties style:font-name="Wingdings" style:font-name-complex="Wingdings2"/>
    </style:style>
    <style:style style:name="WW8Num1z3" style:family="text">
      <style:text-properties style:font-name="Symbol" style:font-name-complex="Symbol2"/>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2"/>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2"/>
    </style:style>
    <style:style style:name="WW8Num5z0" style:family="text">
      <style:text-properties fo:color="#00000a" style:font-name="Times New Roman" style:font-name-complex="Times New Roman2"/>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5z3" style:family="text">
      <style:text-properties style:font-name="Symbol" style:font-name-complex="Symbol2"/>
    </style:style>
    <style:style style:name="WW8Num6z0" style:family="text">
      <style:text-properties style:font-name="Times New Roman" style:font-name-complex="Times New Roman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0" style:family="text">
      <style:text-properties style:font-name="Times New Roman" style:font-name-complex="Times New Roman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8z0" style:family="text">
      <style:text-properties style:font-name="Times New Roman" style:font-name-complex="Times New Roman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8z3" style:family="text">
      <style:text-properties style:font-name="Symbol" style:font-name-complex="Symbol2"/>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2"/>
    </style:style>
    <style:style style:name="Car._20_predefinito_20_paragrafo1" style:display-name="Car. predefinito paragrafo1" style:family="text"/>
    <style:style style:name="Titolo_20_2_20_Carattere" style:display-name="Titolo 2 Carattere" style:family="text">
      <style:text-properties fo:color="#000080" style:font-name="Arial1" fo:font-weight="bold" style:font-weight-asian="bold" style:font-name-complex="Arial2"/>
    </style:style>
    <style:style style:name="page_20_number" style:display-name="page number"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Libera Latino</dc:creator>
    <meta:editing-cycles>2</meta:editing-cycles>
    <meta:print-date>2023-08-28T10:07:49.06</meta:print-date>
    <meta:creation-date>2023-08-22T08:34:00</meta:creation-date>
    <dc:date>2023-08-22T08:34:00</dc:date>
    <meta:editing-duration>P0D</meta:editing-duration>
    <meta:generator>OpenOffice/4.1.9$Win32 OpenOffice.org_project/419m1$Build-9805</meta:generator>
    <meta:document-statistic meta:table-count="0" meta:image-count="0" meta:object-count="0" meta:page-count="2" meta:paragraph-count="26" meta:word-count="400" meta:character-count="2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