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list-style-name="WWNum8">
      <style:paragraph-properties fo:line-height="0.847cm" fo:text-align="justify"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left="2.498cm" fo:margin-right="0cm" fo:text-indent="1.249cm" style:auto-text-indent="false"/>
    </style:style>
    <style:style style:name="P6" style:family="paragraph" style:parent-style-name="Standard">
      <style:paragraph-properties fo:margin-left="2.498cm" fo:margin-right="0cm" fo:text-align="center" style:justify-single-word="false" fo:text-indent="1.249cm" style:auto-text-indent="false"/>
      <style:text-properties style:font-name="Arial1" fo:font-size="12pt" style:font-size-asian="12pt" style:font-name-complex="Arial3" style:font-size-complex="12pt" style:font-weight-complex="bold"/>
    </style:style>
    <style:style style:name="P7" style:family="paragraph" style:parent-style-name="Standard">
      <style:paragraph-properties fo:margin-left="2.498cm" fo:margin-right="0cm" fo:text-align="center" style:justify-single-word="false" fo:text-indent="1.249cm" style:auto-text-indent="false"/>
    </style:style>
    <style:style style:name="P8" style:family="paragraph" style:parent-style-name="Standard">
      <style:paragraph-properties fo:margin-left="2.498cm" fo:margin-right="0cm" fo:text-indent="0cm" style:auto-text-indent="false"/>
    </style:style>
    <style:style style:name="P9" style:family="paragraph" style:parent-style-name="Standard">
      <style:paragraph-properties fo:margin-left="6.244cm" fo:margin-right="0cm" fo:text-indent="1.249cm" style:auto-text-indent="false"/>
    </style:style>
    <style:style style:name="P10" style:family="paragraph" style:parent-style-name="Standard">
      <style:paragraph-properties fo:margin-left="0.635cm" fo:margin-right="0cm" fo:line-height="0.847cm" fo:text-align="justify" style:justify-single-word="false" fo:text-indent="0cm" style:auto-text-indent="false"/>
    </style:style>
    <style:style style:name="P11" style:family="paragraph" style:parent-style-name="Standard">
      <style:paragraph-properties fo:margin-left="0.635cm" fo:margin-right="0cm" fo:line-height="0.847cm" fo:text-align="center" style:justify-single-word="false" fo:text-indent="0cm" style:auto-text-indent="false"/>
    </style:style>
    <style:style style:name="P12" style:family="paragraph" style:parent-style-name="Standard">
      <style:paragraph-properties fo:margin-left="9.991cm" fo:margin-right="0cm" fo:line-height="0.847cm" fo:text-indent="0cm" style:auto-text-indent="false"/>
    </style:style>
    <style:style style:name="P13" style:family="paragraph" style:parent-style-name="Standard" style:master-page-name="Standard">
      <style:paragraph-properties fo:text-align="center" style:justify-single-word="false" style:page-number="auto"/>
      <style:text-properties style:font-name="Arial1" fo:font-size="12pt" style:font-size-asian="12pt" style:font-name-complex="Arial3" style:font-size-complex="12pt"/>
    </style:style>
    <style:style style:name="P14" style:family="paragraph" style:parent-style-name="List_20_Paragraph">
      <style:paragraph-properties fo:line-height="0.847cm" fo:text-align="center" style:justify-single-word="false"/>
    </style:style>
    <style:style style:name="P15" style:family="paragraph" style:parent-style-name="List_20_Paragraph">
      <style:paragraph-properties fo:line-height="0.847cm" fo:text-align="justify" style:justify-single-word="false"/>
    </style:style>
    <style:style style:name="P16" style:family="paragraph" style:parent-style-name="List_20_Paragraph" style:list-style-name="WWNum6">
      <style:paragraph-properties fo:margin-top="0cm" fo:margin-bottom="0cm" fo:line-height="0.847cm" fo:text-align="justify" style:justify-single-word="false"/>
    </style:style>
    <style:style style:name="P17" style:family="paragraph" style:parent-style-name="List_20_Paragraph" style:list-style-name="WWNum8">
      <style:paragraph-properties fo:margin-top="0cm" fo:margin-bottom="0cm" fo:line-height="0.847cm" fo:text-align="justify" style:justify-single-word="false"/>
    </style:style>
    <style:style style:name="P18" style:family="paragraph" style:parent-style-name="List_20_Paragraph">
      <style:paragraph-properties fo:margin-top="0cm" fo:margin-bottom="0cm" fo:line-height="0.847cm" fo:text-align="center" style:justify-single-word="false"/>
    </style:style>
    <style:style style:name="P19" style:family="paragraph" style:parent-style-name="List_20_Paragraph" style:list-style-name="WWNum8">
      <style:paragraph-properties fo:margin-left="1.259cm" fo:margin-right="0cm" fo:margin-top="0cm" fo:margin-bottom="0cm" fo:line-height="0.847cm" fo:text-align="justify" style:justify-single-word="false" fo:text-indent="-0.63cm" style:auto-text-indent="false"/>
    </style:style>
    <style:style style:name="P20" style:family="paragraph" style:parent-style-name="List_20_Paragraph">
      <style:paragraph-properties fo:margin-left="0.635cm" fo:margin-right="0cm" fo:margin-top="0cm" fo:margin-bottom="0cm" fo:line-height="0.847cm" fo:text-align="center" style:justify-single-word="false" fo:text-indent="0cm" style:auto-text-indent="false"/>
    </style:style>
    <style:style style:name="P21" style:family="paragraph" style:parent-style-name="Footer">
      <style:paragraph-properties fo:padding="0cm" fo:border="none"/>
    </style:style>
    <style:style style:name="P22" style:family="paragraph" style:parent-style-name="Footer">
      <style:paragraph-properties fo:margin-left="0cm" fo:margin-right="0.635cm" fo:text-indent="0cm" style:auto-text-indent="false"/>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style:font-size-asian="12pt" style:font-name-complex="Arial3" style:font-size-complex="12pt" style:font-weight-complex="bold"/>
    </style:style>
    <style:style style:name="T3" style:family="text">
      <style:text-properties style:font-name="Arial1" fo:font-size="12pt" style:font-size-asian="12pt" style:font-name-complex="Arial3" style:font-size-complex="12pt" style:font-style-complex="italic" style:font-weight-complex="bold"/>
    </style:style>
    <style:style style:name="T4" style:family="text">
      <style:text-properties style:font-name="Arial1" fo:font-size="12pt" fo:font-weight="bold" style:font-size-asian="12pt" style:font-weight-asian="bold" style:font-name-complex="Arial3" style:font-size-complex="12pt"/>
    </style:style>
    <style:style style:name="T5" style:family="text">
      <style:text-properties style:font-name="Arial1" fo:font-size="12pt" fo:font-weight="bold" style:font-size-asian="12pt" style:font-weight-asian="bold" style:font-name-complex="Arial3" style:font-size-complex="12pt" style:font-weight-complex="bold"/>
    </style:style>
    <style:style style:name="T6" style:family="text">
      <style:text-properties style:font-name="Arial1" fo:font-size="12pt" fo:font-style="italic" style:font-size-asian="12pt" style:font-style-asian="italic" style:font-name-complex="Arial3" style:font-size-complex="12pt"/>
    </style:style>
    <style:style style:name="T7" style:family="text">
      <style:text-properties style:font-name="Arial1" fo:font-size="12pt" fo:font-style="italic" style:font-size-asian="12pt" style:font-style-asian="italic" style:font-name-complex="Arial3" style:font-size-complex="12pt" style:font-weight-complex="bold"/>
    </style:style>
    <style:style style:name="T8" style:family="text">
      <style:text-properties style:font-name="Arial1" fo:font-size="12pt" fo:font-style="italic" style:font-size-asian="12pt" style:font-style-asian="italic" style:font-name-complex="Arial3"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T4">Consiglio comunale</text:span></text:p>
      <text:p text:style-name="P1"><text:span text:style-name="T4">Gruppo Consiliare</text:span></text:p>
      <text:p text:style-name="P1"><text:span text:style-name="T5">Fratelli d’Italia</text:span></text:p>
      <text:p text:style-name="P6"/>
      <text:p text:style-name="P7"><text:span text:style-name="T2">Modena, 18 settembre 2023</text:span></text:p>
      <text:p text:style-name="P5"><text:span text:style-name="documentotitolo"><text:span text:style-name="T1"><text:s text:c="31"/><text:tab/></text:span></text:span></text:p>
      <text:p text:style-name="P8"><text:span text:style-name="documentotitolo"><text:span text:style-name="T1">PROTOCOLLO GENERALE n° 355283 del 19/09/2023 (P.E.C.)</text:span></text:span></text:p>
      <text:p text:style-name="P7"><text:span text:style-name="T7">Al Presidente del Consiglio Comunale</text:span></text:p>
      <text:p text:style-name="P9"><text:span text:style-name="T7">Al Sindaco</text:span></text:p>
      <text:p text:style-name="P9"><text:span text:style-name="T7">Alla Giunta</text:span></text:p>
      <text:p text:style-name="P1"><text:span text:style-name="T4">INTERROGAZIONE</text:span></text:p>
      <text:p text:style-name="P2"><text:span text:style-name="T4">Oggetto: l’annunciata “task force di Hera e Comune per combattere gli abbandoni” quanto costa ai cittadini e quali sono le sue funzioni?</text:span></text:p>
      <text:p text:style-name="P4"><text:span text:style-name="T5">premesso che</text:span></text:p>
      <text:list xml:id="list5661732065911599691" text:style-name="WWNum6">
        <text:list-item>
          <text:p text:style-name="P16"><text:span text:style-name="T1">con determinazione n. 231 del 4 novembre 2021 ATESIR ha dichiarato efficace l’aggiudicazione già pronunciata con la determinazione n. 205 del 1 ottobre 2021 a favore del RTI costituito da Hera Spa, Giacomo Brandolini Soc. Coop a r.l. ed ECOBI Consorzio Stabile Soc. Coor. A r.l. del contratto di concessione per lo svolgimento del servizio pubblico di gestione integrata dei rifiuti urbani ed assimilati nel bacino territoriale “Pianura e Montagna Modenese” del territorio provinciale di Modena per un importo pari ad Euro 882.414.045,12;</text:span></text:p>
        </text:list-item>
      </text:list>
      <text:p text:style-name="P14"><text:span text:style-name="T4">considerato che</text:span></text:p>
      <text:list xml:id="list5747106410447792074" text:style-name="WWNum8">
        <text:list-item>
          <text:p text:style-name="P17"><text:span text:style-name="T1">lo schema del contratto di servizio all’articolo 6 (Obblighi e responsabilità del Gestore) prevede l’obbligo a carico del gestore di svolgere a regola </text:span><text:soft-page-break/><text:span text:style-name="T1">d’arte le attività oggetto del contratto e la responsabilità del gestore del buon funzionamento dei servizi;</text:span></text:p>
        </text:list-item>
        <text:list-item>
          <text:p text:style-name="P17"><text:span text:style-name="T1">l’articolo 5 del Disciplinare Tecnico allegato al contratto di servizio, nel prevedere i servizi di base oggetto di concessione, oltre ad indicare il servizio di raccolta dei rifiuti ed il loro trasporto, pone a carico del gestore la rimozione dei rifiuti urbani abbandonati di qualunque natura o provenienza, giacenti sulle strade o aree pubbliche o sulle strade o aree private ad uso pubblico la fornitura, la collocazione su suolo pubblico delle strutture e dei contenitori per il conferimento delle diverse frazioni dei rifiuti, la fornitura e la distribuzione di contenitori da dedicare alle raccolte domiciliari, inclusa la distribuzione periodica dei materiali di consumo, l’organizzazione e l’esecuzione operativa delle attività di trasporto dei rifiuti verso i siti di stoccaggio, l’adozione delle misure necessarie e l’effettuazione degli investimenti per il potenziamento, la riorganizzazione e l’adeguamento dei servizi e delle attività di raccolta e trasporto, l'attività di informazione e sensibilizzazione degli utenti anche ai fini della prevenzione dei rifiuti, oltre al <text:s/>servizio di accertamento e contestazione delle violazioni ai divieti in materia di raccolta dei rifiuti mediante personale dipendente del soggetto gestore;</text:span></text:p>
        </text:list-item>
        <text:list-item>
          <text:p text:style-name="P17"><text:span text:style-name="T1">all’articolo 7 il Disciplinare Tecnico (fase transitoria) prevede che nella fase transitoria il concessionario dovrà garantire l’espletamento e gli standard qualitativi dei servizi in essere al momento del passaggio di gestione;</text:span></text:p>
        </text:list-item>
        <text:list-item>
          <text:p text:style-name="P17"><text:span text:style-name="T1">all’articolo 34 del Disciplinare Tecnico (Start-up del servizio) si legge:</text:span></text:p>
        </text:list-item>
      </text:list>
      <text:p text:style-name="P15"><text:span text:style-name="T1">“</text:span><text:span text:style-name="T6">Al fine di poter gestire in maniera ottimale il periodo di transizione verso la situazione “a regime” e il raggiungimento degli obiettivi di riduzione </text:span><text:soft-page-break/><text:span text:style-name="T6">rifiuti e raccolta differenziata, il gestore affidatario dovrà realizzare gli interventi informativi e comunicativi descritti nel presente articolo.</text:span></text:p>
      <text:p text:style-name="P15"><text:span text:style-name="T6">Le azioni di sensibilizzazione avranno l’obiettivo di comunicare le novità rispetto ai servizi di raccolta trasmettendo alla cittadinanza gli obiettivi ambientali dei cambiamenti prospettati. Gli strumenti di diffusione della comunicazione ambientale sono essenzialmente di quattro tipi:</text:span></text:p>
      <text:p text:style-name="P15"><text:span text:style-name="T6">materiale di visibilità: manifesti, striscioni, locandine, etc;</text:span></text:p>
      <text:p text:style-name="P15"><text:span text:style-name="T6">informazione diretta: consegna dei kit di cui all’art. 43, comunicazione nelle scuole e incontri pubblici con i cittadini;</text:span></text:p>
      <text:p text:style-name="P15"><text:span text:style-name="T6">materiale cartaceo distribuito: lettere ed opuscoli destinati alle utenze domestiche e non domestiche;</text:span></text:p>
      <text:p text:style-name="P15"><text:span text:style-name="T6">animazione territoriale: eventi e attività mirate al coinvolgimento della popolazione;</text:span></text:p>
      <text:p text:style-name="P15"><text:span text:style-name="T6">altri vettori: web, tv, radio, applicazioni smartphone”.</text:span></text:p>
      <text:list xml:id="list30284038" text:continue-numbering="true" text:style-name="WWNum8">
        <text:list-item>
          <text:p text:style-name="P19"><text:span text:style-name="T1">l'articolo 53 del Contratto di Servizio prevede la procedura da utilizzare nel caso di inadempimenti del gestore alle obbligazioni assunte in forza del contratto e dei relativi allegati. In particolare è prevista la contestazione formale degli inadempimenti, l'intimazione ad adottare misure atte a rimuovere gli effetti dell'inadempimento sino ad arrivare alla risoluzione del contratto nel caso di mancato invio delle osservazioni da parte del gestore;</text:span></text:p>
        </text:list-item>
      </text:list>
      <text:p text:style-name="P14"><text:span text:style-name="T4">rilevato che</text:span></text:p>
      <text:list xml:id="list30284533" text:continue-numbering="true" text:style-name="WWNum8">
        <text:list-item>
          <text:p text:style-name="P17"><text:span text:style-name="T1">a partire dal mese di settembre 2022 è stato avviato in città un nuovo sistema di raccolta rifiuti che prevede porta a porta misto;</text:span></text:p>
        </text:list-item>
        <text:list-item>
          <text:p text:style-name="P17"><text:soft-page-break/><text:span text:style-name="T1">tale sistema ha evidenziato vari disservizi che hanno causato e stanno causando forte malcontento tra i cittadini espresso anche in alcune indagini conoscitive promosse da varie associazioni di categoria, oltre che attraverso gli organi di stampa e i partiti politici, tra i quali si osservano a titolo esemplificativo la carenza di informazione nei confronti della cittadinanza, la mancata collocazione su suolo pubblico delle strutture e dei contenitori per il conferimento delle diverse frazioni dei rifiuti, i ritardi nella raccolta porta a porta con rifiuti che stazionano ben oltre l’orario previsto per la raccolta e a volte anche nei giorni successivi, la mancata rimozione dei rifiuti abbandonati, il non funzionamento della app il Rifiutologo con particolare riferimento alla mancanza di risposta alle segnalazioni e richieste di svuotamento contenitori e segnalazione di rifiuti abbandonati;</text:span></text:p>
        </text:list-item>
      </text:list>
      <text:p text:style-name="P20"><text:span text:style-name="T4">considerato che</text:span></text:p>
      <text:list xml:id="list30305504" text:continue-numbering="true" text:style-name="WWNum8">
        <text:list-item>
          <text:p text:style-name="P17"><text:span text:style-name="T1">con lettera prot. n. 138126 del 12 aprile 2023 il Comune di Modena ha inviato ad Atesir ed Hera un elenco dei servizi integrativi da attivare tra i quali ad esempio il potenziamento dello spazzino di quartiere, la raccolta domiciliare carrellato in area di proprietà privata, la fornitura di nottolini con chiave unificata per il servizio di raccolta interna androni;</text:span></text:p>
        </text:list-item>
        <text:list-item>
          <text:p text:style-name="P17"><text:span text:style-name="T1">nella delibera del Consiglio Comunale n. 1224/2023 contenente la revisione della predisposizione del Piano Economico Finanziario del servizio di gestione dei rifiuti urbani per gli anni 2023-2025 è evidenziato che per l’anno 2023 il totale dei costi ammessi nel Piano Economico Finanziario annualità 2023 relativo al Comune di Modena è pari ad euro 38.612.100,12 mentre nel precedente PEF 2023 di cui alla deliberazione n. 29/2022 ammontava ad euro 37.412.933,34;</text:span></text:p>
        </text:list-item>
        <text:list-item>
          <text:p text:style-name="P17"><text:soft-page-break/><text:span text:style-name="T1">pertanto i costi del servizio risultano incrementati dell’importo di euro 1.199.167 ai quali il Comune di Modena ha fatto fronte attraverso l’utilizzo di avanzo di bilancio;</text:span></text:p>
        </text:list-item>
      </text:list>
      <text:p text:style-name="P18"><text:span text:style-name="T4">considerato altresì che</text:span></text:p>
      <text:list xml:id="list30289387" text:continue-numbering="true" text:style-name="WWNum8">
        <text:list-item>
          <text:p text:style-name="P17"><text:span text:style-name="T1">dalla stampa del 17 settembre si è appreso che squadre di tecnici del Gruppo Hera e dell’amministrazione comunale interverranno con tutor e mediatori culturali per circa due mesi affiancando i cittadini con l’obiettivo di migliorare il decoro della città. Da quanto si è appreso dalla stampa è previsto anche l’intervento della polizia locale;</text:span></text:p>
        </text:list-item>
      </text:list>
      <text:p text:style-name="P18"><text:span text:style-name="T4">valutato che</text:span></text:p>
      <text:list xml:id="list30297238" text:continue-numbering="true" text:style-name="WWNum8">
        <text:list-item>
          <text:p text:style-name="P17"><text:span text:style-name="T1">molti dei servizi aggiuntivi già messi in campo dovrebbero essere considerati inclusi nell’adempimento degli obblighi discendenti in capo ad Hera dal contratto di servizio e non comportare nessun onere aggiuntivo per il Comune;</text:span></text:p>
        </text:list-item>
        <text:list-item>
          <text:p text:style-name="P17"><text:span text:style-name="T1">tuttavia da quanto sopra esposto è già emerso un aumento del costo del servizio pari a 1.199.167;</text:span></text:p>
        </text:list-item>
        <text:list-item>
          <text:p text:style-name="P17"><text:span text:style-name="T1">la polizia locale debba essere meglio impiegata per intervenire nei luoghi più fragili della città in termini di sicurezza, mentre ad Hera debba essere richiesto di adempiere al contratto e farsi carico degli oneri e degli adempimenti conseguenti;</text:span></text:p>
        </text:list-item>
      </text:list>
      <text:p text:style-name="P10"><text:span text:style-name="T2">tutto ciò premesso, rilevato, considerato e valutato,</text:span></text:p>
      <text:p text:style-name="P11"><text:span text:style-name="T5">si interroga il Sindaco e la Giunta per sapere</text:span></text:p>
      <text:list xml:id="list30308513" text:continue-numbering="true" text:style-name="WWNum8">
        <text:list-item>
          <text:p text:style-name="P3"><text:span text:style-name="T2">a quanto ammonta il costo dei servizi aggiuntivi richiesti a partire dal mese di settembre 2023 ad Hera con riferimento a tutor, mediatori culturali, squadre di tecnici;</text:span></text:p>
        </text:list-item>
        <text:list-item>
          <text:p text:style-name="P3"><text:soft-page-break/><text:span text:style-name="T2">se corrisponde a verità che la polizia locale sarà parte della “task force per combattere gli abbandoni” (cit. Gazzetta di Modena 17 settembre 2023) e quali saranno le sue funzioni;</text:span></text:p>
        </text:list-item>
        <text:list-item>
          <text:p text:style-name="P3"><text:span text:style-name="T3">se corrisponde a verità che </text:span><text:span text:style-name="T2">la “task force per combattere gli abbandoni” sarà composta anche da mediatori culturali e quali saranno le attività a cui saranno dedicati;</text:span></text:p>
        </text:list-item>
        <text:list-item>
          <text:p text:style-name="P3"><text:span text:style-name="T1">se è stata attivata la procedura nel caso di inadempimenti del gestore alle obbligazioni assunte in forza del contratto;</text:span></text:p>
        </text:list-item>
        <text:list-item>
          <text:p text:style-name="P3"><text:span text:style-name="T2">se non si ritiene che le gravi carenze del sistema di raccolta rifiuti non siano da attribuirsi - come parrebbe intendere l’amministrazione istituendo la “task force degli abbandoni” - ai cittadini incivili o “ignoranti”, ma ad un sistema che non funziona così come è stato concepito e sul quale occorre un profondo ripensamento.</text:span></text:p>
        </text:list-item>
      </text:list>
      <text:p text:style-name="P12"><text:span text:style-name="T1">Il Consigliere firmatario</text:span></text:p>
      <text:p text:style-name="P12"><text:span text:style-name="T1">Elisa Ross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2"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documentotitolo" style:family="text" style:parent-style-name="Default_20_Paragraph_20_Font"/>
    <style:style style:name="Piè_20_di_20_pagina_20_Carattere" style:display-name="Piè di pagina Carattere" style:family="text">
      <style:text-properties fo:font-size="11pt" style:font-size-asian="11pt" style:language-asian="en" style:country-asian="US" style:font-size-complex="11pt"/>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Calibri2" style:font-name-complex="Calibri2"/>
    </style:style>
    <style:style style:name="ListLabel_20_3" style:display-name="ListLabel 3" style:family="text">
      <style:text-properties style:font-name-asian="Calibri2"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13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ssori Marina</meta:initial-creator>
    <dc:creator>luisa bellucci</dc:creator>
    <meta:editing-cycles>2</meta:editing-cycles>
    <meta:creation-date>2023-09-19T06:07:00</meta:creation-date>
    <dc:date>2023-09-19T06:07:00</dc:date>
    <meta:editing-duration>P0D</meta:editing-duration>
    <meta:generator>OpenOffice/4.1.9$Win32 OpenOffice.org_project/419m1$Build-9805</meta:generator>
    <meta:document-statistic meta:table-count="0" meta:image-count="0" meta:object-count="0" meta:page-count="6" meta:paragraph-count="50" meta:word-count="1254" meta:character-count="8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