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6" style:family="paragraph" style:parent-style-name="Standard">
      <style:text-properties style:font-name="Calibri" fo:font-weight="bold" style:font-weight-asian="bold" style:font-name-complex="Calibri1"/>
    </style:style>
    <style:style style:name="P7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6" style:family="paragraph" style:parent-style-name="Heading_20_3" style:list-style-name="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17" style:family="paragraph" style:parent-style-name="Didascalia1" style:master-page-name="Standard">
      <style:paragraph-properties fo:text-align="center" style:justify-single-word="false" style:page-number="auto"/>
      <style:text-properties style:font-weight-complex="bold"/>
    </style:style>
    <style:style style:name="T1" style:family="text">
      <style:text-properties fo:color="#00000a" style:font-name="Times New Roman" fo:font-size="14pt" fo:language="it" fo:country="I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7" style:family="text">
      <style:text-properties fo:color="#202122" style:font-name="Calibri" style:font-name-complex="Calibri1"/>
    </style:style>
    <style:style style:name="T8" style:family="text">
      <style:text-properties fo:color="#202122" style:font-name="Calibri" fo:font-weight="bold" style:font-weight-asian="bold" style:font-name-complex="Calibri1"/>
    </style:style>
    <style:style style:name="T9" style:family="text">
      <style:text-properties fo:color="#4a362f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16" text:outline-level="3"><text:span text:style-name="T1">Consiglio Comunale</text:span></text:h>
      <text:p text:style-name="P1"><text:span text:style-name="T2">Gruppo Consiliare Alternativa Popolare</text:span></text:p>
      <text:p text:style-name="P7"/>
      <text:p text:style-name="P12"><text:span text:style-name="T4">PROTOCOLLO GENERALE n. 358853 del 21/09/2023</text:span></text:p>
      <text:p text:style-name="P6"/>
      <text:p text:style-name="Standard"><text:span text:style-name="T4">Modena 21/09/2023</text:span></text:p>
      <text:p text:style-name="P7"/>
      <text:p text:style-name="P12"><text:span text:style-name="T4">Al Presidente del Consiglio Comunale</text:span></text:p>
      <text:p text:style-name="P7"/>
      <text:p text:style-name="P14"><text:span text:style-name="T4"><text:s text:c="16"/>Al Sindaco di Modena</text:span></text:p>
      <text:p text:style-name="P15"/>
      <text:p text:style-name="P15"/>
      <text:p text:style-name="P1"><text:span text:style-name="T6">MOZIONE</text:span></text:p>
      <text:p text:style-name="P11"/>
      <text:p text:style-name="P6"/>
      <text:p text:style-name="Standard"><text:span text:style-name="T4">OGGETTO: ampliamento degli orari di apertura al pubblico del museo Muratoriano</text:span></text:p>
      <text:p text:style-name="P3"/>
      <text:p text:style-name="P3"/>
      <text:p text:style-name="P1"><text:span text:style-name="T5">Premesso che</text:span></text:p>
      <text:p text:style-name="P4"/>
      <text:p text:style-name="P13"><text:span text:style-name="T8">Ludovico Antonio Muratori</text:span><text:span text:style-name="T7">, nato a Vignola il 21 ottobre 1672 e morto a Modena il 23 Gennaio 1750, è stato storico, scrittore numismatico, bibliotecario italiano e parroco della chiesa della Pomposa;</text:span><text:span text:style-name="T9"> </text:span></text:p>
      <text:p text:style-name="P4"/>
      <text:p text:style-name="P13"><text:span text:style-name="T9">iscrittosi all’università di Modena, Muratori a meno di vent’anni si laureò in filosofia, a ventidue in legge; nel 1695 divenne sacerdote, con la prospettiva di una brillante carriera legale-diplomatica nella corte estense o – come gli veniva prospettato – in quella papale di Roma;</text:span><text:span text:style-name="T3"> </text:span></text:p>
      <text:p text:style-name="P4"/>
      <text:p text:style-name="P13"><text:span text:style-name="T9">richiamato a Modena nel 1700 dal duca Rinaldo I d’Este, tenne fino alla morte l’incarico di archivista e bibliotecario ducale;</text:span></text:p>
      <text:p text:style-name="P2"/>
      <text:p text:style-name="P9"/>
      <text:p text:style-name="P1"><text:span text:style-name="T5">Considerato che</text:span></text:p>
      <text:p text:style-name="P2"/>
      <text:p text:style-name="P13"><text:span text:style-name="T3">attualmente tutti i fine settimana questo piccolo ed importante Museo della nostra città è chiuso al pubblico impendendo di fatto anche ai turisti di visitarlo;</text:span></text:p>
      <text:p text:style-name="P4"/>
      <text:p text:style-name="P13"><text:span text:style-name="T3">la casa Museo oggigiorno è aperta, da dei volontari, solamente due ore il Lunedì, il Mercoledì e il Venerdì, escluso il mese di Agosto;</text:span></text:p>
      <text:p text:style-name="P8"/>
      <text:p text:style-name="P9"/>
      <text:p text:style-name="P1"><text:span text:style-name="T5">Visto che</text:span></text:p>
      <text:p text:style-name="P4"/>
      <text:p text:style-name="P13"><text:span text:style-name="T3">Ludovico Antonio Muratori che è stato uno dei più illustri ed importanti tra i nostri concittadini di tutti i tempi;</text:span></text:p>
      <text:p text:style-name="P4"/>
      <text:p text:style-name="P13"><text:soft-page-break/><text:span text:style-name="T3">valorizzare maggiormente questo luogo potrebbe dare anche aumentare il turismo nella nostra città;</text:span></text:p>
      <text:p text:style-name="P4"/>
      <text:p text:style-name="P9"/>
      <text:p text:style-name="P1"><text:span text:style-name="T5">TUTTO CIO' PREMESSO SI IMPEGNA IL SINDACO E LA GIUNTA</text:span></text:p>
      <text:p text:style-name="P9"/>
      <text:p text:style-name="P13"><text:span text:style-name="T3">A mettere in atto tutte le iniziative necessarie di sua competenza per ampliare gli orari d’apertura al pubblico del museo Muratoriano.</text:span></text:p>
      <text:p text:style-name="P10"/>
      <text:p text:style-name="P4"/>
      <text:p text:style-name="P5"/>
      <text:p text:style-name="P12"><text:span text:style-name="T5">ALTERNATIVA POPOLARE</text:span></text:p>
      <text:p text:style-name="P5"/>
      <text:p text:style-name="P12"><text:span text:style-name="T3">Alberto Bosi</text:span></text:p>
      <text:p text:style-name="P4"/>
      <text:p text:style-name="P13"><text:span text:style-name="T3"><text:s/></text:span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mbria" fo:font-size="12pt" style:font-name-asian="MS Mincho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7.001cm" fo:margin-right="0cm" fo:orphans="0" fo:widows="0" fo:text-indent="0cm" style:auto-text-indent="false" fo:keep-with-next="always"/>
      <style:text-properties fo:color="#000080" style:font-name="Arial1" fo:language="en" fo:country="US" style:font-name-asian="Arial Unicode MS" style:language-asian="en" style:country-asian="US" style:font-name-complex="Tahoma" style:language-complex="en" style:country-complex="US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" fo:font-size="10pt" style:font-size-asian="10pt" style:font-name-complex="Times1" style:font-size-complex="10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>
      <style:text-properties fo:color="#000080" style:font-name="Arial1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7.0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</meta:initial-creator>
    <dc:creator>luisa bellucci</dc:creator>
    <meta:editing-cycles>4</meta:editing-cycles>
    <meta:print-date>2023-09-22T11:16:46.89</meta:print-date>
    <meta:creation-date>2023-09-21T08:49:00</meta:creation-date>
    <dc:date>2023-09-21T14:43:00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23" meta:word-count="253" meta:character-count="1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