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left="10.001cm" fo:margin-right="0cm" fo:text-align="end" style:justify-single-word="false" fo:text-indent="0cm" style:auto-text-indent="false"/>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fo:line-height="150%" fo:text-align="end" style:justify-single-word="false"/>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fo:line-height="150%"/>
      <style:text-properties fo:font-weight="bold" style:font-weight-asian="bold"/>
    </style:style>
    <style:style style:name="P9" style:family="paragraph" style:parent-style-name="Standard">
      <style:paragraph-properties fo:margin-left="1.242cm" fo:margin-right="0cm" fo:margin-top="0cm" fo:margin-bottom="0cm" fo:text-align="justify" style:justify-single-word="false" fo:text-indent="0cm" style:auto-text-indent="false"/>
    </style:style>
    <style:style style:name="P10" style:family="paragraph" style:parent-style-name="Standard">
      <style:paragraph-properties fo:margin-left="1.242cm" fo:margin-right="0cm" fo:margin-top="0cm" fo:margin-bottom="0cm" fo:line-height="150%" fo:text-align="justify" style:justify-single-word="false" fo:text-indent="0cm" style:auto-text-indent="false"/>
    </style:style>
    <style:style style:name="P11" style:family="paragraph" style:parent-style-name="Standard">
      <style:paragraph-properties fo:margin-left="1.24cm" fo:margin-right="0cm" fo:margin-top="0cm" fo:margin-bottom="0cm" fo:line-height="150%" fo:text-align="justify" style:justify-single-word="false" fo:text-indent="0cm" style:auto-text-indent="false"/>
    </style:style>
    <style:style style:name="P12" style:family="paragraph" style:parent-style-name="Standard">
      <style:paragraph-properties fo:margin-left="1.251cm" fo:margin-right="0cm" fo:margin-top="0cm" fo:margin-bottom="0cm" fo:line-height="150%"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1.251cm" fo:margin-right="0cm" fo:margin-top="0cm" fo:margin-bottom="0cm" fo:line-height="150%" fo:text-align="justify" style:justify-single-word="false" fo:text-indent="0cm" style:auto-text-indent="false"/>
      <style:text-properties fo:font-weight="bold" style:font-weight-asian="bold"/>
    </style:style>
    <style:style style:name="P14" style:family="paragraph" style:parent-style-name="Standard">
      <style:paragraph-properties fo:margin-left="1.251cm" fo:margin-right="0cm" fo:margin-top="0cm" fo:margin-bottom="0cm" fo:line-height="150%" fo:text-align="justify" style:justify-single-word="false" fo:text-indent="0cm" style:auto-text-indent="false"/>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Heading_20_2" style:list-style-name="">
      <style:paragraph-properties fo:margin-top="0cm" fo:margin-bottom="0.353cm" fo:text-align="center" style:justify-single-word="false"/>
    </style:style>
    <style:style style:name="P18" style:family="paragraph" style:parent-style-name="Griglia_20_chiara_20_-_20_Colore_20_31" style:list-style-name="WWNum4">
      <style:paragraph-properties fo:line-height="150%"/>
    </style:style>
    <style:style style:name="P19" style:family="paragraph" style:parent-style-name="Griglia_20_chiara_20_-_20_Colore_20_31" style:list-style-name="WWNum3">
      <style:paragraph-properties fo:line-height="150%"/>
    </style:style>
    <style:style style:name="P20" style:family="paragraph" style:parent-style-name="Griglia_20_chiara_20_-_20_Colore_20_31" style:list-style-name="">
      <style:paragraph-properties fo:line-height="150%"/>
    </style:style>
    <style:style style:name="P21" style:family="paragraph" style:parent-style-name="Griglia_20_chiara_20_-_20_Colore_20_31" style:list-style-name="">
      <style:paragraph-properties fo:margin-left="1.27cm" fo:margin-right="0cm" fo:line-height="150%" fo:text-indent="0cm" style:auto-text-indent="false"/>
      <style:text-properties fo:font-weight="bold" style:font-weight-asian="bold"/>
    </style:style>
    <style:style style:name="P22" style:family="paragraph" style:parent-style-name="Griglia_20_chiara_20_-_20_Colore_20_31" style:list-style-name="">
      <style:paragraph-properties fo:margin-left="1.27cm" fo:margin-right="0cm" fo:line-height="150%" fo:text-indent="0cm" style:auto-text-indent="false"/>
    </style:style>
    <style:style style:name="P23" style:family="paragraph" style:parent-style-name="Griglia_20_chiara_20_-_20_Colore_20_31" style:list-style-name="">
      <style:paragraph-properties fo:margin-left="1.27cm" fo:margin-right="0cm" fo:line-height="150%" fo:text-indent="0cm" style:auto-text-indent="false"/>
      <style:text-properties fo:color="#000000"/>
    </style:style>
    <style:style style:name="P24" style:family="paragraph" style:parent-style-name="Griglia_20_chiara_20_-_20_Colore_20_31" style:list-style-name="">
      <style:paragraph-properties fo:margin-left="1.27cm" fo:margin-right="0cm" fo:margin-top="0cm" fo:margin-bottom="0.353cm" fo:line-height="150%" fo:text-indent="0cm" style:auto-text-indent="false"/>
      <style:text-properties fo:font-weight="bold" style:font-weight-asian="bold"/>
    </style:style>
    <style:style style:name="P25" style:family="paragraph" style:parent-style-name="Griglia_20_chiara_20_-_20_Colore_20_31" style:list-style-name="">
      <style:paragraph-properties fo:margin-left="1.27cm" fo:margin-right="0cm" fo:margin-top="0cm" fo:margin-bottom="0.353cm" fo:line-height="150%" fo:text-indent="0cm" style:auto-text-indent="false"/>
    </style:style>
    <style:style style:name="T1" style:family="text">
      <style:text-properties fo:color="#00000a" style:font-name="Times New Roman" fo:font-size="12pt" style:font-size-asian="12pt" style:font-name-complex="Times New Roman2" style:font-size-complex="12pt"/>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80" style:font-name="Arial1" fo:font-weight="bold" style:font-weight-asian="bold" style:font-name-complex="Arial2" style:font-weight-complex="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color="#000000"/>
    </style:style>
    <style:style style:name="T9"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h text:style-name="P17" text:outline-level="2"><text:span text:style-name="T1">Comune di Modena</text:span></text:h>
      <text:p text:style-name="P1"><text:span text:style-name="T4">Consiglio Comunale</text:span></text:p>
      <text:p text:style-name="P1"><text:span text:style-name="T4">Gruppo Consiliare Partito Democratico</text:span><text:span text:style-name="T5"> <text:s text:c="3"/></text:span></text:p>
      <text:p text:style-name="P2"><text:bookmark text:name="Bookmark"/>PROTOCOLLO GENERALE n° 358928 del 21/09/2023 </text:p>
      <text:p text:style-name="P4"/>
      <text:p text:style-name="P4">Modena, 21 settembre 2023</text:p>
      <text:p text:style-name="P6">Alla Presidenza del Consiglio Comunale</text:p>
      <text:p text:style-name="P6">Al Sindaco</text:p>
      <text:p text:style-name="P7"><text:span text:style-name="T3">INTERROGAZIONE</text:span></text:p>
      <text:p text:style-name="P8"/>
      <text:p text:style-name="P5">Oggetto:<text:span text:style-name="T3"> Sicurezza in città – organici delle Forze dell’Ordine e della Polizia Locale - Posto integrato di Polizia – sistema video sorveglianza</text:span></text:p>
      <text:p text:style-name="P3"/>
      <text:p text:style-name="P9"><text:span text:style-name="T3">Premesso che</text:span></text:p>
      <text:p text:style-name="P11">- le competenze in materia di sicurezza ed ordine pubblica pur rimanendo in capo allo Stato, così come sancito in Costituzione e nella più recente normativa in materia, da tempo anche il Legislatore ha iniziato un percorso atto a favorire la c.d. “sicurezza integrata” ove gli enti locali concorrono, ciascuno nell'ambito delle proprie competenze e responsabilità, alla promozione e all’attuazione di un sistema unitario e integrato di sicurezza per il benessere delle comunità;</text:p>
      <text:p text:style-name="P11">- che tra i diversi strumenti previsti dal Legislatore spiccano i “Patti per la sicurezza urbana” che sono accordi sottoscritti tra il Prefetto ed il Sindaco, nel rispetto di linee guida adottate su proposta del Ministro dell'interno con accordo sancito in sede di Conferenza Stato-città e autonomie locali;</text:p>
      <text:p text:style-name="P10">- già nel lontano 1998 il Comune di Modena e la Prefettura sottoscrivevano un “Protocollo di intesa”, primo esempio a livello nazionale di un accordo pattizio che riconosceva la necessità di integrare politiche e azioni messe in campo dai diversi soggetti istituzionali a livello locale, riconoscendo la centralità della città con le sue esigenze e le sue risorse e la collaborazione tra Forze di Polizia dello Stato e Polizia Municipale;</text:p>
      <text:p text:style-name="P10">- il Patto per Modena Città Sicura sottoscritto veniva rinnovato più volte e da ultimo <text:s/>il 07/09/2022 ed istituiva anche un “Posto di Polizia integrato”: <text:span text:style-name="T6">"ferma restando la </text:span><text:soft-page-break/><text:span text:style-name="T7">competenza del sistema delle Autorità di Pubblica Sicurezza in materia di ordine e sicurezza pubblica</text:span><text:span text:style-name="T6">, tali accordi istituzionali hanno rappresentato un significativo avanzamento sul piano delle politiche integrate dello Stato con i diversi livelli delle autonomie territoriali, con particolare riguardo al raccordo delle attività di controllo del territorio proprie delle</text:span><text:span text:style-name="T7"> </text:span><text:span text:style-name="T6">Forze di polizia con le competenze degli Enti locali, anche attraverso la sperimentazione del “Posto di polizia integrato” (Posto di Polizia Centro)";</text:span></text:p>
      <text:p text:style-name="P11">- i sottoscrittori del patto, e cioè lo Stato, rappresentato dal Prefetto ed il Comune, rappresentato dal Sindaco avevano inteso, in modo chiaro ed esplicito, di confermare l'esperienza del cd "posto integrato di polizia" che proprio a Modena ha iniziato a sperimentare una seria collaborazione tra istituzioni locali ed istituzioni statali su un tema così delicato ed importante come quello della sicurezza;</text:p>
      <text:p text:style-name="P12"><text:span text:style-name="T9">-</text:span><text:span text:style-name="T8"> Sull’importanza strategica del Posto di Polizia Centro si citano le posioni dei Sindcati di Polizia: Silp-Cgil, Siulp e Consap sottolineavano che:</text:span><text:span text:style-name="T9"> “Il Posto di Polizia Centro, sorta di ufficio satellite della Questura, è nato alcuni anni fa con personale dedicato pari ad una forza di 25 uomini, con lo scopo di offrire un servizio a contatto diretto (ufficio denunce, informazioni, controllo territorio, Poliziotti di Quartiere)” </text:span><text:span text:style-name="T8">ed il</text:span><text:span text:style-name="T9"> </text:span><text:span text:style-name="T8">SAP precisava che </text:span><text:span text:style-name="T9">“L’avamposto di Polizia voluto con quella collaborazione tra Polizia di Stato e Locale, in un punto nevralgico della città ed a ridosso del centro storico, […] i risultati in termini di prevenzione e repressione dei reati nella parte storica della città, (ma non solo se si pensa che il parco Novi Sad ed il Viale Gramsci venivano compresi nell’area di competenza), furono esaltanti”.;</text:span></text:p>
      <text:p text:style-name="P13"/>
      <text:p text:style-name="P14"><text:span text:style-name="T3">Considerato che</text:span></text:p>
      <text:p text:style-name="P12">- E’ sempre più attuale e necessario un adeguamento definitivo degli organici di Polizia e delle Forze dell’Ordine, dal momento che gli episodi criminosi che si registrano in città, sia nel centro storico ma anche nei quartieri periferici, sono collegati direttamente o indirettamente all’attività dello spaccio di stupefacenti, con tutto il corollario ed il contorno che questi reati si portano dietro; <text:s/></text:p>
      <text:p text:style-name="P12">- infatti, gli organici della Questura di Modena, non più sufficienti alle esigenze e alle necessità di una città profondamente cambiata da quella del 1989 (data di riferimento per la pianta organica), devono essere prontamente adeguati in maniera definitiva, dando seguito alla richiesta di diverse forze politiche e della cittadinanza di avere una Questura di fascia superiore con una più consistente dotazione di agenti e risorse; </text:p>
      <text:p text:style-name="P12"><text:soft-page-break/>- che l’adeguamento degli organici permetterebbe anche di potenziare e rilanciare il posto di Polizia Centro, stante che gli attuali numeri non hanno permesso di mantenerlo pienamente operativo, come invece sarebbe stato necessario, così come i Sindacati di Polizia avevano denunciato nel recente passato;</text:p>
      <text:p text:style-name="P21"/>
      <text:p text:style-name="P22"><text:span text:style-name="T3">Valutato che</text:span></text:p>
      <text:list xml:id="list4294845625902935934" text:style-name="WWNum4">
        <text:list-item>
          <text:p text:style-name="P18">Il Ministro degli Interni Dott. Matteo Piantedosi, il 1/08/2023 sull’elevazione della Questura ha precisato che “<text:span text:style-name="T6">l'iter per il passaggio di fascia richiederà ancora tempo e verrà realizzato solo in un'ottica più complessiva di riorganizzazione, passando poi attraverso il Parlamento</text:span>”, mentre sull’aumento degli organici ha precisato che “<text:span text:style-name="T6">E’ un percorso che intendo portare avanti: entro la fine dell'anno arriveremo ad un centinaio di persone in più</text:span>”;</text:p>
        </text:list-item>
        <text:list-item>
          <text:p text:style-name="P18">Allo scrivente non risulta però chiaro se l’aumento di organici annunciato dal Ministro si riferisca alla sola Polizia di Stato ovvero anche ad altre Forze dell’Ordine e con quali tempistiche e se nelle cifre date si tiene conto dei pensionamenti e trasferimenti;</text:p>
        </text:list-item>
      </text:list>
      <text:p text:style-name="P24"/>
      <text:p text:style-name="P25"><text:span text:style-name="T3">Richiamato che</text:span></text:p>
      <text:list xml:id="list31466321" text:continue-numbering="true" text:style-name="WWNum4">
        <text:list-item>
          <text:p text:style-name="P18">Il Comune di Modena, come previsto dal Patto Modena città sicura, ha un ruolo nel sistema della sicurezza integrata che tra i suoi elementi più importanti vede la funzione di supporto della Polizia Locale ed il sistema della video sorveglianza urbana, collegata alle diverse centrali operative;</text:p>
        </text:list-item>
        <text:list-item>
          <text:p text:style-name="P18"><text:span text:style-name="T8">E’ importante quindi capire e conoscere anche la situazione degli organici della Polizia Locale che, come sopra richiamato, concorre e collabora con le Forze dell’Ordine e d avere un aggiornamento del sistema della video sorveglianza in città;</text:span></text:p>
        </text:list-item>
      </text:list>
      <text:p text:style-name="P23"/>
      <text:p text:style-name="P15"><text:span text:style-name="T3">Si chiede al Sindaco:</text:span></text:p>
      <text:list xml:id="list8494791770909837345" text:style-name="WWNum3">
        <text:list-item>
          <text:p text:style-name="P19">se corrisponde al vero, quanto illustrato nella presente interrogazione;</text:p>
        </text:list-item>
        <text:list-item>
          <text:p text:style-name="P19">Quali sono i numeri reali relativamente agli arrivi previsti nel per la Polizia di Stato, per L’Arma dei carabinieri, per la Guardia di Finanza al netto delle partenze (pensionamenti, trasferimenti etc…);</text:p>
        </text:list-item>
        <text:list-item>
          <text:p text:style-name="P19">Quale sia la scansione temporale degli arrivi per le diverse forze dell’Ordine;</text:p>
        </text:list-item>
        <text:list-item>
          <text:p text:style-name="P19">Quale sia la situazione degli Organici della Polizia Municipale in base alla Legge Regionale;</text:p>
        </text:list-item>
        <text:list-item>
          <text:p text:style-name="P19"><text:soft-page-break/>Se siano previsti aumenti degli organici della Polizia Municipale e con quali tempi;</text:p>
        </text:list-item>
        <text:list-item>
          <text:p text:style-name="P19">Quale sia la situazione del sistema di videosorveglianza e se sono previste nuove installazioni;</text:p>
        </text:list-item>
        <text:list-item>
          <text:p text:style-name="P19">Quale sia l’attuale situazione in termini di organici del Posto di Polizia Centro;</text:p>
        </text:list-item>
        <text:list-item>
          <text:p text:style-name="P19">se il Comune di Modena intende continuare il suo impegno per rafforzare il posto di polizia con la Polizia Municipale;</text:p>
        </text:list-item>
        <text:list-item>
          <text:p text:style-name="P19">se ritiene di continuare, con ulteriori iniziative, a sostenere la richiesta di elevazione della fascia della Questura di Modena e l’aumento definitivo degli organici </text:p>
        </text:list-item>
      </text:list>
      <text:p text:style-name="P22"/>
      <text:p text:style-name="P20"><text:span text:style-name="T3">Antonio Carpentieri</text:span></text:p>
      <text:p text:style-name="P20"><text:span text:style-name="T3">Stefano Manicardi</text:span></text:p>
      <text:p text:style-name="P20">Consiglieri Comunali Partito Democratico Mod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font-weight-asian="bold" style:font-name-complex="Arial2" style:font-size-complex="10pt"/>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Griglia_20_chiara_20_-_20_Colore_20_31" style:display-name="Griglia chiara - Colore 31" style:family="paragraph" style:parent-style-name="Standard" style:default-outline-level="" style:list-style-name="">
      <style:paragraph-properties fo:margin-top="0cm" fo:margin-bottom="0cm"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TML_20_Address" style:display-name="HTML Address" style:family="paragraph" style:parent-style-name="Standard" style:default-outline-level="" style:list-style-name="">
      <style:paragraph-properties fo:margin-top="0cm" fo:margin-bottom="0cm" fo:line-height="100%" fo:hyphenation-ladder-count="no-limit"/>
      <style:text-properties fo:font-style="italic" style:font-style-asian="italic" style:font-style-complex="italic"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text-properties fo:color="#00000a" style:font-name="Times New Roman" style:font-name-asian="Times New Roman2" style:font-name-complex="Times New Roman2"/>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1"/>
    </style:style>
    <style:style style:name="WW8Num4z1" style:family="text">
      <style:text-properties style:font-name="Courier New" style:font-name-complex="Courier New1"/>
    </style:style>
    <style:style style:name="WW8Num4z3" style:family="text">
      <style:text-properties style:font-name="Symbol" style:font-name-complex="Symbol1"/>
    </style:style>
    <style:style style:name="WW8Num5z0" style:family="text">
      <style:text-properties style:font-name="Times New Roman" style:font-name-complex="Times New Roman2"/>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6z0" style:family="text">
      <style:text-properties style:font-name="Times New Roman" style:font-name-asian="Times New Roman2" style:font-name-complex="Times New Roman2"/>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6z3" style:family="text">
      <style:text-properties style:font-name="Symbol" style:font-name-complex="Symbol1"/>
    </style:style>
    <style:style style:name="WW8Num7z0" style:family="text">
      <style:text-properties style:font-name="Times New Roman" style:font-name-asian="Times New Roman2" style:font-name-complex="Times New Roman2"/>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style:font-name="Times New Roman" style:font-name-asian="Times New Roman2" style:font-name-complex="Times New Roman2"/>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fo:color="#00000a" style:font-name="Times New Roman" style:font-name-complex="Times New Roman2"/>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Times New Roman" style:font-name-complex="Times New Roman2"/>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WW8Num11z0" style:family="text">
      <style:text-properties fo:color="#000000" style:font-name="Times New Roman" style:font-name-complex="Times New Roman2"/>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text-properties style:font-name="Symbol" style:font-name-complex="Symbol1"/>
    </style:style>
    <style:style style:name="WW8Num12z0" style:family="text">
      <style:text-properties style:font-name="Symbol" style:font-name-complex="Symbol1"/>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3z0" style:family="text">
      <style:text-properties style:font-name="Times New Roman" fo:font-style="italic" style:font-name-asian="Times New Roman2" style:font-style-asian="italic" style:font-name-complex="Times New Roman2"/>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WW8Num14z0" style:family="text">
      <style:text-properties style:font-name="Times New Roman" style:font-name-asian="Times New Roman2" style:font-name-complex="Times New Roman2"/>
    </style:style>
    <style:style style:name="WW8Num14z1" style:family="text">
      <style:text-properties style:font-name="Courier New" style:font-name-complex="Courier New1"/>
    </style:style>
    <style:style style:name="WW8Num14z2" style:family="text">
      <style:text-properties style:font-name="Wingdings" style:font-name-complex="Wingdings1"/>
    </style:style>
    <style:style style:name="WW8Num14z3" style:family="text">
      <style:text-properties style:font-name="Symbol" style:font-name-complex="Symbol1"/>
    </style:style>
    <style:style style:name="WW8Num15z0" style:family="text">
      <style:text-properties style:font-name="Times New Roman" style:font-name-asian="Times New Roman2" style:font-name-complex="Times New Roman2"/>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16z0" style:family="text">
      <style:text-properties style:font-name="Times New Roman" style:font-name-complex="Times New Roman2"/>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6z3" style:family="text">
      <style:text-properties style:font-name="Symbol" style:font-name-complex="Symbol1"/>
    </style:style>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1"/>
    </style:style>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font-weight-asian="bold" style:font-name-complex="Arial2"/>
    </style:style>
    <style:style style:name="page_20_number" style:display-name="page number" style:family="text" style:parent-style-name="Car._20_predefinito_20_paragrafo2"/>
    <style:style style:name="apple-converted-space" style:family="text" style:parent-style-name="Car._20_predefinito_20_paragrafo2"/>
    <style:style style:name="Titolo_20_1_20_Carattere" style:display-name="Titolo 1 Carattere"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trong_20_Emphasis" style:display-name="Strong Emphasis" style:family="text">
      <style:text-properties fo:font-weight="bold" style:font-weight-asian="bold" style:font-weight-complex="bold"/>
    </style:style>
    <style:style style:name="Indirizzo_20_HTML_20_Carattere" style:display-name="Indirizzo HTML Carattere" style:family="text">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ientro_20_corpo_20_del_20_testo_20_Carattere" style:display-name="Rientro corpo del testo Carattere" style:family="text">
      <style:text-properties fo:font-size="12pt" style:font-size-asian="12pt" style:font-size-complex="12pt"/>
    </style:style>
    <style:style style:name="documentotitolo" style:family="text" style:parent-style-name="Car._20_predefinito_20_paragrafo2"/>
    <style:style style:name="ListLabel_20_1" style:display-name="ListLabel 1" style:family="text">
      <style:text-properties style:font-name-complex="Times New Roman2"/>
    </style:style>
    <style:style style:name="ListLabel_20_2" style:display-name="ListLabel 2" style:family="text">
      <style:text-properties fo:color="#000000"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Elisa Giordano</dc:creator>
    <meta:editing-cycles>2</meta:editing-cycles>
    <meta:print-date>2023-09-22T11:21:05.75</meta:print-date>
    <meta:creation-date>2023-09-22T05:51:00</meta:creation-date>
    <dc:date>2023-09-22T05:51:00</dc:date>
    <meta:editing-duration>P0D</meta:editing-duration>
    <meta:generator>OpenOffice/4.1.9$Win32 OpenOffice.org_project/419m1$Build-9805</meta:generator>
    <meta:document-statistic meta:table-count="0" meta:image-count="0" meta:object-count="0" meta:page-count="4" meta:paragraph-count="39" meta:word-count="1081" meta:character-count="7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