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1" style:font-name-complex="Arial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50%"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Griglia_20_chiara_20_-_20_Colore_20_31" style:list-style-name="WWNum18">
      <style:paragraph-properties fo:line-height="150%"/>
    </style:style>
    <style:style style:name="P13" style:family="paragraph" style:parent-style-name="Griglia_20_chiara_20_-_20_Colore_20_31" style:list-style-name="WWNum20">
      <style:paragraph-properties fo:line-height="150%"/>
    </style:style>
    <style:style style:name="P14" style:family="paragraph" style:parent-style-name="Griglia_20_chiara_20_-_20_Colore_20_31" style:list-style-name="">
      <style:paragraph-properties fo:margin-left="0.635cm" fo:margin-right="0cm" fo:line-height="150%" fo:text-indent="0cm" style:auto-text-indent="false"/>
    </style:style>
    <style:style style:name="P15" style:family="paragraph" style:parent-style-name="Griglia_20_chiara_20_-_20_Colore_20_31" style:list-style-name="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16" style:family="paragraph" style:parent-style-name="Griglia_20_chiara_20_-_20_Colore_20_31" style:list-style-name="">
      <style:paragraph-properties fo:margin-left="0cm" fo:margin-right="0cm" fo:line-height="150%" fo:text-indent="-0.019cm" style:auto-text-indent="false"/>
    </style:style>
    <style:style style:name="T1" style:family="text">
      <style:text-properties fo:color="#00000a" style:font-name="Times New Roman" fo:font-size="12pt" style:font-size-asian="12pt" style:font-size-complex="12pt"/>
    </style:style>
    <style:style style:name="T2" style:family="text">
      <style:text-properties fo:color="#000080" style:font-name="Arial1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0" text:outline-level="2"><text:span text:style-name="T1">Comune di Modena</text:span></text:h>
      <text:p text:style-name="P1">Consiglio Comunale</text:p>
      <text:p text:style-name="P1">Gruppo Consiliare Partito Democratico<text:span text:style-name="T2"> <text:s text:c="3"/></text:span></text:p>
      <text:p text:style-name="P2"/>
      <text:p text:style-name="P3">PROTOCOLLO GENERALE n° 38919 del 01/02/2023 (P.E.C.)</text:p>
      <text:p text:style-name="P4">Modena, 31 gennaio 2023</text:p>
      <text:p text:style-name="P5">Alla Presidenza del Consiglio Comunale</text:p>
      <text:p text:style-name="P5">Al Sindaco</text:p>
      <text:p text:style-name="P8"/>
      <text:p text:style-name="P8"/>
      <text:p text:style-name="P6"><text:span text:style-name="T3">INTERROGAZIONE</text:span></text:p>
      <text:p text:style-name="P7"/>
      <text:p text:style-name="P14"><text:span text:style-name="T3">Oggetto: Sportello Unico per l’Immigrazione, quale futuro dopo le scelte del Governo</text:span></text:p>
      <text:p text:style-name="P14"/>
      <text:p text:style-name="P14"><text:span text:style-name="T3">PREMESSO CHE</text:span></text:p>
      <text:p text:style-name="P14">- lo sportello unico per l’immigrazione è la struttura, attiva in ogni prefettura, competente per:</text:p>
      <text:list xml:id="list6398583128233898582" text:style-name="WWNum18">
        <text:list-item>
          <text:p text:style-name="P12">il rilascio di nulla osta all’assunzione per lavoro subordinato, determinato o indeterminato e stagionale di cittadini stranieri non comunitari residenti all'estero, nell'ambito delle quote previste dal 'decreto-flussi';</text:p>
        </text:list-item>
        <text:list-item>
          <text:p text:style-name="P12">il rilascio di nulla osta all’assunzione per il lavoro in casi particolari (Artt. 27, 27 bis, 27 ter e 27 quater del D.LGS 286 del 1998 (Testo Unico Immigrazione);</text:p>
        </text:list-item>
        <text:list-item>
          <text:p text:style-name="P12">il rilascio di nulla osta all'ingresso di cittadini stranieri per ricongiungimento familiare;</text:p>
        </text:list-item>
        <text:list-item>
          <text:p text:style-name="P12">conversione dei permessi di soggiorno per studio o tirocinio e per lavoro stagionale in quello per lavoro subordinato.</text:p>
        </text:list-item>
      </text:list>
      <text:p text:style-name="P14"><text:span text:style-name="T3">RICORDATO CHE</text:span></text:p>
      <text:p text:style-name="P14">- le le sue funzioni sono di grandissima importanza, per i lavoratori stranieri interessati, ma anche per gli imprenditori e, conseguentemente, per l’intera comunità locale;</text:p>
      <text:p text:style-name="P14">- in particolare lo sportello è servizio necessario e indispensabile per i <text:span text:style-name="T3">datori di lavori</text:span> nel richiedere ed ottenere il “<text:span text:style-name="T3">nulla</text:span> <text:span text:style-name="T3">osta</text:span>” per le <text:span text:style-name="T3">assunzioni</text:span>; per il <text:span text:style-name="T3">cittadino</text:span> straniero che <text:soft-page-break/>vuole richiedere il <text:span text:style-name="T3">ricongiungimento</text:span> <text:span text:style-name="T3">familiare</text:span> ovvero richiedere la conversione del proprio permesso di soggiorno;</text:p>
      <text:p text:style-name="P14"/>
      <text:p text:style-name="P14"><text:span text:style-name="T3">CONSIDERATO CHE</text:span></text:p>
      <text:p text:style-name="P14">- per il territorio modenese e della nostra città, ove le imprese hanno grande necessità di lavoratori e di avere un servizio della pubblica amministrazione efficiente e rapido è di primaria importanza avere e mantenere efficiente lo sportello unico per l’immigrazione;</text:p>
      <text:p text:style-name="P14">- però da informazioni di stampa [n.d.r.] Gazzetta di Modena 28/1/2023] si apprende incredibilmente che per decisione del Ministero dell’Interno “<text:span text:style-name="T5">Lo sportello per l’immigrazione </text:span>(è n.d.r.)<text:span text:style-name="T5"> chiuso</text:span>” stante il mancato rinnovo dei contratti dei lavoratori interinali ivi addetti;</text:p>
      <text:p text:style-name="P14"/>
      <text:p text:style-name="P14"><text:span text:style-name="T3">TENUTO CONTO CHE</text:span></text:p>
      <text:p text:style-name="P14">- la scelta del Ministero, se confermata, per il territorio modenese e della nostra città sarebbe nefasta in quanto siamo un territorio ove le imprese hanno grande necessità di poter assumere lavoratori per le loro attività e di avere anche un servizio della pubblica amministrazione efficiente e rapido;</text:p>
      <text:p text:style-name="P14">- inoltre, la chiusura anche dello sportello modenese preclude dei diritti ai cittadini stranieri regolari in attesa di essere assunti e quindi “mina” il processo di integrazione;</text:p>
      <text:p text:style-name="P14">- che infine, il mancato rinnovo dei contratti ai lavoratori interinali una scelta che “getta” nella precarietà questi lavoratori in un momento socio/economico complicato per il lavoro; </text:p>
      <text:p text:style-name="P15"/>
      <text:p text:style-name="P14"><text:span text:style-name="T3">RICHIAMATA </text:span></text:p>
      <text:list xml:id="list5164325049194690504" text:style-name="WWNum20">
        <text:list-item>
          <text:p text:style-name="P13">la preoccupazione del Sindacato di Polizia SIULP che, per il tramite del suo segretario generale provinciale Roberto Butelli, riguardo alla scelta ministeriale riferisce che il “<text:span text:style-name="T4">precariato non solo crea enormi disagi a quei lavoratori, che peraltro hanno dimostrato competenza, professionalità e capacità, ma anche per quei cittadini stranieri che per mantenere il loro status di regolari e quindi lavorare, avranno molti ritardi e disagi</text:span>” e chiosa dicendo che “<text:span text:style-name="T4">Modena pagherà a caro prezzo questo meccanismo considerato gli impiegati interinali in Prefettura e in Questura, così come gli immigrati regolari che subiranno gravi ritardi nel rilascio o rinnovo del permesso di soggiorno, ma anche per i poliziotti e gli altri impiegati civili che </text:span><text:soft-page-break/><text:span text:style-name="T4">dovranno</text:span> <text:span text:style-name="T4">sobbarcarsi l’ulteriore carico di lavoro dovuto a queste assenze</text:span>” [Gazzetta di Modena 29/01/2023];</text:p>
        </text:list-item>
      </text:list>
      <text:p text:style-name="P15"/>
      <text:p text:style-name="P14"><text:span text:style-name="T3">SI CHIEDE AL SINDACO E ALLA GIUNTA</text:span></text:p>
      <text:p text:style-name="P14">- Se è a conoscenza della situazione dello Sportello Unico dell’Immigrazione presso la Prefettura di Modena;</text:p>
      <text:p text:style-name="P14">- Quali attività svolge in concreto per le nostre imprese e i lavoratori stranieri, lo Sportello Unico per l’Immigrazione;</text:p>
      <text:p text:style-name="P14">- Se è confermata la notizia del mancato rinnovo dei contratti dei lavoratori interinali e di una sua possibile chiusura o comunque di una diminuzione dei servizi da questo prestati;</text:p>
      <text:p text:style-name="P14">- Se è intenzione dell’Amministrazione attivarsi per scongiurare la predetta eventualità;</text:p>
      <text:p text:style-name="P16"/>
      <text:p text:style-name="P16"><text:span text:style-name="T3">Antonio Carpentieri</text:span></text:p>
      <text:p text:style-name="P16">Consigliere Comunale Partito Democratico Mod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justify" style:justify-single-word="false" fo:keep-with-next="always"/>
      <style:text-properties fo:font-weight="bold" style:font-weight-asian="bold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.282cm" fo:margin-bottom="0cm" fo:line-height="150%" fo:text-align="justify" style:justify-single-word="false"/>
      <style:text-properties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2" style:font-name-complex="Times New Roman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language-asian="ar" style:country-asian="SA" style:font-weight-asian="bold" style:font-name-complex="Arial2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2" style:font-size-asian="16pt" style:language-asian="zh" style:country-asian="CN" style:font-weight-asian="bold" style:font-name-complex="Times New Roman2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tyle="normal" style:font-name-asian="Times New Roman2" style:font-style-asian="normal" style:font-name-complex="Times New Roman2"/>
    </style:style>
    <style:style style:name="ListLabel_20_4" style:display-name="ListLabel 4" style:family="text">
      <style:text-properties fo:color="#00000a" style:font-name-asian="Times New Roman2" style:font-name-complex="Times New Roman2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luisa bellucci</dc:creator>
    <meta:editing-cycles>2</meta:editing-cycles>
    <meta:print-date>2023-02-01T10:13:18.73</meta:print-date>
    <meta:creation-date>2023-02-01T07:32:00</meta:creation-date>
    <dc:date>2023-02-01T07:32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3" meta:paragraph-count="36" meta:word-count="624" meta:character-count="4200"/>
    <meta:user-defined meta:name="AppVersion">16.0000</meta:user-defined>
    <meta:user-defined meta:name="Company">Arcispedale S. Maria Nuova di Reggio Emi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