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D6F54B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die Flower" svg:font-family="'Indie Flower', 'Times New Roman'"/>
    <style:font-face style:name="Ubuntu" svg:font-family="Ubuntu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5%" style:text-autospace="none"/>
    </style:style>
    <style:style style:name="P2" style:family="paragraph" style:parent-style-name="Standard">
      <style:paragraph-properties fo:line-height="100%" fo:background-color="#ffffff">
        <style:background-image/>
      </style:paragraph-properties>
      <style:text-properties fo:color="#222222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1.27cm" fo:margin-right="0cm" fo:line-height="100%" fo:text-indent="-1.27cm" style:auto-text-indent="false" fo:background-color="#ffffff">
        <style:background-image/>
      </style:paragraph-properties>
    </style:style>
    <style:style style:name="P4" style:family="paragraph" style:parent-style-name="normal">
      <style:paragraph-properties fo:margin-left="5.45cm" fo:margin-right="0cm" fo:text-align="end" style:justify-single-word="false" fo:orphans="0" fo:widows="0" fo:text-indent="0cm" style:auto-text-indent="false" fo:padding="1.094cm" fo:border="none"/>
    </style:style>
    <style:style style:name="P5" style:family="paragraph" style:parent-style-name="normal">
      <style:paragraph-properties fo:margin-left="5.45cm" fo:margin-right="0cm" fo:text-align="end" style:justify-single-word="false" fo:orphans="0" fo:widows="0" fo:text-indent="0cm" style:auto-text-indent="false" fo:padding="1.094cm" fo:border="none"/>
      <style:text-properties style:font-name="Ubuntu" style:font-name-asian="Ubuntu" style:font-name-complex="Ubuntu"/>
    </style:style>
    <style:style style:name="P6" style:family="paragraph" style:parent-style-name="normal" style:master-page-name="Standard">
      <style:paragraph-properties fo:margin-left="5.45cm" fo:margin-right="0cm" fo:text-align="end" style:justify-single-word="false" fo:orphans="0" fo:widows="0" fo:text-indent="0cm" style:auto-text-indent="false" style:page-number="1" fo:padding="1.094cm" fo:border="none"/>
      <style:text-properties style:font-name="Ubuntu" style:font-name-asian="Ubuntu" style:font-name-complex="Ubuntu"/>
    </style:style>
    <style:style style:name="P7" style:family="paragraph" style:parent-style-name="normal" style:list-style-name="WW8Num9">
      <style:paragraph-properties fo:padding="1.094cm" fo:border="none"/>
    </style:style>
    <style:style style:name="P8" style:family="paragraph" style:parent-style-name="normal">
      <style:paragraph-properties fo:padding="1.094cm" fo:border="none"/>
      <style:text-properties fo:color="#222222" style:font-name="Times New Roman" style:font-name-complex="Times New Roman"/>
    </style:style>
    <style:style style:name="P9" style:family="paragraph" style:parent-style-name="normal">
      <style:paragraph-properties fo:padding="1.094cm" fo:border="none"/>
      <style:text-properties fo:color="#222222" style:font-name="Times New Roman" fo:background-color="#ffffff" style:font-name-complex="Times New Roman"/>
    </style:style>
    <style:style style:name="P10" style:family="paragraph" style:parent-style-name="normal">
      <style:paragraph-properties fo:text-align="center" style:justify-single-word="false" fo:padding="1.094cm" fo:border="none"/>
    </style:style>
    <style:style style:name="P11" style:family="paragraph" style:parent-style-name="normal">
      <style:paragraph-properties fo:text-align="center" style:justify-single-word="false" fo:padding="1.094cm" fo:border="none"/>
      <style:text-properties style:font-name="Indie Flower" fo:language="it" fo:country="IT" style:font-name-asian="Indie Flower" style:language-asian="none" style:country-asian="none" style:font-name-complex="Indie Flower"/>
    </style:style>
    <style:style style:name="P12" style:family="paragraph" style:parent-style-name="normal">
      <style:paragraph-properties fo:margin-left="0cm" fo:margin-right="-0.503cm" fo:text-indent="0cm" style:auto-text-indent="false" fo:padding="1.094cm" fo:border="none"/>
    </style:style>
    <style:style style:name="P13" style:family="paragraph" style:parent-style-name="normal">
      <style:paragraph-properties fo:margin-left="0cm" fo:margin-right="-0.503cm" fo:text-align="end" style:justify-single-word="false" fo:orphans="0" fo:widows="0" fo:text-indent="0cm" style:auto-text-indent="false" fo:padding="1.094cm" fo:border="none"/>
    </style:style>
    <style:style style:name="P14" style:family="paragraph" style:parent-style-name="normal">
      <style:paragraph-properties fo:margin-left="0cm" fo:margin-right="-0.503cm" fo:text-align="end" style:justify-single-word="false" fo:orphans="0" fo:widows="0" fo:text-indent="0cm" style:auto-text-indent="false" fo:padding="1.094cm" fo:border="none"/>
      <style:text-properties style:font-name="Ubuntu" style:font-name-asian="Ubuntu" style:font-name-complex="Ubuntu"/>
    </style:style>
    <style:style style:name="P15" style:family="paragraph" style:parent-style-name="normal">
      <style:paragraph-properties fo:margin-left="0cm" fo:margin-right="-0.503cm" fo:text-indent="0cm" style:auto-text-indent="false" fo:padding="1.094cm" fo:border="none"/>
      <style:text-properties style:font-name="Ubuntu" fo:font-weight="bold" style:font-name-asian="Ubuntu" style:font-weight-asian="bold" style:font-name-complex="Ubuntu"/>
    </style:style>
    <style:style style:name="P16" style:family="paragraph" style:parent-style-name="normal">
      <style:paragraph-properties fo:margin-left="0cm" fo:margin-right="-0.503cm" fo:text-align="center" style:justify-single-word="false" fo:text-indent="0cm" style:auto-text-indent="false" fo:padding="1.094cm" fo:border="none"/>
      <style:text-properties style:font-name="Ubuntu" fo:font-weight="bold" style:font-name-asian="Ubuntu" style:font-weight-asian="bold" style:font-name-complex="Ubuntu"/>
    </style:style>
    <style:style style:name="P17" style:family="paragraph" style:parent-style-name="normal">
      <style:paragraph-properties fo:margin-left="0cm" fo:margin-right="-0.503cm" fo:text-align="center" style:justify-single-word="false" fo:text-indent="0cm" style:auto-text-indent="false" fo:padding="1.094cm" fo:border="none"/>
    </style:style>
    <style:style style:name="P18" style:family="paragraph" style:parent-style-name="normal">
      <style:paragraph-properties fo:margin-left="0cm" fo:margin-right="-0.503cm" fo:text-indent="0cm" style:auto-text-indent="false" fo:padding="1.094cm" fo:border="none"/>
      <style:text-properties style:font-name="Times New Roman" style:font-name-asian="Ubuntu" style:font-name-complex="Times New Roman"/>
    </style:style>
    <style:style style:name="P19" style:family="paragraph" style:parent-style-name="normal">
      <style:paragraph-properties fo:margin-left="0cm" fo:margin-right="-0.503cm" fo:text-indent="0cm" style:auto-text-indent="false" fo:padding="1.094cm" fo:border="none"/>
      <style:text-properties style:font-name="Times New Roman" fo:font-size="12pt" style:font-name-asian="Ubuntu" style:font-size-asian="12pt" style:font-name-complex="Times New Roman" style:font-size-complex="12pt"/>
    </style:style>
    <style:style style:name="P20" style:family="paragraph" style:parent-style-name="normal" style:list-style-name="WW8Num9">
      <style:paragraph-properties fo:margin-left="1.27cm" fo:margin-right="-0.503cm" fo:text-indent="-0.635cm" style:auto-text-indent="false" fo:padding="1.094cm" fo:border="none"/>
    </style:style>
    <style:style style:name="P21" style:family="paragraph" style:parent-style-name="normal">
      <style:paragraph-properties fo:margin-left="1.27cm" fo:margin-right="-0.503cm" fo:text-indent="0cm" style:auto-text-indent="false" fo:padding="1.094cm" fo:border="none"/>
    </style:style>
    <style:style style:name="P22" style:family="paragraph" style:parent-style-name="normal">
      <style:paragraph-properties fo:margin-left="1.27cm" fo:margin-right="-0.503cm" fo:text-indent="0cm" style:auto-text-indent="false" fo:padding="1.094cm" fo:border="none"/>
      <style:text-properties style:font-name="Times New Roman" style:font-name-asian="Ubuntu" style:font-name-complex="Times New Roman"/>
    </style:style>
    <style:style style:name="P23" style:family="paragraph" style:parent-style-name="normal">
      <style:paragraph-properties fo:margin-left="1.27cm" fo:margin-right="-0.503cm" fo:text-indent="0cm" style:auto-text-indent="false" fo:padding="1.094cm" fo:border="none"/>
      <style:text-properties fo:color="#222222" style:font-name="Times New Roman" fo:background-color="#ffffff" style:font-name-complex="Times New Roman"/>
    </style:style>
    <style:style style:name="P24" style:family="paragraph" style:parent-style-name="normal">
      <style:paragraph-properties fo:margin-left="0cm" fo:margin-right="-0.503cm" fo:text-indent="1.27cm" style:auto-text-indent="false" fo:padding="1.094cm" fo:border="none"/>
      <style:text-properties style:font-name="Times New Roman" fo:font-size="12pt" style:font-name-asian="Ubuntu" style:font-size-asian="12pt" style:font-name-complex="Times New Roman" style:font-size-complex="12pt"/>
    </style:style>
    <style:style style:name="T1" style:family="text">
      <style:text-properties style:font-name="Ubuntu" style:font-name-asian="Ubuntu" style:font-name-complex="Ubuntu"/>
    </style:style>
    <style:style style:name="T2" style:family="text">
      <style:text-properties style:font-name="Ubuntu" fo:font-weight="bold" style:font-name-asian="Ubuntu" style:font-weight-asian="bold" style:font-name-complex="Ubuntu"/>
    </style:style>
    <style:style style:name="T3" style:family="text">
      <style:text-properties style:font-name="Times New Roman" style:font-name-asian="Ubuntu" style:font-name-complex="Times New Roman"/>
    </style:style>
    <style:style style:name="T4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Ubuntu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Indie Flower" style:font-size-asian="12pt" style:font-name-complex="Times New Roman" style:font-size-complex="12pt"/>
    </style:style>
    <style:style style:name="T7" style:family="text">
      <style:text-properties fo:color="#222222" fo:background-color="#ffffff"/>
    </style:style>
    <style:style style:name="T8" style:family="text">
      <style:text-properties fo:color="#222222" style:font-name="Times New Roman" style:font-name-complex="Times New Roman"/>
    </style:style>
    <style:style style:name="T9" style:family="text">
      <style:text-properties fo:color="#222222" style:font-name="Times New Roman" fo:background-color="#ffffff" style:font-name-complex="Times New Roman"/>
    </style:style>
    <style:style style:name="T10" style:family="text">
      <style:text-properties fo:color="#222222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Al Sindaco di Modena Gian Carlo Muzzarelli</text:span></text:p>
      <text:p text:style-name="P4"><text:span text:style-name="T1">Al <text:s/>Presidente del Consiglio Comunale Fabio Poggi </text:span></text:p>
      <text:p text:style-name="P5">e P.C.</text:p>
      <text:p text:style-name="P5">Giunta del Comune di Modena</text:p>
      <text:p text:style-name="P5">Consiglieri comunali del Comune di Modena</text:p>
      <text:p text:style-name="P5"/>
      <text:p text:style-name="P13"><text:span text:style-name="documentotitolo">PROTOCOLLO GENERALE n° 8684 del 14/01/2021</text:span></text:p>
      <text:p text:style-name="P13"><text:span text:style-name="T1">Modena 13/01/2021</text:span></text:p>
      <text:p text:style-name="P14"/>
      <text:p text:style-name="P17"><text:span text:style-name="T2">INTERROGAZIONE </text:span></text:p>
      <text:p text:style-name="P16"/>
      <text:p text:style-name="P12"><text:span text:style-name="T2">Ogg.: Condizioni lavoro autisti e prassi negative per l’ambiente in Azienda SETA SpA</text:span></text:p>
      <text:p text:style-name="P15"/>
      <text:p text:style-name="P18">Premesso che</text:p>
      <text:p text:style-name="P18"/>
      <text:list xml:id="list1444801755622952646" text:style-name="WW8Num9">
        <text:list-item>
          <text:p text:style-name="P20"><text:span text:style-name="T3">pur rispettando l’ autonomia della Società SETA l’Amministrazione Comunale di Modena deve avere <text:s/>a cuore le condizioni di lavoro degli operatori impiegati nell’Azienda sia per criteri condivisi di tutela e valorizzazione del lavoro sia per avere garanzie sulla qualità e le modalità di erogazione di un servizio così importante per tutti i cittadini come quello del trasporto pubblico</text:span></text:p>
        </text:list-item>
        <text:list-item>
          <text:p text:style-name="P20"><text:span text:style-name="T3">parimenti l’Amministrazione Comunale di Modena deve vigilare anche su comportamenti e prassi che possano avere ricaduta negativa sulle condizioni ambientali ed intervenire per modificarli in nome di una generale tutela della salute della cittadinanza </text:span></text:p>
        </text:list-item>
      </text:list>
      <text:p text:style-name="P22"/>
      <text:p text:style-name="P18">Considerato che </text:p>
      <text:p text:style-name="P18"/>
      <text:list xml:id="list31532850" text:continue-numbering="true" text:style-name="WW8Num9">
        <text:list-item>
          <text:p text:style-name="P20"><text:span text:style-name="T3">dopo una lunga vertenza sindacale in cui le/i conducenti rivendicavano il diritto di avere servizi igienici disponibili e accessibili dalla rete urbana di Modena <text:s/>circa 3 anni fa l’Azienda provvedeva ad acquistare tre bagni prefabbricati, collocandone uno </text:span><text:span text:style-name="T7"><text:s/></text:span><text:span text:style-name="T9">in Via Leonardo da Vinci nei pressi del polo scolastico, a servizio delle linee <text:s/>4,1A,10 e 12; il secondo in Via Montefiorino a servizio della linea 3, mentre il terzo doveva essere installato in Via Portorico da servire la linea 14, cosa che non è mai avvenuta;</text:span></text:p>
        </text:list-item>
        <text:list-item>
          <text:p text:style-name="P20"><text:span text:style-name="T9">relativamente al servizio igienico di Via Portorico è stato dichiarato dall’Azienda ai rappresentanti dei lavoratori che non era possibile installarlo a causa di mancanza di non meglio precisate autorizzazioni del Comune di Modena </text:span></text:p>
        </text:list-item>
      </text:list>
      <text:p text:style-name="P23"/>
      <text:p text:style-name="P9">Considerato anche che</text:p>
      <text:list xml:id="list31532639" text:continue-numbering="true" text:style-name="WW8Num9">
        <text:list-item>
          <text:p text:style-name="P7"><text:span text:style-name="T8">risulta che da anni </text:span><text:span text:style-name="T9">nel periodo invernale, a causa delle basse temperature, può accadere che i bus la mattina non partano, o presentino altri difetti che ne rendono impossibile l’uso o la disponibilità nell’orario previsto con conseguenti disagi e disservizi </text:span><text:span text:style-name="T8"><text:line-break/></text:span></text:p>
        </text:list-item>
      </text:list>
      <text:p text:style-name="P8">Visto che :</text:p>
      <text:p text:style-name="P22"/>
      <text:list xml:id="list31556510" text:continue-numbering="true" text:style-name="WW8Num9">
        <text:list-item>
          <text:p text:style-name="P20"><text:soft-page-break/><text:span text:style-name="T8">per ovviare a questo inconveniente invece di realizzare un deposito protetto per i mezzi (che invece è presente a Reggio Emilia) si è consolidata la prassi di accendere i mezzi ben prima dell’orario previsto di uscita (anche 2 ore prima) , con consistenti emissioni nocive in atmosfera e andando contro alle norme vigenti e ai provvedimenti che </text:span></text:p>
        </text:list-item>
      </text:list>
      <text:p text:style-name="P22"/>
      <text:p text:style-name="P22"/>
      <text:p text:style-name="P21"><text:span text:style-name="T8">vengono presi anche dalla Amministrazione stessa per contenere l’inquinamento dell’aria <text:s/><text:line-break/></text:span></text:p>
      <text:p text:style-name="P1"><text:span text:style-name="T4"><text:s text:c="13"/>SI INTERROGANO IL SINDACO E L'ASSESSORE COMPETENTE PER SAPERE</text:span></text:p>
      <text:p text:style-name="P3"><text:span text:style-name="T10">- <text:tab/>se risulta all’Amministrazione un problema specifico riguardo all’installazione del servizio igienico di Via Portorico e se gli uffici si sono fatti comunque carico di trovare una soluzione di concerto con SETA </text:span></text:p>
      <text:p text:style-name="P3"><text:span text:style-name="T10">- <text:tab/>se risulta all’Amministrazione la prassi di tenere accesi a lungo ed inutilmente bus nel deposito di Via delle Suore e se si è intervenuti e in che modo per far cessare questa modalità</text:span></text:p>
      <text:p text:style-name="P3"><text:span text:style-name="T10">- <text:tab/>quale è il programma di sostituzione dei bus più inquinanti considerato anche le risorse straordinarie messe a disposizione dal Governo e dalla Regione Emilia-Romagna</text:span></text:p>
      <text:p text:style-name="P2"/>
      <text:p text:style-name="P2"/>
      <text:p text:style-name="P17"><text:span text:style-name="T5"><text:tab/><text:tab/><text:tab/><text:tab/><text:tab/><text:tab/><text:tab/><text:tab/>I consiglieri firmatari</text:span></text:p>
      <text:p text:style-name="P17"><text:span text:style-name="T5"><text:tab/><text:tab/><text:tab/><text:tab/><text:tab/><text:tab/><text:tab/> <text:s text:c="4"/>Andrea Giordani</text:span></text:p>
      <text:p text:style-name="P17"><text:span text:style-name="T5"><text:s text:c="12"/><text:tab/><text:tab/><text:tab/><text:tab/><text:tab/><text:tab/> <text:s/>Enrica Manenti </text:span></text:p>
      <text:p text:style-name="P17"><text:span text:style-name="T5"><text:tab/><text:tab/><text:tab/><text:tab/><text:tab/><text:tab/><text:tab/> <text:s text:c="8"/>Giovanni Silingardi </text:span></text:p>
      <text:p text:style-name="P19"/>
      <text:p text:style-name="P19"><text:tab/><text:tab/><text:tab/><text:tab/><text:tab/><text:tab/><text:tab/><text:tab/><text:tab/><text:tab/><text:tab/><text:tab/></text:p>
      <text:p text:style-name="P19"/>
      <text:p text:style-name="P19"/>
      <text:p text:style-name="P24">SI AUTORIZZA LA DIFFUSIONE A MEZZO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die Flower" svg:font-family="'Indie Flower', 'Times New Roman'"/>
    <style:font-face style:name="Ubuntu" svg:font-family="Ubuntu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size="11pt" fo:language="none" fo:country="none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line-height="115%" fo:orphans="2" fo:widows="2"/>
      <style:text-properties style:use-window-font-color="true" style:font-name="Arial" fo:font-size="11pt" fo:language="none" fo:country="none" style:font-name-asian="Arial" style:font-size-asian="11pt" style:font-name-complex="Arial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53cm" fo:margin-bottom="0cm" fo:keep-together="always" fo:keep-with-next="always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 style:font-size-complex="13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282cm" fo:margin-bottom="0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282cm" fo:margin-bottom="0cm" fo:keep-together="always" fo:keep-with-next="always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282cm" fo:margin-bottom="0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/>
    </style:style>
    <style:style style:name="Title" style:family="paragraph" style:parent-style-name="normal" style:next-style-name="normal" style:class="chapter">
      <style:paragraph-properties fo:margin-top="0cm" fo:margin-bottom="0cm" fo:keep-together="always" fo:keep-with-next="always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normal" style:next-style-name="normal" style:class="chapter">
      <style:paragraph-properties fo:margin-top="0cm" fo:margin-bottom="0.353cm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Ubuntu" style:font-name-asian="Ubuntu" style:font-name-complex="Ubuntu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Ubuntu" style:font-name-asian="Ubuntu" style:font-name-complex="Ubuntu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Ubuntu" style:font-name-asian="Ubuntu" style:font-name-complex="Ubuntu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Ubuntu" style:font-name-asian="Ubuntu" style:font-name-complex="Ubuntu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222222" style:font-name="Times New Roman" fo:background-color="#ffffff" style:font-name-asian="Ubuntu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Ubuntu" style:font-name-asian="Ubuntu" style:font-name-complex="Ubuntu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font-size="11pt" fo:language="none" fo:country="none" style:font-size-asian="11pt" style:font-size-complex="11pt"/>
    </style:style>
    <style:style style:name="Piè_20_di_20_pagina_20_Carattere" style:display-name="Piè di pagina Carattere" style:family="text">
      <style:text-properties fo:font-size="11pt" fo:language="none" fo:country="none" style:font-size-asian="11pt" style:font-size-complex="11pt"/>
    </style:style>
    <style:style style:name="documentotit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Ubuntu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Ubuntu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Ubuntu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="1.094cm" fo:border="none"/>
      <style:text-properties style:font-name="Indie Flower" fo:language="it" fo:country="IT" style:font-name-asian="Indie Flower" style:language-asian="none" style:country-asian="none" style:font-name-complex="Indie Flower"/>
    </style:style>
    <style:style style:name="MP2" style:family="paragraph" style:parent-style-name="normal">
      <style:paragraph-properties fo:text-align="center" style:justify-single-word="false" fo:padding="1.094cm" fo:border="none"/>
    </style:style>
    <style:style style:name="MT1" style:family="text">
      <style:text-properties style:font-name="Times New Roman" fo:font-size="12pt" style:font-name-asian="Indie Flower" style:font-size-asian="12pt" style:font-name-complex="Times New Roman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2.54cm" fo:margin-left="1.244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1.244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3.662cm" svg:height="2.843cm" draw:z-index="1"><draw:image xlink:href="Pictures/10000000000000FF000000C6D6F54B6E.jpg" xlink:type="simple" xlink:show="embed" xlink:actuate="onLoad"/></draw:frame></text:p>
        <text:p text:style-name="MP2"><text:span text:style-name="MT1">GRUPPO CONSILIARE MOVIMENTO 5 STELLE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meta:creation-date>2021-01-13T08:47:00</meta:creation-date>
    <dc:creator>luisa bellucci</dc:creator>
    <dc:date>2021-01-14T16:21:00</dc:date>
    <meta:editing-cycles>5</meta:editing-cycles>
    <meta:editing-duration>PT58M</meta:editing-duration>
    <meta:document-statistic meta:table-count="0" meta:image-count="1" meta:object-count="0" meta:page-count="2" meta:paragraph-count="32" meta:word-count="502" meta:character-count="3333"/>
    <meta:generator>OpenOffice/4.1.4$Win32 OpenOffice.org_project/414m5$Build-9788</meta:generator>
  </office:meta>
</office:document-meta>
</file>