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paragraph-properties fo:text-align="end"/>
      <style:text-properties style:font-name-complex="Times New Roman"/>
    </style:style>
    <style:style style:name="P9" style:parent-style-name="Standard" style:family="paragraph">
      <style:paragraph-properties fo:text-align="end"/>
      <style:text-properties style:font-name-complex="Times New Roman"/>
    </style:style>
    <style:style style:name="P10" style:parent-style-name="Standard" style:family="paragraph">
      <style:paragraph-properties fo:text-align="end"/>
      <style:text-properties style:font-name-complex="Times New Roman"/>
    </style:style>
    <style:style style:name="P11" style:parent-style-name="Standard" style:family="paragraph">
      <style:paragraph-properties fo:text-align="end"/>
      <style:text-properties style:font-name-complex="Times New Roman"/>
    </style:style>
    <style:style style:name="P12" style:parent-style-name="Standard" style:family="paragraph">
      <style:paragraph-properties fo:text-align="end"/>
      <style:text-properties style:font-name-complex="Times New Roman"/>
    </style:style>
    <style:style style:name="P13" style:parent-style-name="Standard" style:family="paragraph">
      <style:paragraph-properties fo:text-align="end"/>
      <style:text-properties style:font-name-complex="Times New Roman"/>
    </style:style>
    <style:style style:name="P14" style:parent-style-name="Standard" style:family="paragraph">
      <style:paragraph-properties fo:text-align="end"/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Normale" style:family="paragraph">
      <style:text-properties style:font-name-complex="Times New Roman" fo:font-weight="bold" style:font-weight-asian="bold"/>
    </style:style>
    <style:style style:name="P24" style:parent-style-name="Normale" style:family="paragraph">
      <style:paragraph-properties fo:margin-bottom="0.0694in"/>
      <style:text-properties style:font-name-complex="Times New Roman" fo:font-weight="bold" style:font-weight-asian="bold"/>
    </style:style>
    <style:style style:name="P25" style:parent-style-name="Paragrafoelenco" style:family="paragraph">
      <style:paragraph-properties fo:text-align="justify" fo:margin-bottom="0.0694in"/>
      <style:text-properties style:font-name="Times New Roman" fo:font-size="12pt" style:font-size-asian="12pt" style:font-size-complex="12pt" fo:language="it" fo:country="IT"/>
    </style:style>
    <style:style style:name="P26" style:parent-style-name="Paragrafoelenco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27" style:parent-style-name="Paragrafoelenco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28" style:parent-style-name="Paragrafoelenco" style:family="paragraph">
      <style:paragraph-properties fo:text-align="justify"/>
    </style:style>
    <style:style style:name="T2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3" style:parent-style-name="Normale" style:family="paragraph">
      <style:paragraph-properties fo:margin-bottom="0.0694in"/>
      <style:text-properties style:font-name-complex="Times New Roman" fo:font-weight="bold" style:font-weight-asian="bold"/>
    </style:style>
    <style:style style:name="P34" style:parent-style-name="Paragrafoelenco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-complex="Times New Roman" fo:font-weight="bold" style:font-weight-asian="bold"/>
    </style:style>
    <style:style style:name="P36" style:parent-style-name="Normale" style:family="paragraph">
      <style:paragraph-properties fo:margin-bottom="0.0694in"/>
      <style:text-properties style:font-name-complex="Times New Roman" fo:font-weight="bold" style:font-weight-asian="bold"/>
    </style:style>
    <style:style style:name="P3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3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paragraph-properties fo:margin-left="0.25in">
        <style:tab-stops/>
      </style:paragraph-properties>
      <style:text-properties style:font-name-complex="Times New Roman"/>
    </style:style>
    <style:style style:name="P41" style:parent-style-name="Normale" style:family="paragraph">
      <style:paragraph-properties fo:margin-bottom="0.0694in"/>
      <style:text-properties style:font-name-complex="Times New Roman" fo:font-weight="bold" style:font-weight-asian="bold"/>
    </style:style>
    <style:style style:name="P4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7" style:parent-style-name="Normale" style:family="paragraph">
      <style:text-properties style:font-name-complex="Times New Roman"/>
    </style:style>
    <style:style style:name="P48" style:parent-style-name="Standard" style:family="paragraph">
      <style:paragraph-properties fo:text-align="end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-complex="Times New Roman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paragraph-properties fo:text-align="justify" fo:margin-top="0.0694in" fo:margin-left="-0.1972in" fo:margin-right="-0.2611in" fo:background-color="#FFFFFF">
        <style:tab-stops/>
      </style:paragraph-properties>
    </style:style>
    <style:style style:name="T55" style:parent-style-name="Car.predefinitoparagrafo" style:family="text">
      <style:text-properties style:font-name-asian="Times New Roman" style:font-name-complex="Times New Roman" fo:color="#000000"/>
    </style:style>
    <style:style style:name="P56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0.82639in" svg:height="1.02083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P4">Consiglio Comunale di Modena</text:p>
      <text:p text:style-name="P5"/>
      <text:p text:style-name="P6">Gruppo Consigliare Partito Democratico</text:p>
      <text:p text:style-name="P7"/>
      <text:p text:style-name="P8">PROTOCOLLO GENERALE n° 325734 del 28/10/2021<text:s/>(P.E.C.)</text:p>
      <text:p text:style-name="P9"/>
      <text:p text:style-name="P10">Modena, lì 27 ottobre 2021</text:p>
      <text:p text:style-name="P11"/>
      <text:p text:style-name="P12"/>
      <text:p text:style-name="P13">Al Presidente del Consiglio Comunale di Modena</text:p>
      <text:p text:style-name="P14">Al Sindaco del Comune di Modena</text:p>
      <text:p text:style-name="P15"/>
      <text:p text:style-name="P16"/>
      <text:p text:style-name="P17"><text:span text:style-name="T18">Interrogazione Urgente</text:span></text:p>
      <text:p text:style-name="P19"/>
      <text:p text:style-name="P20"/>
      <text:p text:style-name="P21">Oggetto: Sicurezza area<text:s/>Novi Park</text:p>
      <text:p text:style-name="P22"/>
      <text:p text:style-name="P23"/>
      <text:p text:style-name="P24">Premesso che:</text:p>
      <text:list text:style-name="LFO8" text:continue-numbering="true">
        <text:list-item>
          <text:p text:style-name="P25">Il Novi Park, il parcheggio interrato che si sviluppa sotto la superfice del Parco Novi Sad di Modena, è il più importante parcheggio situato in prossimità del centro storico;<text:s/></text:p>
        </text:list-item>
        <text:list-item>
          <text:p text:style-name="P26">In mezzo al parco ci sono due stabili di accesso, uno<text:s/>non affiancato dal bar e uno invece affiancato dal bar. In quello non affiancato dal bar l’accesso è libero nelle ore diurne e nelle ore notturne richiede all’ingresso la presentazione del biglietto di accesso e dell’abbonamento, lo stabile affiancato dal<text:s/>bar richiede sempre la presentazione all’ingresso del biglietto di accesso o dell’abbonamento;</text:p>
        </text:list-item>
        <text:list-item>
          <text:p text:style-name="P27">Al momento della sua realizzazione, la realizzazione del parcheggio Novi Sad, venne concepito all’interno di un più ampio intervento di riqualificazione dell’intera area del parco, che prevede tra l’altro: la sistemazione di tutta l’area a parco archeologico, la realizzazione di una pista per attività sportive (corsa, jogging) con pavimentazione drenante lungo il bordo interno dell’anello asfaltato, la creazione<text:s/>di un’area attrezzata per lo svolgimento di spettacoli e manifestazioni, la sistemazione dell’asfaltatura dell’anello esterno, la pavimentazione di alcune aree esterne adiacenti, la realizzazione lungo il perimetro interno dell’anello di impianti elettrici<text:s/>a servizio dei banchi del mercato e di un adeguato impianto di illuminazione pubblica; la pedonalizzazione dell’area una volta entrato in funzione il parcheggio interrato; la riorganizzazione e razionalizzazione dei due parcheggi a raso Molza e Teatro Tenda;</text:p>
        </text:list-item>
        <text:list-item>
          <text:p text:style-name="P28"><text:span text:style-name="T29">Come è noto, per la realizzazione del parcheggio interrato nel parco Novi Sad è stata utilizzata la formula del<text:s/></text:span><text:span text:style-name="T30">project financing</text:span><text:span text:style-name="T31"><text:s/>(ragione per cui i <text:s/>costi dell’intervento sono stati interamente sostenuti da Modena Parcheggi);</text:span></text:p>
        </text:list-item>
      </text:list>
      <text:p text:style-name="P32"/>
      <text:p text:style-name="P33">Considerato che:</text:p>
      <text:list text:style-name="LFO8" text:continue-numbering="true">
        <text:list-item>
          <text:p text:style-name="P34">Soprattutto nelle ore serali vi sono stati problemi di sicurezza e vivibilià che hanno influito e influiscono anche sulla fruibilità dell’area e del parcheggio ivi presente;</text:p>
        </text:list-item>
      </text:list>
      <text:p text:style-name="P35"/>
      <text:p text:style-name="P36">Tenuto conto che:<text:s/></text:p>
      <text:list text:style-name="LFO8" text:continue-numbering="true">
        <text:list-item>
          <text:p text:style-name="P37">La manutenzione e la sicurezza dell’area devono essere frutto di un lavoro sinergico tra “Modena Parcheggi” e il Comune di Modena;<text:s/></text:p>
        </text:list-item>
        <text:list-item>
          <text:p text:style-name="P38">Ci deve essere un alto impegno da parte di entrambi per garantire un buon livello di fruibilità dell’intero parco e di accesso al parcheggio in termini di vivibilità, lotta al degrado e sicurezza urbana;</text:p>
        </text:list-item>
        <text:list-item>
          <text:p text:style-name="P39">In passato, a quanto risulta agli scriventi, per un determinato periodo “Modena Parcheggi” aveva previsto la presenza di guardie giurate a presidio e controllo del parcheggio e dell’area circostante;</text:p>
        </text:list-item>
      </text:list>
      <text:p text:style-name="P40"/>
      <text:p text:style-name="P41">S’interroga il Sindaco e la giunta per:</text:p>
      <text:list text:style-name="LFO8" text:continue-numbering="true">
        <text:list-item>
          <text:p text:style-name="P42">Sapere se corrisponde al vero, quanto illustrato nella presente interrogazione;</text:p>
        </text:list-item>
        <text:list-item>
          <text:p text:style-name="P43">Conoscere quali siano le misure di sicurezza messe in campo da “Modena Parcheggi” per ciò che concerne l’area di sua competenza;<text:s/></text:p>
        </text:list-item>
        <text:list-item>
          <text:p text:style-name="P44">Sapere se siano state messe in campo<text:s/>misure specifiche per i controlli delle ore notturne, in particolare per ciò che riguarda le aree esterne;<text:s/></text:p>
        </text:list-item>
        <text:list-item>
          <text:p text:style-name="P45">Se sia possibile intensificare i controlli relativi alle aree esterne del parcheggio;<text:s/></text:p>
        </text:list-item>
      </text:list>
      <text:p text:style-name="P46"/>
      <text:p text:style-name="P47"/>
      <text:p text:style-name="P48">Antonio Carpentieri</text:p>
      <text:p text:style-name="P49">Federica Di Padova</text:p>
      <text:p text:style-name="P50"/>
      <text:p text:style-name="P51">Consiglieri Partito<text:s/>Democratico</text:p>
      <text:p text:style-name="P52"/>
      <text:p text:style-name="P53"/>
      <text:p text:style-name="P54"><text:span text:style-name="T55"><text:s text:c="5"/>Si richiede e autorizza la diffusione a mezzo stampa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GB" style:language-asian="en" style:country-asian="US" style:language-complex="ar" style:country-complex="SA" fo:hyphenate="true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vv. Carpentieri</meta:initial-creator>
    <dc:creator>luisa bellucci</dc:creator>
    <meta:creation-date>2021-10-26T16:04:00Z</meta:creation-date>
    <dc:date>2021-10-28T06:36:00Z</dc:date>
    <meta:template xlink:href="Normal" xlink:type="simple"/>
    <meta:editing-cycles>6</meta:editing-cycles>
    <meta:editing-duration>PT480S</meta:editing-duration>
    <meta:document-statistic meta:page-count="2" meta:paragraph-count="6" meta:word-count="510" meta:character-count="3415" meta:row-count="24" meta:non-whitespace-character-count="2911"/>
  </office:meta>
</office:document-meta>
</file>