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indent="1.249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size-complex="12pt"/>
    </style:style>
    <style:style style:name="P11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/>
    </style:style>
    <style:style style:name="T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3pt" style:font-size-asian="13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Consiglio Comunale</text:span></text:p>
        <text:p text:style-name="P2"><text:span text:style-name="T1">Gruppi Consigliari Lega Modena e </text:span><text:span text:style-name="T5">Forza Italia</text:span></text:p>
        <text:p text:style-name="P3"><text:span text:style-name="documentotitolo"><text:span text:style-name="T8">PROTOCOLLO GENERALE n° 402212 del 28/12/2021</text:span></text:span></text:p>
        <text:p text:style-name="P9"><text:span text:style-name="T4">Modena, lì 27/12/2021</text:span></text:p>
        <text:p text:style-name="P9"><text:span text:style-name="T4">Al Presidente del Consiglio Comunale</text:span></text:p>
        <text:p text:style-name="P9"><text:span text:style-name="T4">Al Sindaco di Modena</text:span></text:p>
        <text:p text:style-name="P10"/>
        <text:p text:style-name="P2"><text:span text:style-name="T6">Ordine del Giorno</text:span></text:p>
        <text:p text:style-name="P4"/>
        <text:p text:style-name="Standard"><text:span text:style-name="T5">OGGETTO: Riduzione del consumo di suolo e rigenerazione urbana</text:span></text:p>
        <text:p text:style-name="P4"/>
        <text:p text:style-name="P2"><text:span text:style-name="T5">Il Consiglio comunale</text:span></text:p>
        <text:p text:style-name="Standard"><text:span text:style-name="T5">Premesso che:</text:span></text:p>
        <text:list xml:id="list1967486892001329415" text:style-name="WWNum3">
          <text:list-item>
            <text:p text:style-name="P7"><text:span text:style-name="T4">il PUG di Modena è uno dei primi strumenti urbanistici derivante dalla nuova generazione di piani concepita dalla L. R. 24/2017 che cambia numerosi paradigmi derivanti dalla normativa precedente;</text:span></text:p>
          </text:list-item>
          <text:list-item>
            <text:p text:style-name="P7"><text:span text:style-name="T4">i bisogni dei cittadini sono in continua evoluzione e di conseguenza anche le città devono cambiare per rispondere in modo sempre migliore a tali cambiamenti, mettendo sempre al centro delle scelte politiche le esigenze delle persone;</text:span></text:p>
          </text:list-item>
          <text:list-item>
            <text:p text:style-name="P7"><text:span text:style-name="T4">l’assunzione del nuovo piano urbanistico è un atto molto importante ed impattante per la cittadinanza modenese che, a nostro avviso, deve essere maggiormente informata e consapevole delle decisioni che tale documento contiene al fine di una maggiore assunzione di responsabilità collettiva;</text:span></text:p>
          </text:list-item>
          <text:list-item>
            <text:p text:style-name="P7"><text:span text:style-name="T4">il nuovo PUG deve tenere conto dei cambiamenti climatici in atto al fine della tutela dell’ambiente e della salute pubblica prevedendo quindi interventi atti a ridurre le emissioni di CO2 nella nostra città;</text:span></text:p>
          </text:list-item>
        </text:list>
        <text:p text:style-name="Standard"><text:span text:style-name="T5">Ritenuto che:</text:span></text:p>
        <text:list xml:id="list1886208208973988270" text:style-name="WWNum4">
          <text:list-item>
            <text:p text:style-name="P11"><text:span text:style-name="T4">il consumo del suolo della nostra città debba essere ridotto al minimo nei prossimi anni proprio per la salvaguardia dell’ambiente che ci circonda e che quindi riteniamo importante compiere ogni sforzo possibile per ridurre al massimo il limite del 3% di aumento delle aree urbane; </text:span></text:p>
          </text:list-item>
          <text:list-item>
            <text:p text:style-name="P11"><text:span text:style-name="T4">l’impermeabilizzazione del suolo contribuisce a provocare da un lato, come sappiamo bene purtroppo a Modena, allagamenti ed inondazioni e dall'altro rischi in termini di vite umane e danni ai beni materiali che tali calamità possono provocare;</text:span></text:p>
          </text:list-item>
          <text:list-item>
            <text:p text:style-name="P11"><text:soft-page-break/><text:span text:style-name="T4">la crescente impermeabilizzazione del suolo ha dei costi economici ingenti quantificabili in alcuni miliardi di euro all'anno che con un maggiore rispetto del territorio si potrebbero facilmente evitare; </text:span></text:p>
          </text:list-item>
        </text:list>
        <text:p text:style-name="Standard"><text:span text:style-name="T5">Considerato che:</text:span></text:p>
        <text:list xml:id="list4577183623607868662" text:style-name="WWNum5">
          <text:list-item>
            <text:p text:style-name="P8"><text:span text:style-name="T4">la crisi pandemica impone di riprogettare e ripensare il nostro modo di vivere, di relazionarci, di abitare, di lavorare e produrre;</text:span></text:p>
          </text:list-item>
          <text:list-item>
            <text:p text:style-name="P8"><text:span text:style-name="T4">il tema della rigenerazione dei territori urbanizzati ed il miglioramento della qualità edilizia sono temi fondamentali per il rispetto dell’ambiente a cui il PUG deve dare delle risposte concrete;</text:span></text:p>
          </text:list-item>
          <text:list-item>
            <text:p text:style-name="P8"><text:span text:style-name="T4">la popolazione a Modena e tendenzialmente stabile, con le giovani coppie che però tendono a spostarsi nei comuni limitrofi, ma con progressivo invecchiamento della popolazione stessa;</text:span></text:p>
          </text:list-item>
        </text:list>
        <text:p text:style-name="P4"/>
        <text:p text:style-name="P2"><text:span text:style-name="T5">TUTTO CIO’ PREMESSO SI IMPEGNA IL SINDACO E LA GIUNTA</text:span></text:p>
        <text:list xml:id="list6041291598362167714" text:style-name="WWNum7">
          <text:list-item>
            <text:p text:style-name="P12"><text:span text:style-name="T3">A non superare il limite del 2% per l’aumento degli insediamenti nelle aree urbanizzate;</text:span></text:p>
          </text:list-item>
          <text:list-item>
            <text:p text:style-name="P12"><text:span text:style-name="T3">A rendicontare il Consiglio Comunale, alla fine di ogni anno, sulla nuova quantità di territorio urbanizzato; </text:span></text:p>
          </text:list-item>
          <text:list-item>
            <text:p text:style-name="P12"><text:span text:style-name="T3">A favorire un’edilizia di qualità sia dal punto di vista ambientale e sia da quello delle funzionalità in linea con le esigenze di una società in forte discontinuità col passato;</text:span></text:p>
          </text:list-item>
          <text:list-item>
            <text:p text:style-name="P12"><text:span text:style-name="T3">Ad introdurre incentivi, compatibilmente con i vincoli di bilancio, che favoriscano la rigenerazione delle abitazioni.</text:span></text:p>
          </text:list-item>
        </text:list>
        <text:p text:style-name="P5"/>
        <text:p text:style-name="P6"><text:span text:style-name="T5">LEGA MODENA</text:span></text:p>
        <text:p text:style-name="P6"><text:span text:style-name="T5">Alberto Bosi</text:span></text:p>
        <text:p text:style-name="P6"><text:span text:style-name="T5">Giovanni Bertoldi</text:span></text:p>
        <text:p text:style-name="P6"><text:span text:style-name="T5">Barbara Moretti</text:span></text:p>
        <text:p text:style-name="P6"><text:span text:style-name="T5">Stefano Prampolini</text:span></text:p>
        <text:p text:style-name="P6"><text:span text:style-name="T5">Luigia Santoro</text:span></text:p>
        <text:p text:style-name="P5"/>
        <text:p text:style-name="P6"><text:span text:style-name="T5">FORZA ITALIA</text:span></text:p>
        <text:p text:style-name="P6"><text:span text:style-name="T5">Pier Giulio Giacobazz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font-size="12pt" style:font-size-asian="12pt" style:language-asian="it" style:country-asian="I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text:number-lines="false" text:line-number="0"/>
      <style:text-properties fo:font-size="12pt" style:font-size-asian="12pt" style:language-asian="it" style:country-asian="IT" style:font-name-complex="Arial3" style:font-size-complex="12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line-height="100%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language-asian="it" style:country-asian="I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 text:number-lines="false" text:line-number="0"/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RTF_5f_Num_20_3_20_1" style:display-name="RTF_Num 3 1" style:family="text">
      <style:text-properties style:font-name="Times New Roman" style:font-name-asian="Times New Roman1" style:font-name-complex="Times New Roman1"/>
    </style:style>
    <style:style style:name="RTF_5f_Num_20_3_20_2" style:display-name="RTF_Num 3 2" style:family="text">
      <style:text-properties style:font-name="Courier New" style:font-name-asian="Times New Roman1" style:font-name-complex="Courier New2"/>
    </style:style>
    <style:style style:name="RTF_5f_Num_20_3_20_3" style:display-name="RTF_Num 3 3" style:family="text">
      <style:text-properties style:font-name="Wingdings" style:font-name-asian="Times New Roman1" style:font-name-complex="Wingdings2"/>
    </style:style>
    <style:style style:name="RTF_5f_Num_20_3_20_4" style:display-name="RTF_Num 3 4" style:family="text">
      <style:text-properties style:font-name="Symbol" style:font-name-asian="Times New Roman1" style:font-name-complex="Symbol2"/>
    </style:style>
    <style:style style:name="RTF_5f_Num_20_3_20_5" style:display-name="RTF_Num 3 5" style:family="text">
      <style:text-properties style:font-name="Courier New" style:font-name-asian="Times New Roman1" style:font-name-complex="Courier New2"/>
    </style:style>
    <style:style style:name="RTF_5f_Num_20_3_20_6" style:display-name="RTF_Num 3 6" style:family="text">
      <style:text-properties style:font-name="Wingdings" style:font-name-asian="Times New Roman1" style:font-name-complex="Wingdings2"/>
    </style:style>
    <style:style style:name="RTF_5f_Num_20_3_20_7" style:display-name="RTF_Num 3 7" style:family="text">
      <style:text-properties style:font-name="Symbol" style:font-name-asian="Times New Roman1" style:font-name-complex="Symbol2"/>
    </style:style>
    <style:style style:name="RTF_5f_Num_20_3_20_8" style:display-name="RTF_Num 3 8" style:family="text">
      <style:text-properties style:font-name="Courier New" style:font-name-asian="Times New Roman1" style:font-name-complex="Courier New2"/>
    </style:style>
    <style:style style:name="RTF_5f_Num_20_3_20_9" style:display-name="RTF_Num 3 9" style:family="text">
      <style:text-properties style:font-name="Wingdings" style:font-name-asian="Times New Roman1" style:font-name-complex="Wingdings2"/>
    </style:style>
    <style:style style:name="Intestazione_20_Carattere" style:display-name="Intestazione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documentotitolo" style:family="text" style:parent-style-name="Default_20_Paragraph_20_Font"/>
    <style:style style:name="WW8Num2z0" style:family="text">
      <style:text-properties style:font-name="Symbol" fo:font-size="10pt" style:font-size-asian="10pt" style:font-name-complex="Symbol2"/>
    </style:style>
    <style:style style:name="Piè_20_di_20_pagina_20_Carattere" style:display-name="Piè di pagina Carattere" style:family="text" style:parent-style-name="Default_20_Paragraph_20_Fon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asian="Times New Roman1" style:font-name-complex="Courier New2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-4.6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-3.366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-2.096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-0.826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BOSI</meta:initial-creator>
    <dc:creator>Simone Buganza</dc:creator>
    <meta:editing-cycles>2</meta:editing-cycles>
    <meta:creation-date>2021-12-28T08:02:00</meta:creation-date>
    <dc:date>2021-12-28T08:02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6" meta:word-count="489" meta:character-count="3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