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10.001cm" fo:margin-right="0cm" fo:text-align="end" style:justify-single-word="false" fo:text-indent="0cm" style:auto-text-indent="false"/>
    </style:style>
    <style:style style:name="P4" style:family="paragraph" style:parent-style-name="Standard">
      <style:paragraph-properties fo:margin-top="0cm" fo:margin-bottom="0cm" fo:line-height="150%"/>
    </style:style>
    <style:style style:name="P5" style:family="paragraph" style:parent-style-name="Standard">
      <style:paragraph-properties fo:margin-top="0cm" fo:margin-bottom="0cm" fo:line-height="150%" fo:text-align="end" style:justify-single-word="false"/>
    </style:style>
    <style:style style:name="P6" style:family="paragraph" style:parent-style-name="Standard">
      <style:paragraph-properties fo:margin-top="0cm" fo:margin-bottom="0cm" fo:line-height="150%" fo:text-align="center" style:justify-single-word="false"/>
    </style:style>
    <style:style style:name="P7" style:family="paragraph" style:parent-style-name="Standard">
      <style:paragraph-properties fo:margin-top="0cm" fo:margin-bottom="0cm" fo:line-height="150%" fo:text-align="justify" style:justify-single-word="false"/>
    </style:style>
    <style:style style:name="P8" style:family="paragraph" style:parent-style-name="Standard" style:list-style-name="WWNum13">
      <style:paragraph-properties fo:margin-top="0cm" fo:margin-bottom="0cm" fo:line-height="150%" fo:text-align="justify" style:justify-single-word="false"/>
    </style:style>
    <style:style style:name="P9" style:family="paragraph" style:parent-style-name="Standard">
      <style:paragraph-properties fo:margin-top="0cm" fo:margin-bottom="0cm" fo:line-height="150%"/>
      <style:text-properties fo:font-weight="bold" style:font-weight-asian="bold"/>
    </style:style>
    <style:style style:name="P10" style:family="paragraph" style:parent-style-name="Standard">
      <style:paragraph-properties fo:margin-top="0cm" fo:margin-bottom="0cm" fo:line-height="150%" fo:text-align="end" style:justify-single-word="false"/>
      <style:text-properties fo:font-weight="bold" style:font-weight-asian="bold"/>
    </style:style>
    <style:style style:name="P11" style:family="paragraph" style:parent-style-name="Standard">
      <style:paragraph-properties fo:margin-top="0cm" fo:margin-bottom="0cm" fo:line-height="150%" fo:text-align="justify" style:justify-single-word="false"/>
      <style:text-properties style:font-weight-complex="bold"/>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ing_20_2" style:list-style-name="">
      <style:paragraph-properties fo:margin-top="0cm" fo:margin-bottom="0.353cm" fo:text-align="center" style:justify-single-word="false"/>
    </style:style>
    <style:style style:name="P14" style:family="paragraph" style:parent-style-name="Griglia_20_chiara_20_-_20_Colore_20_31" style:list-style-name="">
      <style:paragraph-properties fo:line-height="150%"/>
      <style:text-properties fo:font-weight="bold" style:font-weight-asian="bold"/>
    </style:style>
    <style:style style:name="P15" style:family="paragraph" style:parent-style-name="Griglia_20_chiara_20_-_20_Colore_20_31" style:list-style-name="">
      <style:paragraph-properties fo:line-height="150%"/>
    </style:style>
    <style:style style:name="P16" style:family="paragraph" style:parent-style-name="Footer">
      <style:paragraph-properties fo:padding="0cm" fo:border="none"/>
    </style:style>
    <style:style style:name="T1" style:family="text">
      <style:text-properties fo:color="#00000a" style:font-name="Times New Roman" fo:font-size="12pt" style:font-size-asian="12pt" style:font-size-complex="12pt"/>
    </style:style>
    <style:style style:name="T2" style:family="text">
      <style:text-properties fo:color="#000080" style:font-name="Arial1" style:font-name-complex="Arial2"/>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font-style="italic" style:font-style-asian="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h text:style-name="P13" text:outline-level="2"><text:span text:style-name="T1">Comune di Modena</text:span></text:h>
      <text:p text:style-name="P1">Consiglio Comunale</text:p>
      <text:p text:style-name="P1">Gruppo Consiliare Partito Democratico<text:span text:style-name="T2"> <text:s text:c="3"/></text:span></text:p>
      <text:p text:style-name="P2"><text:span text:style-name="documentotitolo">PROTOCOLLO GENERALE n° 213632 del 15/06/2022 (P.E.C.)</text:span></text:p>
      <text:p text:style-name="P3">Modena, 14 giugno 2022 </text:p>
      <text:p text:style-name="P5">Alla Presidenza del Consiglio Comunale</text:p>
      <text:p text:style-name="P5">Al Sindaco</text:p>
      <text:p text:style-name="P10"/>
      <text:p text:style-name="P6"><text:span text:style-name="T3">INTERROGAZIONE</text:span></text:p>
      <text:p text:style-name="P9"/>
      <text:p text:style-name="P4">Oggetto:<text:span text:style-name="T3"> Iter tecnico – amministrativo ampliamento stabilimento Conad Nord Ovest</text:span></text:p>
      <text:p text:style-name="P9"/>
      <text:p text:style-name="P4"><text:span text:style-name="T3">Premesso:</text:span></text:p>
      <text:p text:style-name="P7"><text:span text:style-name="T5">- che è in corso l'iter di rigenerazione urbana dell'area privata </text:span><text:span text:style-name="T6">ex</text:span><text:span text:style-name="T5"> Civ&amp;Civ su richiesta di Conad Nord Ovest, avviso di deposito di procedimento unico del 24/11/2021 “Ampliamento stabilimento Conad Nord Ovest” (Burert del 24/11/2021);</text:span></text:p>
      <text:p text:style-name="P7"><text:span text:style-name="T5">- che lo scorso 12 maggio i proponenti hanno pubblicamente annunciato in conferenza stampa un cambio radicale del progetto che prevederebbe la drastica riduzione dei camion circolanti in zona, l’eliminazione del MAV (Magazzini Automatico Verticale), l’ingresso da Via Finzi senza la necessità di una nuova rotatoria su strada Canaletto e il mantenimento dell’area verde ivi presente, oltre ad altre ed ulteriori migliorie; </text:span></text:p>
      <text:p text:style-name="P7"><text:span text:style-name="T5">- che secondo i tempi annunciati dalla conferenza dei servizi (90 giorni) i proponenti avevano tempo fino all'11 giugno per depositare le modifiche sostanziali al progetto;</text:span></text:p>
      <text:p text:style-name="P7"><text:span text:style-name="T5">- che da quanto si apprende dai quotidiani modenesi del 12 giugno, il gruppo Conad Nord Ovet ha confermato l'intenzione di proseguire con l'investimento e di aver inviato alla conferenza dei servizi il nuovo materiale per proseguire l'iter tecnico;</text:span></text:p>
      <text:p text:style-name="P11"/>
      <text:p text:style-name="P7"><text:span text:style-name="T4">Richiamata <text:s/></text:span></text:p>
      <text:p text:style-name="P7"><text:span text:style-name="T5">- la mozione approvata dal Consiglio Comunale (senza voti contrari) lo scorso 26 maggio in cui veniva richiesto, oltre di proseguire nel confronto politico con i residenti del quartiere Sacca e con tutta la città; di garantire al Consiglio Comunale la possibilità di esprimersi con </text:span><text:soft-page-break/><text:span text:style-name="T5">voto sul progetto finale una volta terminato l’iter tecnico e amministrativo; di migliorare le dotazioni ecologico ambientali del rione; il miglioramento dell'area verde di via Norvegia e la sistemazione delle aree verdi a contorno del comparto produttivo; di prevedere nel progetto, nei punti più visivamente e acusticamente impattanti, barriere e alberature tali da minimizzare l’impatto con l'area residenziale; che nell’eventuale futura progettazione dell’area ex-ProLatte (privata) si realizzasse un corridoio verde che connetta gli orti urbani e il parco di via Gerosa; di garantire, in ogni caso, un momento pubblico in cui l’amministrazione possa acquisire pareri ed osservazioni da parte dei cittadini e di tutti i portatori di interessi economici e sociali, al fine di assicurare trasparenza e partecipazione.</text:span></text:p>
      <text:p text:style-name="P11"/>
      <text:p text:style-name="P7"><text:span text:style-name="T4">Si interroga il Sindaco e l’Assessore competente per sapere:</text:span></text:p>
      <text:list xml:id="list7881619669128593531" text:style-name="WWNum13">
        <text:list-item>
          <text:p text:style-name="P8"><text:span text:style-name="T5">Se risulta al Comune di Modena, in qualità di Ente componente della Conferenza dei Servizi, l'avvenuta presentazione da parte di Conad delle novità progettuali annunciate pubblicamente. </text:span></text:p>
        </text:list-item>
        <text:list-item>
          <text:p text:style-name="P8"><text:span text:style-name="T5">Come proseguirà ora l'iter tecnico e giuridico, oltre che in quali tempi previsti?</text:span></text:p>
        </text:list-item>
        <text:list-item>
          <text:p text:style-name="P8"><text:span text:style-name="T5">Quando e in che modo sarà coinvolto il Consiglio Comunale?</text:span></text:p>
        </text:list-item>
      </text:list>
      <text:p text:style-name="P14"/>
      <text:p text:style-name="P15">Antonio Carpentieri</text:p>
      <text:p text:style-name="P15">Diego Lenzini</text:p>
      <text:p text:style-name="P15">Federica Venturelli</text:p>
      <text:p text:style-name="P15">Consiglieri Comunali Partito Democratico Mod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left="7.001cm" fo:margin-right="0cm" fo:margin-top="0cm" fo:margin-bottom="0cm" fo:line-height="100%" fo:text-indent="0cm" style:auto-text-indent="false" fo:keep-with-next="always"/>
      <style:text-properties fo:color="#000080" style:font-name="Arial1" fo:font-size="10pt" fo:language="en" fo:country="US" fo:font-weight="bold" style:font-size-asian="10pt" style:language-asian="ar" style:country-asian="SA"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libri Light" fo:font-size="13pt" fo:font-weight="bold" style:font-size-asian="13pt" style:font-weight-asian="bold" style:font-size-complex="13pt" style:font-weight-complex="bold"/>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Arial Unicode MS1" style:font-size-asian="14pt" style:font-name-complex="Mangal"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Griglia_20_chiara_20_-_20_Colore_20_31" style:display-name="Griglia chiara - Colore 31" style:family="paragraph" style:parent-style-name="Standard" style:default-outline-level="" style:list-style-name="">
      <style:paragraph-properties fo:margin-top="0cm" fo:margin-bottom="0cm" fo:text-align="justify" style:justify-single-word="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fo:hyphenation-ladder-count="no-limit"/>
      <style:text-properties style:font-name="Arial Unicode MS" style:font-name-asian="Arial Unicode MS1" style:language-asian="it" style:country-asian="IT" style:font-name-complex="Arial Unicode MS1" fo:hyphenate="true" fo:hyphenation-remain-char-count="2" fo:hyphenation-push-char-count="2"/>
    </style:style>
    <style:style style:name="Default_20_Paragraph_20_Font" style:display-name="Default Paragraph Font" style:family="text"/>
    <style:style style:name="WW8Num1z0" style:family="text">
      <style:text-properties fo:color="#00000a" style:font-name="Times New Roman" style:font-name-asian="Times New Roman1" style:font-name-complex="Times New Roman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style:font-name-complex="Courier New1"/>
    </style:style>
    <style:style style:name="WW8Num1z2" style:family="text">
      <style:text-properties style:font-name="Wingdings" style:font-name-complex="Wingdings1"/>
    </style:style>
    <style:style style:name="WW8Num1z3" style:family="text">
      <style:text-properties style:font-name="Symbol" style:font-name-complex="Symbol1"/>
    </style:style>
    <style:style style:name="Car._20_predefinito_20_paragrafo1" style:display-name="Car. predefinito paragrafo1" style:family="text"/>
    <style:style style:name="Titolo_20_2_20_Carattere" style:display-name="Titolo 2 Carattere" style:family="text">
      <style:text-properties fo:color="#000080" style:font-name="Arial1" fo:font-weight="bold" style:language-asian="ar" style:country-asian="SA" style:font-weight-asian="bold" style:font-name-complex="Arial2"/>
    </style:style>
    <style:style style:name="page_20_number" style:display-name="page number" style:family="text" style:parent-style-name="Default_20_Paragraph_20_Font"/>
    <style:style style:name="apple-converted-space" style:family="text" style:parent-style-name="Default_20_Paragraph_20_Font"/>
    <style:style style:name="Titolo_20_3_20_Carattere" style:display-name="Titolo 3 Carattere" style:family="text">
      <style:text-properties style:font-name="Calibri Light" fo:font-size="13pt" fo:font-weight="bold" style:font-name-asian="Times New Roman1" style:font-size-asian="13pt" style:language-asian="zh" style:country-asian="CN" style:font-weight-asian="bold" style:font-name-complex="Times New Roman1" style:font-size-complex="13pt" style:font-weight-complex="bold"/>
    </style:style>
    <style:style style:name="documentotitolo"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name-asian="Times New Roman1" style:font-weight-asian="bold" style:font-name-complex="Times New Roman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color="#222222" fo:font-size="11pt" style:text-underline-style="none" style:font-name-asian="Times New Roman1" style:font-size-asian="11pt"/>
    </style:style>
    <style:style style:name="ListLabel_20_6" style:display-name="ListLabel 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e"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e"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e"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e"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e"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e"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e"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a Presidenza del Consiglio Comunale</dc:title>
    <meta:initial-creator>fasanot</meta:initial-creator>
    <dc:creator>luisa bellucci</dc:creator>
    <meta:editing-cycles>2</meta:editing-cycles>
    <meta:print-date>2022-06-15T09:24:57</meta:print-date>
    <meta:creation-date>2022-06-15T06:37:00</meta:creation-date>
    <dc:date>2022-06-15T06:37:00</dc:date>
    <meta:editing-duration>PT1S</meta:editing-duration>
    <meta:generator>OpenOffice/4.1.9$Win32 OpenOffice.org_project/419m1$Build-9805</meta:generator>
    <meta:document-statistic meta:table-count="0" meta:image-count="0" meta:object-count="0" meta:page-count="2" meta:paragraph-count="26" meta:word-count="439" meta:character-count="2985"/>
    <meta:user-defined meta:name="AppVersion">16.0000</meta:user-defined>
    <meta:user-defined meta:name="Company">Arcispedale S. Maria Nuova di Reggio Emi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