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222222" style:font-name="times new roman" fo:language="it" fo:country="IT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222222" style:font-name="times new roman" fo:language="it" fo:country="IT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222222" style:font-name="times new roman" fo:language="it" fo:country="IT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212cm" fo:text-align="justify" style:justify-single-word="false"/>
    </style:style>
    <style:style style:name="P8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9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T1" style:family="text">
      <style:text-properties fo:color="#222222" style:font-name="times new roman" fo:language="it" fo:country="IT" fo:font-weight="bold"/>
    </style:style>
    <style:style style:name="T2" style:family="text">
      <style:text-properties fo:color="#222222" style:font-name="times new roman" fo:language="it" fo:country="IT" fo:font-weight="normal" style:font-weight-asian="normal" style:font-weight-complex="normal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RISPOSTA A INTERROGAZIONE CON CARATTERE D'URGENZA</text:p>
      <text:p text:style-name="P3">presentata dal Gruppo Consiliare Movimento 5 Stelle – P.G. 75845 del 13/03/2020</text:p>
      <text:p text:style-name="P4"/>
      <text:p text:style-name="P4"/>
      <text:p text:style-name="P1"><text:span text:style-name="T1">OGGETTO: </text:span><text:span text:style-name="T2">Covid-19 e pulizia marciapiedi e aree pubbliche</text:span></text:p>
      <text:p text:style-name="P1"/>
      <text:p text:style-name="P5">Le modalità di espletamento dei servizi di spazzamento sono state concordate e definite tra Atersir, <text:s/>i competenti uffici/settori Comunali e il gestore Hera S.p.A., ovvero regolate all’interno del Servizio di Gestione Rifiuti Urbani e Assimilati (SGRUA), e riconfermate nella procedura di gara attualmente in corso. In particolare:</text:p>
      <text:list xml:id="list4852441157487825062" text:style-name="L1">
        <text:list-item>
          <text:p text:style-name="P8">le operazioni di pulizia tramite spazzamento misto/meccanico vengono effettuate mediante l’utilizzo di autospazzatrice e, ove i rifiuti non siano raggiungibili con il mezzo predetto, con l’impiego di apparecchiature soffianti. Il soffiatore convoglia i rifiuti presenti sui marciapiedi, sotto i portici, in prossimità e sotto le auto in sosta, negli anfratti, ecc., sulla strada dove pochi istanti dopo la spazzatrice automatica, dotata di un sistema aspirante e di intercettazione integrato con getti di acqua in pressione, li raccoglie. I dispositivi di ultima generazione con motore elettrico, ad <text:bookmark text:name="OBJ_PREFIX_DWT106_com_zimbra_date"/>oggi già presenti e utilizzati per la quasi totalità dei servizi di spazzamento, riducono notevolmente sia la rumorosità sia il consumo di carburante e sono già da tempo oggetto di una integrazione/sostituzione, ad <text:bookmark text:name="OBJ_PREFIX_DWT107_com_zimbra_date"/>oggi conclusa, delle dotazioni presenti alcuni anni fa. Le attrezzature impiegate sono provviste di marchio CE e sottoposte a periodiche revisioni e gli operatori che li utilizzano sono adeguatamente formati e dotati dei DPI specifici;</text:p>
        </text:list-item>
      </text:list>
      <text:list xml:id="list4478330824598203490" text:style-name="L2">
        <text:list-item>
          <text:p text:style-name="P9">in questo periodo emergenziale, vista anche la presenza molto limitata di rifiuto sulla strada frutto della quasi totale assenza di persone e del traffico molto limitato, il gestore in accordo con l'amministrazioneha ridotto l'uso dei soffiatori elettrici a casi molto limitati e nelle aree urbane residenziali sono al momento sostituiti da ordinarie ramazze;</text:p>
        </text:list-item>
        <text:list-item>
          <text:p text:style-name="P6">nel PEF (e SGRUA) di Modena non sono previsti interventi di<text:span text:style-name="T3"> lavaggio strade, </text:span>ma <text:s/>interventi con idropulitrice; il servizio è attivo su punti critici della città attraverso un programma giornaliero di interventi o su segnalazioni di cittadini o Autorità;</text:p>
        </text:list-item>
        <text:list-item>
          <text:p text:style-name="P9">dal 14 al 21 marzo, vista la bassissima presenza di persone in strada, <text:s/>il prolungato periodo di assenza di pioggia e le temperature miti, su richiesta dell’Amministrazione il servizio ordinario è stato implementato con mezzi lavastrade ed ha progressivamente interessato tutta la città. Si precisa che, sia per la pulizia ordinaria che per quella straordinaria, non è stato utilizzato ipoclorito di sodio, ma prodotti convenzionali come peraltro è stato indicato il 18 marzo dal Sistema Nazionale di Protezione Ambientale, sentito il parere dell'Istituto Superiore di Sanità;</text:p>
        </text:list-item>
        <text:list-item>
          <text:p text:style-name="P9">le procedure e le misure di prevenzione e protezione, tra cui l’utilizzo di dispositivi di protezione individuale, collegate all’attività degli addetti alla pulizia e spazzamento sono state verificate e, ove necessario, sono state aggiornate alle recenti disposizioni normative.</text:p>
        </text:list-item>
      </text:list>
      <text:p text:style-name="P7"/>
      <text:p text:style-name="P5"><text:tab/><text:tab/><text:tab/><text:tab/><text:tab/><text:tab/><text:tab/><text:tab/>Alessandra Filippi</text:p>
      <text:p text:style-name="P5"><text:tab/><text:tab/><text:tab/><text:tab/><text:tab/><text:tab/><text:tab/><text:tab/>Assessora all'Ambiente, Agricoltura</text:p>
      <text:p text:style-name="P5"><text:tab/><text:tab/><text:tab/><text:tab/><text:tab/><text:tab/><text:tab/><text:tab/>e Mobilità Sostenibile</text:p>
      <text:p text:style-name="P5"><text:tab/><text:tab/><text:tab/><text:tab/><text:tab/><text:tab/><text:tab/><text:tab/>del Comune di Mod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17:15:47.89</meta:creation-date>
    <dc:date>2020-03-31T14:49:41.62</dc:date>
    <meta:editing-duration>PT11H8M6S</meta:editing-duration>
    <meta:editing-cycles>19</meta:editing-cycles>
    <meta:generator>OpenOffice/4.1.4$Win32 OpenOffice.org_project/414m5$Build-9788</meta:generator>
    <dc:creator>Alessandra Filippi</dc:creator>
    <meta:document-statistic meta:table-count="0" meta:image-count="0" meta:object-count="0" meta:page-count="1" meta:paragraph-count="13" meta:word-count="460" meta:character-count="3163"/>
  </office:meta>
</office:document-meta>
</file>