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Modena</text:p>
      <text:p text:style-name="P2">Gruppo consiliare Partito Democrativo</text:p>
      <text:p text:style-name="P2"/>
      <text:p text:style-name="P3">Modena, 16 luglio 2012</text:p>
      <text:p text:style-name="P3"/>
      <text:p text:style-name="P3"/>
      <text:p text:style-name="P4">Al Sindaco del Comune di Modena</text:p>
      <text:p text:style-name="P4">Alla Presidente del Consiglio comunale</text:p>
      <text:p text:style-name="P4"/>
      <text:p text:style-name="P4"/>
      <text:p text:style-name="P5">INTERROGAZIONE</text:p>
      <text:p text:style-name="P5"/>
      <text:p text:style-name="P6">Oggetto: inagibilità del cimitero di Albareto.</text:p>
      <text:p text:style-name="P1"/>
      <text:p text:style-name="P1"/>
      <text:p text:style-name="P6">Considerato che</text:p>
      <text:p text:style-name="P1"/>
      <text:p text:style-name="P1">a seguito del sisma che ha colpito parte della Provincia di Modena lo scorso maggio 2012 il cimitero di Albareto è stato danneggiato;</text:p>
      <text:p text:style-name="P1"/>
      <text:p text:style-name="P1">altre strutture cimiteriali modenesi sono state danneggiate dal sisma e l'attività di tumulazione è stata per alcuni giorni sospesa;</text:p>
      <text:p text:style-name="P1"/>
      <text:p text:style-name="P6">si interroga la Giunta per sapere</text:p>
      <text:p text:style-name="P1"/>
      <text:p text:style-name="P1">se la struttura cimiteriale di Albareto è stata dichiarata inagibile;</text:p>
      <text:p text:style-name="P1"/>
      <text:p text:style-name="P1">quali sono i danni rilevati;</text:p>
      <text:p text:style-name="P1"/>
      <text:p text:style-name="P1">che tempi si prevedono per la messa in sicurezza della struttura;</text:p>
      <text:p text:style-name="P1"/>
      <text:p text:style-name="P1">quali e quanti cimiteri sono stati soggetti ad interventi analoghi.</text:p>
      <text:p text:style-name="P1"/>
      <text:p text:style-name="P1"/>
      <text:p text:style-name="P1">I Consiglieri:</text:p>
      <text:p text:style-name="P1"/>
      <text:p text:style-name="P1">Giulia Morini</text:p>
      <text:p text:style-name="P1"/>
      <text:p text:style-name="P1">Elisa Sa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</meta:initial-creator>
    <meta:creation-date>2012-07-16T15:46:01.43</meta:creation-date>
    <dc:date>2012-07-16T15:50:49.86</dc:date>
    <dc:creator>J </dc:creator>
    <meta:editing-duration>PT00H04M4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21" meta:character-count="783"/>
  </office:meta>
</office:document-meta>
</file>