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Modena</text:p>
      <text:p text:style-name="P1">Gruppo consiliare Partito Democrativo</text:p>
      <text:p text:style-name="P1"/>
      <text:p text:style-name="P2">Modena, 16 luglio 2012</text:p>
      <text:p text:style-name="P2"/>
      <text:p text:style-name="P2"/>
      <text:p text:style-name="P4">Al Sindaco del Comune di Modena</text:p>
      <text:p text:style-name="P4">Alla Presidente del Consiglio comunale</text:p>
      <text:p text:style-name="P4"/>
      <text:p text:style-name="P4"/>
      <text:p text:style-name="P6">INTERROGAZIONE</text:p>
      <text:p text:style-name="P6"/>
      <text:p text:style-name="P5">Oggetto: inagibilità dell'ufficio di Posteitaliane S.p.a. sito ad Albareto.</text:p>
      <text:p text:style-name="P3"/>
      <text:p text:style-name="P3"/>
      <text:p text:style-name="P5">Considerato che</text:p>
      <text:p text:style-name="P3"/>
      <text:p text:style-name="P3">a seguito del sisma che ha colpito parte della Provincia di Modena lo scorso maggio 2012 l'ufficio di Posteitaliane S.p.a. sito nella frazione di Albareto è stato chiuso;</text:p>
      <text:p text:style-name="P3"/>
      <text:p text:style-name="P3">tale decisione ha suscitato nella popolazione la preoccupazione che si possa procedere ad una chiusura definitiva di tale ufficio, la cui presenza è di fondamentale importanza per la frazione;</text:p>
      <text:p text:style-name="P3"/>
      <text:p text:style-name="P5">si interroga la Giunta per sapere</text:p>
      <text:p text:style-name="P3"/>
      <text:p text:style-name="P3">quali danni ha subito l'ufficio di Posteitaliane S.p.a. di Albareto;</text:p>
      <text:p text:style-name="P3"/>
      <text:p text:style-name="P3">che tempi si prevedono per la sua riapertura;</text:p>
      <text:p text:style-name="P3"/>
      <text:p text:style-name="P3">se altri uffici postali hanno subito danni analoghi.</text:p>
      <text:p text:style-name="P3"/>
      <text:p text:style-name="P3"/>
      <text:p text:style-name="P3"/>
      <text:p text:style-name="P3">I Consiglieri:</text:p>
      <text:p text:style-name="P3"/>
      <text:p text:style-name="P3">Giulia Morini</text:p>
      <text:p text:style-name="P3"/>
      <text:p text:style-name="P3">Elisa Sa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</meta:initial-creator>
    <meta:creation-date>2012-07-16T15:36:54.55</meta:creation-date>
    <dc:date>2012-07-16T15:52:33.90</dc:date>
    <dc:creator>J </dc:creator>
    <meta:editing-duration>PT00H15M4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29" meta:character-count="845"/>
  </office:meta>
</office:document-meta>
</file>