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.423cm" fo:line-height="100%" fo:background-color="#ffffff">
        <style:background-image/>
      </style:paragraph-properties>
    </style:style>
    <style:style style:name="P5" style:family="paragraph" style:parent-style-name="Standard" style:master-page-name="Standard">
      <style:paragraph-properties fo:margin-top="0cm" fo:margin-bottom="0.423cm" fo:line-height="100%" style:page-number="auto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List_20_Paragraph">
      <style:paragraph-properties fo:margin-top="0cm" fo:margin-bottom="0.423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1" style:family="text">
      <style:text-properties fo:color="#000000"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fo:font-style="italic" style:font-name-asian="Times New Roman1" style:font-size-asian="14pt" style:language-asian="it" style:country-asian="IT" style:font-style-asian="italic" style:font-name-complex="Times New Roman1" style:font-size-complex="14pt" style:font-style-complex="italic"/>
    </style:style>
    <style:style style:name="T5" style:family="text">
      <style:text-properties fo:color="#000000" style:font-name="Times New Roman" fo:font-size="14pt" style:text-underline-style="solid" style:text-underline-width="auto" style:text-underline-color="font-color" style:font-name-asian="Times New Roman1" style:font-size-asian="14pt" style:language-asian="it" style:country-asian="I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8" style:family="text"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6pt" fo:font-weight="bold" style:font-size-asian="16pt" style:font-weight-asian="bold" style:font-name-complex="Times New Roman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LA MIA CARTA D'IDENTITA' INTERIORE </text:span></text:p>
      <text:p text:style-name="Standard"><text:span text:style-name="T6">La carta di identità interiore è un utile strumento di lavoro che offre a bambine e bambini la possibilità di ascoltarsi, soffermarsi a riflettere su sé stesse/i e raccontarsi, ponendo attenzione non all’esteriorità, a ciò che appare, ma a ciò che è dentro di loro. Ad ogni bambina e bambino sarà consegnata una carta d’identità (“Allegato La carta d’identità interiore”) che sarà compilata da ciascuno. </text:span></text:p>
      <text:p text:style-name="Standard"><text:span text:style-name="T6">È importante dedicare del tempo a questa attività ed esplicitare che si tratta di un momento di libera espressione, per garantire la quale è necessario che tutti sospendano ogni forma di valutazione e di giudizio: nessuno, quindi, può essere preso in giro e nessuno dovrà avere il timore di scrivere cose sbagliate.</text:span></text:p>
      <text:p text:style-name="Standard"><text:span text:style-name="T6">*Una volta compilate le carte d’identità, può essere molto interessante proseguire l’esperienza sedendosi in cerchio, in modo che ciascuna bambina e ciascun bambino possano raccontarsi attraverso di esse. L’insegnante potrà </text:span><text:span text:style-name="T7">chiedere ai bambini stessi</text:span><text:span text:style-name="T6"> </text:span><text:span text:style-name="T7">quale parte della carta preferiscano leggere o raccontare</text:span><text:span text:style-name="T6">, in modo tale che possano esprimere le emozioni che, nel momento che stanno vivendo, sono per loro particolarmente significative. Emergeranno in tal modo le ragioni di vicinanza, oltre le differenze, e questo può rivelarsi di grande utilità per creare empatia e comprensione anche tra bambine e bambini che possono aver difficoltà ad esprimersi</text:span></text:p>
      <text:p text:style-name="P4"><text:span text:style-name="T1"><text:line-break/></text:span><text:span text:style-name="T5">Primo incontro</text:span><text:span text:style-name="T1"><text:line-break/>- Fornire input relativi alle situazioni in cui ci si è percepiti esclusi, non accettati.<text:line-break/>- Confronto delle esperienze individuali, in un dibattito aperto, garantendo a ciascuno la possibilità di partecipare ed incoraggiando, senza forzare, i più riservati.<text:line-break/>- Compilazione libera della Carta d'identità interiore su cartoncini colorati/bianchi: ribadire che nel redigere la Carta, dovranno riferirsi a </text:span><text:span text:style-name="T2">caratteristiche “interiori”</text:span><text:span text:style-name="T1">, legate alla loro personalità e non all’aspetto fisico.<text:line-break/></text:span><text:span text:style-name="T2">- Sottolineare come le emozioni rappresentino l’elemento comune alle diverse esperienze di discriminazione.</text:span></text:p>
      <text:p text:style-name="P6"><text:span text:style-name="T1">A conclusione di questa fase ciascuno terrà la propria scheda fino all’incontro successivo</text:span></text:p>
      <text:p text:style-name="P4"><text:span text:style-name="T1"><text:s/></text:span></text:p>
      <text:p text:style-name="P7"><text:span text:style-name="T5">Secondo incontro</text:span></text:p>
      <text:p text:style-name="P6"><text:span text:style-name="T1">- Chiedere  alla classe quali siano stati per loro gli elementi più importanti emersi durante il primo incontro</text:span></text:p>
      <text:p text:style-name="P4"><text:span text:style-name="T1">-*Lettura ad alta voce delle parti considerate più interessanti (vedi sopra*)<text:line-break/>- Proiezione del video “Il traguardo di Patrizia”<text:line-break/>- Confrontare le proprie opinioni con quanto raccontato nel video.<text:line-break/>- Distribuire il Passaporto dei diritti (v.allegato)</text:span></text:p>
      <text:p text:style-name="P1"><text:soft-page-break/></text:p>
      <text:p text:style-name="Standard"><text:span text:style-name="T9">SCHEDA DIDATTICA</text:span></text:p>
      <text:p text:style-name="P2"/>
      <text:p text:style-name="P3"><text:span text:style-name="T7">ATTIVITÀ</text:span></text:p>
      <text:p text:style-name="Standard"><text:span text:style-name="T8">Destinatari</text:span><text:bookmark text:name="_GoBack"/></text:p>
      <text:p text:style-name="Standard"><text:span text:style-name="T6">alunni/e del secondo ciclo della scuola primaria e della scuola secondaria di primo grado</text:span></text:p>
      <text:p text:style-name="Standard"><text:span text:style-name="T8">Finalità</text:span></text:p>
      <text:p text:style-name="Standard"><text:span text:style-name="T6">• promuovere una riflessione sulle </text:span><text:span text:style-name="T7">esperienze di esclusione e discriminazione</text:span><text:span text:style-name="T6"> attraverso il racconto dei vissuti individuali</text:span></text:p>
      <text:p text:style-name="Standard"><text:span text:style-name="T6">• connettere la </text:span><text:span text:style-name="T7">soggettività </text:span><text:span text:style-name="T6">delle emozioni e dei bisogni </text:span><text:span text:style-name="T7">all'universalità dei diritti</text:span></text:p>
      <text:p text:style-name="Standard"><text:span text:style-name="T6">• avviare alla comprensione dei diritti</text:span></text:p>
      <text:p text:style-name="Standard"><text:span text:style-name="T6">• porre in relazione diritti ed </text:span><text:span text:style-name="T7">assunzione di responsabilità</text:span></text:p>
      <text:p text:style-name="Standard"><text:span text:style-name="T8">Obiettivi</text:span></text:p>
      <text:p text:style-name="Standard"><text:span text:style-name="T6">• comprendere il significato della parola discriminazione</text:span></text:p>
      <text:p text:style-name="Standard"><text:span text:style-name="T6">• riconoscersi nelle comuni esperienze, oltre le differenze individuali</text:span></text:p>
      <text:p text:style-name="Standard"><text:span text:style-name="T6">• comprendere il significato delle parole diritto e responsabilità</text:span></text:p>
      <text:p text:style-name="Standard"><text:span text:style-name="T8">Materiali</text:span></text:p>
      <text:p text:style-name="Standard"><text:span text:style-name="T6">• copie della Carta d'identità interiore</text:span></text:p>
      <text:p text:style-name="Standard"><text:span text:style-name="T6">• matite e pennarelli</text:span></text:p>
      <text:p text:style-name="Standard"><text:span text:style-name="T6">• video UNICEF</text:span></text:p>
      <text:p text:style-name="Standard"><text:span text:style-name="T6">Tempo: 4 o più ore</text:span></text:p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ca Porelli</meta:initial-creator>
    <dc:creator>utente</dc:creator>
    <meta:editing-cycles>7</meta:editing-cycles>
    <meta:creation-date>2022-08-31T14:08:00</meta:creation-date>
    <dc:date>2022-09-06T15:03:00</dc:date>
    <meta:editing-duration>PT48S</meta:editing-duration>
    <meta:generator>OpenOffice/4.1.4$Win32 OpenOffice.org_project/414m5$Build-9788</meta:generator>
    <meta:document-statistic meta:table-count="0" meta:image-count="0" meta:object-count="0" meta:page-count="2" meta:paragraph-count="28" meta:word-count="475" meta:character-count="32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