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MS Gothic" fo:font-size="14pt" style:font-name-asian="MS Gothic1" style:font-size-asian="14pt" style:font-name-complex="MS Gothic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LFABETIZZAZIONE E GESTIONE EMOTIVA</text:span></text:p>
      <text:p text:style-name="Standard"><text:span text:style-name="T2">Presentiamo le nostre emozioni</text:span></text:p>
      <text:p text:style-name="Standard"><text:span text:style-name="T2">Età: </text:span><text:span text:style-name="T1">8 - 14 anni</text:span></text:p>
      <text:p text:style-name="Standard"><text:span text:style-name="T2">Materiali:</text:span></text:p>
      <text:p text:style-name="Standard"><text:span text:style-name="T3">✔</text:span><text:span text:style-name="T1"> bigliettini</text:span></text:p>
      <text:p text:style-name="Standard"><text:span text:style-name="T2">Tempo:</text:span></text:p>
      <text:p text:style-name="Standard"><text:span text:style-name="T1">1 ora e mezzo</text:span></text:p>
      <text:p text:style-name="Standard"><text:span text:style-name="T2">Obiettivo</text:span></text:p>
      <text:p text:style-name="Standard"><text:span text:style-name="T1">Condividere le emozioni che proviamo confrontandole con quelle</text:span></text:p>
      <text:p text:style-name="Standard"><text:span text:style-name="T1">degli</text:span><text:span text:style-name="T2"> </text:span><text:span text:style-name="T1">altri compagni</text:span></text:p>
      <text:p text:style-name="Standard"><text:span text:style-name="T1">Ogni ragazzo/a riceve 3 bigliettini e su ognuno di essi scrive, in modo anonimo, una cosa che lo/la fa stare bene, una che gli/le fa paura e una che lo/la annoia o che lo/la fa stupire… (non è obbligatorio scrivere tutti e tre i bigliettini).</text:span></text:p>
      <text:p text:style-name="Standard"><text:span text:style-name="T1">I bigliettini verranno posti in un contenitore posizionato al centro della stanza e verrà poi fatto girare nel gruppo. </text:span></text:p>
      <text:p text:style-name="Standard"><text:span text:style-name="T1">Ogni partecipante pesca un bigliettino e lo legge ad alta voce.</text:span></text:p>
      <text:p text:style-name="Standard"><text:span text:style-name="T1">Dopo aver letto tutti i biglietti, il gruppo prova a confrontarsi attraverso le seguenti domande:</text:span></text:p>
      <text:p text:style-name="Standard"><text:span text:style-name="T3">✔</text:span><text:span text:style-name="T1"> Abbiamo ascoltato paure/gioie…nelle quali anche noi ci riconosciamo?</text:span></text:p>
      <text:p text:style-name="Standard"><text:span text:style-name="T1">Quali?</text:span></text:p>
      <text:p text:style-name="Standard"><text:span text:style-name="T3">✔</text:span><text:span text:style-name="T1"> Dopo aver ascoltato quanto scritto dagli altri, vorresti aver scritto</text:span></text:p>
      <text:p text:style-name="Standard"><text:span text:style-name="T1">qualcosa di diverso?</text:span></text:p>
      <text:p text:style-name="Standard"><text:span text:style-name="T3">✔</text:span><text:span text:style-name="T1"> Che utilità ha condividere con gli altri le nostre paure/gioie?</text:span></text:p>
      <text:p text:style-name="Standard"><text:span text:style-name="T3">✔</text:span><text:span text:style-name="T1"> Chi, nel nostro immaginario, sembra non provare paura/gioia?</text:span></text:p>
      <text:p text:style-name="Standard"><text:span text:style-name="T3">✔</text:span><text:span text:style-name="T1"> A noi è piaciuto condividerle insieme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armela Porelli</meta:initial-creator>
    <dc:creator>giuliano boni</dc:creator>
    <meta:editing-cycles>9</meta:editing-cycles>
    <meta:creation-date>2022-08-31T13:34:00</meta:creation-date>
    <dc:date>2022-10-21T11:56:38.31</dc:date>
    <meta:editing-duration>PT35S</meta:editing-duration>
    <meta:generator>OpenOffice/4.1.4$Win32 OpenOffice.org_project/414m5$Build-9788</meta:generator>
    <meta:document-statistic meta:table-count="0" meta:image-count="0" meta:object-count="0" meta:page-count="1" meta:paragraph-count="21" meta:word-count="174" meta:character-count="10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