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font-size="16pt" style:font-size-asian="16pt" style:font-size-complex="16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List_20_Paragraph">
      <style:paragraph-properties fo:margin-left="1.27cm" fo:margin-right="0cm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1.27cm" fo:margin-right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fo:line-height="108%" fo:orphans="2" fo:widows="2"/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List_20_Paragraph" style:list-style-name="WWNum7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List_20_Paragraph" style:list-style-name="WWNum4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List_20_Paragraph" style:list-style-name="WWNum10">
      <style:text-properties fo:font-size="14pt" style:font-size-asian="14pt" style:font-size-complex="14pt"/>
    </style:style>
    <style:style style:name="P12" style:family="paragraph" style:parent-style-name="List_20_Paragraph" style:list-style-name="WWNum7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List_20_Paragraph" style:list-style-name="WWNum4">
      <style:paragraph-properties fo:hyphenation-ladder-count="no-limit"/>
      <style:text-properties fo:hyphenate="false" fo:hyphenation-remain-char-count="2" fo:hyphenation-push-char-count="2"/>
    </style:style>
    <style:style style:name="P14" style:family="paragraph" style:parent-style-name="List_20_Paragraph" style:list-style-name="WWNum4">
      <style:paragraph-properties fo:margin-top="0.009cm" fo:margin-bottom="0cm">
        <style:tab-stops>
          <style:tab-stop style:position="1.461cm"/>
          <style:tab-stop style:position="1.462cm"/>
        </style:tab-stops>
      </style:paragraph-properties>
    </style:style>
    <style:style style:name="P15" style:family="paragraph" style:parent-style-name="List_20_Paragraph" style:list-style-name="WWNum6">
      <style:paragraph-properties fo:margin-top="0cm" fo:margin-bottom="0.282cm" fo:line-height="108%" fo:orphans="2" fo:widows="2"/>
    </style:style>
    <style:style style:name="P16" style:family="paragraph" style:parent-style-name="List_20_Paragraph" style:list-style-name="WWNum6">
      <style:paragraph-properties fo:margin-top="0cm" fo:margin-bottom="0.282cm" fo:line-height="108%" fo:orphans="2" fo:widows="2"/>
      <style:text-properties fo:font-size="14pt" style:font-size-asian="14pt" style:font-size-complex="14pt"/>
    </style:style>
    <style:style style:name="P17" style:family="paragraph" style:parent-style-name="List_20_Paragraph" style:list-style-name="WWNum10">
      <style:paragraph-properties fo:margin-top="0cm" fo:margin-bottom="0.282cm" fo:line-height="108%" fo:orphans="2" fo:widows="2"/>
      <style:text-properties fo:font-size="14pt" style:font-size-asian="14pt" style:font-name-complex="Calibri1" style:font-size-complex="14pt"/>
    </style:style>
    <style:style style:name="P18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6pt" style:font-size-asian="16pt" style:font-size-complex="16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Diamo cittadinanza ai diritti</text:p>
      <text:p text:style-name="P1"/>
      <text:p text:style-name="P5">Destinatari</text:p>
      <text:p text:style-name="P4"/>
      <text:p text:style-name="P3">Classi quinte della scuola primaria</text:p>
      <text:p text:style-name="P4"/>
      <text:p text:style-name="P3">Il percorso si sviluppa in due fasi: </text:p>
      <text:p text:style-name="P3"/>
      <text:list xml:id="list5289065240733635140" text:style-name="WWNum7">
        <text:list-item>
          <text:p text:style-name="P9">comprensione e definizione della parola DIRITTO</text:p>
        </text:list-item>
      </text:list>
      <text:p text:style-name="P6"/>
      <text:list xml:id="list36265997" text:continue-numbering="true" text:style-name="WWNum7">
        <text:list-item>
          <text:p text:style-name="P12"><text:span text:style-name="T1">riflessione sulle esperienze di esclusione e discriminazione sofferte da ciascuno attraverso il racconto del vissuto individuale emerso dalle attività collegate a “</text:span><text:span text:style-name="T3">La mia carta d’identità interiore” </text:span><text:span text:style-name="T1">(v. allegato)</text:span></text:p>
        </text:list-item>
      </text:list>
      <text:p text:style-name="P7"/>
      <text:p text:style-name="P3">FASE 1</text:p>
      <text:p text:style-name="P3"/>
      <text:list xml:id="list5573209948927118614" text:style-name="WWNum4">
        <text:list-item>
          <text:p text:style-name="P13"><text:span text:style-name="T1">Sollecitare la classe ad una riflessione su ciò che per ogni bambino/a è davvero importante per vivere una </text:span><text:span text:style-name="T3">vita sana, sicura, felice</text:span><text:span text:style-name="T1"> (cibo, assistenza sanitaria, famiglia, abitazione, protezione, istruzione, eque opportunità)</text:span></text:p>
        </text:list-item>
        <text:list-item>
          <text:p text:style-name="P10">Permettere a ciascuno di riconoscersi nei bisogni espressi dagli altri bambini, oltre le differenze che essi conoscono e sperimentano nel relazionarsi</text:p>
        </text:list-item>
        <text:list-item>
          <text:p text:style-name="P13"><text:span text:style-name="T1">Facilitare la comprensione della parola “diritto” attraverso la sua dimensione di universalità: </text:span><text:span text:style-name="T8">bisogno collettivo riconosciuto e garantito a tutti, che ognuno ha il dovere di riconoscere agli altri, rispettare e far rispettare</text:span></text:p>
        </text:list-item>
        <text:list-item>
          <text:p text:style-name="P14"><text:span text:style-name="T1">Comprendere il significato delle parole: </text:span><text:span text:style-name="T8">diritto, privilegio, assunzione di responsabilità</text:span><text:span text:style-name="T1"> (</text:span><text:span text:style-name="T5">impegno a </text:span><text:span text:style-name="T6">rispettare e far</text:span><text:span text:style-name="T7"> </text:span><text:span text:style-name="T6">rispettare)</text:span><text:span text:style-name="T1"> </text:span></text:p>
        </text:list-item>
      </text:list>
      <text:p text:style-name="P3"/>
      <text:p text:style-name="P3">FASE 2</text:p>
      <text:p text:style-name="P3"/>
      <text:list xml:id="list80932601732698123" text:style-name="WWNum6">
        <text:list-item>
          <text:p text:style-name="P15"><text:span text:style-name="T2">Connettere la soggettività</text:span><text:span text:style-name="T4"> </text:span><text:span text:style-name="T2">delle </text:span><text:span text:style-name="T4">emozion</text:span><text:span text:style-name="T2">i e dei bisogni all'universalità dei diritti</text:span></text:p>
        </text:list-item>
        <text:list-item>
          <text:p text:style-name="P16">Comprendere il significato della parola discriminazione</text:p>
        </text:list-item>
      </text:list>
      <text:p text:style-name="P8">Obiettivi</text:p>
      <text:list xml:id="list1567447846811011443" text:style-name="WWNum10">
        <text:list-item>
          <text:p text:style-name="P17">Sollecitare la conoscenza di sé e degli altri</text:p>
        </text:list-item>
        <text:list-item>
          <text:p text:style-name="P17">Favorire il riconoscimento dei tratti della comune appartenenza al genere umano</text:p>
        </text:list-item>
        <text:list-item>
          <text:p text:style-name="P11">Riconoscersi nelle comuni esperienze, oltre le differenze individual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2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26cm" fo:margin-right="0cm" fo:text-indent="-0.637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armela Porelli</meta:initial-creator>
    <meta:editing-cycles>6</meta:editing-cycles>
    <meta:creation-date>2022-09-07T11:45:00</meta:creation-date>
    <dc:date>2022-10-10T11:37:32.24</dc:date>
    <meta:editing-duration>PT55S</meta:editing-duration>
    <meta:generator>OpenOffice/4.1.4$Win32 OpenOffice.org_project/414m5$Build-9788</meta:generator>
    <meta:document-statistic meta:table-count="0" meta:image-count="0" meta:object-count="0" meta:page-count="1" meta:paragraph-count="18" meta:word-count="211" meta: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