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 Gothic1" svg:font-family="'Century Gothic'" style:font-family-generic="swiss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71cm" table:align="left" style:writing-mode="lr-tb"/>
    </style:style>
    <style:style style:name="Tabella1.A" style:family="table-column">
      <style:table-column-properties style:column-width="17.071cm"/>
    </style:style>
    <style:style style:name="Tabella1.1" style:family="table-row">
      <style:table-row-properties style:min-row-height="1.058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35cm solid #8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035cm solid #800000" fo:border-right="0.035cm solid #800000" fo:border-top="none" fo:border-bottom="0.035cm solid #800000" style:writing-mode="lr-tb"/>
    </style:style>
    <style:style style:name="Tabella2" style:family="table">
      <style:table-properties style:width="16.981cm" fo:margin-left="0.041cm" table:align="left" style:writing-mode="lr-tb"/>
    </style:style>
    <style:style style:name="Tabella2.A" style:family="table-column">
      <style:table-column-properties style:column-width="4.334cm"/>
    </style:style>
    <style:style style:name="Tabella2.B" style:family="table-column">
      <style:table-column-properties style:column-width="12.647cm"/>
    </style:style>
    <style:style style:name="Tabella2.1" style:family="table-row">
      <style:table-row-properties style:min-row-height="0.714cm" style:keep-together="true" fo:keep-together="auto"/>
    </style:style>
    <style:style style:name="Tabel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2.2" style:family="table-row">
      <style:table-row-properties style:min-row-height="3.651cm" style:keep-together="true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style:snap-to-layout-gri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style:text-underline-style="none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font-weight="bold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style:line-height-at-least="0.353cm"/>
      <style:text-properties fo:font-size="6pt" style:font-size-asian="6pt" style:font-size-complex="6pt"/>
    </style:style>
    <style:style style:name="P13" style:family="paragraph" style:parent-style-name="Standard">
      <style:text-properties fo:color="#0000ff"/>
    </style:style>
    <style:style style:name="P14" style:family="paragraph" style:parent-style-name="Standard">
      <style:paragraph-properties fo:margin-top="0.101cm" fo:margin-bottom="0cm" fo:line-height="150%"/>
      <style:text-properties style:font-size-complex="10pt"/>
    </style:style>
    <style:style style:name="P15" style:family="paragraph" style:parent-style-name="Standard">
      <style:paragraph-properties fo:margin-top="0.199cm" fo:margin-bottom="0cm" fo:line-height="200%"/>
      <style:text-properties style:font-size-complex="10pt"/>
    </style:style>
    <style:style style:name="P16" style:family="paragraph" style:parent-style-name="Standard">
      <style:paragraph-properties fo:margin-top="0.199cm" fo:margin-bottom="0cm" style:line-height-at-least="0.353cm"/>
      <style:text-properties style:font-size-complex="10pt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entury Gothic1" fo:font-size="16pt" fo:font-style="italic" fo:font-weight="bold" style:font-name-asian="Century Gothic1" style:font-size-asian="16pt" style:font-style-asian="italic" style:font-weight-asian="bold" style:font-name-complex="Century Gothic1" style:font-size-complex="16pt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DejaVu Sans Condensed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DejaVu Sans Condensed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MERCANTINGIOCO <text:s/>18 marzo 2018</text:p>
      <text:p text:style-name="P11"/>
      <text:p text:style-name="P4">SCHEDA PER SCUOLE / ASSOCIAZIONI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/>
            <text:p text:style-name="Standard"/>
            <text:p text:style-name="Standard"><text:span text:style-name="T1">Nome Scuola / Associazione: </text:span><text:s/>_________________________________________________________</text:p>
            <text:p text:style-name="Standard"/>
            <text:p text:style-name="Standard"/>
          </table:table-cell>
        </table:table-row>
        <table:table-row table:style-name="Tabella1.1">
          <table:table-cell table:style-name="Tabella1.A2" office:value-type="string">
            <text:p text:style-name="P6"/>
            <text:p text:style-name="P7"><text:span text:style-name="T1">Referente: <text:s/></text:span>___________________________________________________________________________</text:p>
            <text:p text:style-name="P7"><text:span text:style-name="T1">Email: <text:s/></text:span>_______________________________________________________________________________</text:p>
            <text:p text:style-name="P7"><text:span text:style-name="T1">Telefono (reperibile) : <text:s text:c="2"/>__________</text:span>______________________________________________________</text:p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6"/>
            <text:p text:style-name="Standard"/>
            <text:p text:style-name="Standard"><text:span text:style-name="T1">Attività proposte: <text:s/></text:span>____________________________________________________________________</text:p>
            <text:p text:style-name="Standard"/>
            <text:p text:style-name="Standard"><text:s/>_____________________________________________________________________________________</text:p>
            <text:p text:style-name="Standard"/>
            <text:p text:style-name="Standard"><text:s/>_____________________________________________________________________________________</text:p>
            <text:p text:style-name="Standard"/>
            <text:p text:style-name="Standard">_____________________________________________________________________________________</text:p>
            <text:p text:style-name="Standard"><text:s/></text:p>
            <text:p text:style-name="P13"><text:span text:style-name="T3">→</text:span><text:span text:style-name="T4"> </text:span><text:span text:style-name="T5"><text:s/>Nel sito di Memo vedi:</text:span><text:span text:style-name="T6"> <text:s/>“Le Linee Guida per lo svolgimento di Mercantingioco” </text:span></text:p>
            <text:p text:style-name="Standard"/>
          </table:table-cell>
        </table:table-row>
        <table:table-row table:style-name="Tabella1.1">
          <table:table-cell table:style-name="Tabella1.A2" office:value-type="string">
            <text:p text:style-name="P6"/>
            <text:p text:style-name="P7"><text:span text:style-name="T1">Necessità tecniche: </text:span>__________________________________________________________________</text:p>
            <text:p text:style-name="P7"><text:s/>_____________________________________________________________________________________</text:p>
            <text:p text:style-name="P7"><text:s/>_____________________________________________________________________________________</text:p>
            <text:p text:style-name="P1"><text:s/></text:p>
            <text:p text:style-name="P1"><text:span text:style-name="T2"><text:s/>N.b.</text:span>: le esigenze tecniche verranno soddisfatte nel limite delle possibilità organizzative. </text:p>
            <text:p text:style-name="P8"><text:span text:style-name="T7"><text:s/></text:span>Per ogni postazione vengono forniti <text:s/>2 tavolini e 2 sedie</text:p>
            <text:p text:style-name="P1"/>
          </table:table-cell>
        </table:table-row>
      </table:table>
      <text:p text:style-name="P10"/>
      <text:p text:style-name="P10"/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<text:s/>Per la segreteria</text:p>
          </table:table-cell>
          <table:table-cell table:style-name="Tabella2.B1" office:value-type="string">
            <text:p text:style-name="P2"/>
          </table:table-cell>
        </table:table-row>
        <table:table-row table:style-name="Tabella2.2">
          <table:table-cell table:style-name="Tabella2.A2" table:number-columns-spanned="2" office:value-type="string">
            <text:p text:style-name="P16">n° gazebo / postazione : <text:s/>______________________ </text:p>
            <text:p text:style-name="P12"/>
            <text:p text:style-name="P15">Materiale assegnato: <text:s/>_____________________________________________________________________ ___________________________________________________________________________________________</text:p>
            <text:p text:style-name="P14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 Gothic1" svg:font-family="'Century Gothic'" style:font-family-generic="swiss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entury Gothic" fo:font-size="10pt" fo:language="it" fo:country="IT" style:font-name-asian="Times New Roman" style:font-size-asian="10pt" style:language-asian="zh" style:country-asian="CN" style:font-name-complex="Century Gothic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05cm" fo:margin-left="2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8cm" fo:margin-bottom="1.198cm" fo:margin-left="2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e Associazione/scuola:____________________________________________________________________</dc:title>
    <meta:initial-creator>-</meta:initial-creator>
    <meta:creation-date>2013-03-12T19:26:00</meta:creation-date>
    <dc:date>2018-03-05T11:30:05.65</dc:date>
    <meta:editing-cycles>16</meta:editing-cycles>
    <meta:editing-duration>PT38M48S</meta:editing-duration>
    <meta:generator>OpenOffice/4.1.2$Win32 OpenOffice.org_project/412m3$Build-9782</meta:generator>
    <meta:print-date>2014-10-30T10:17:36.17</meta:print-date>
    <meta:document-statistic meta:table-count="2" meta:image-count="0" meta:object-count="0" meta:page-count="1" meta:paragraph-count="21" meta:word-count="81" meta:character-count="1498"/>
  </office:meta>
</office:document-meta>
</file>