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7.544cm" table:align="left" style:writing-mode="lr-tb"/>
    </style:style>
    <style:style style:name="Tabella1.A" style:family="table-column">
      <style:table-column-properties style:column-width="7.544cm"/>
    </style:style>
    <style:style style:name="Tabella1.1" style:family="table-row">
      <style:table-row-properties style:min-row-height="1.20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73cm" table:align="left" style:writing-mode="lr-tb"/>
    </style:style>
    <style:style style:name="Tabella2.A" style:family="table-column">
      <style:table-column-properties style:column-width="17.4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8.341cm" table:align="left" style:writing-mode="lr-tb"/>
    </style:style>
    <style:style style:name="Tabella3.A" style:family="table-column">
      <style:table-column-properties style:column-width="2.581cm"/>
    </style:style>
    <style:style style:name="Tabella3.B" style:family="table-column">
      <style:table-column-properties style:column-width="4.456cm"/>
    </style:style>
    <style:style style:name="Tabella3.C" style:family="table-column">
      <style:table-column-properties style:column-width="3.283cm"/>
    </style:style>
    <style:style style:name="Tabella3.D" style:family="table-column">
      <style:table-column-properties style:column-width="2.663cm"/>
    </style:style>
    <style:style style:name="Tabella3.E" style:family="table-column">
      <style:table-column-properties style:column-width="2.662cm"/>
    </style:style>
    <style:style style:name="Tabella3.F" style:family="table-column">
      <style:table-column-properties style:column-width="2.697cm"/>
    </style:style>
    <style:style style:name="Tabella3.1" style:family="table-row">
      <style:table-row-properties style:min-row-height="1.49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789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8Num2">
      <style:paragraph-properties style:line-height-at-least="0.176cm" fo:text-align="justify" style:justify-single-word="false"/>
    </style:style>
    <style:style style:name="P2" style:family="paragraph" style:parent-style-name="List_20_Paragraph">
      <style:paragraph-properties fo:margin-left="0.635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Normale_20__28_Web_29_" style:list-style-name="WW8Num5">
      <style:paragraph-properties fo:text-align="justify" style:justify-single-word="false"/>
    </style:style>
    <style:style style:name="P5" style:family="paragraph" style:parent-style-name="Normale_20__28_Web_29_" style:list-style-name="WW8Num10">
      <style:paragraph-properties fo:margin-top="0cm" fo:margin-bottom="0.21cm" style:contextual-spacing="false" fo:text-align="justify" style:justify-single-word="false"/>
    </style:style>
    <style:style style:name="P6" style:family="paragraph" style:parent-style-name="Normale_20__28_Web_29_" style:list-style-name="WW8Num5">
      <style:paragraph-properties fo:margin-top="0cm" fo:margin-bottom="0.494cm" style:contextual-spacing="false" fo:text-align="justify" style:justify-single-word="false"/>
    </style:style>
    <style:style style:name="P7" style:family="paragraph" style:parent-style-name="Normale_20__28_Web_29_" style:list-style-name="WW8Num6">
      <style:paragraph-properties fo:margin-top="0cm" fo:margin-bottom="0.494cm" style:contextual-spacing="false" fo:text-align="justify" style:justify-single-word="false"/>
    </style:style>
    <style:style style:name="P8" style:family="paragraph" style:parent-style-name="Normale_20__28_Web_29_" style:list-style-name="WW8Num7">
      <style:paragraph-properties fo:margin-top="0cm" fo:margin-bottom="0.494cm" style:contextual-spacing="false" fo:line-height="115%" fo:text-align="justify" style:justify-single-word="false"/>
    </style:style>
    <style:style style:name="P9" style:family="paragraph" style:parent-style-name="Normale_20__28_Web_29_" style:list-style-name="WW8Num11">
      <style:paragraph-properties fo:margin-top="0cm" fo:margin-bottom="0.494cm" style:contextual-spacing="false" fo:line-height="116%" fo:text-align="justify" style:justify-single-word="false"/>
    </style:style>
    <style:style style:name="P10" style:family="paragraph" style:parent-style-name="Normale_20__28_Web_29_" style:list-style-name="WW8Num8">
      <style:paragraph-properties fo:margin-top="0cm" fo:margin-bottom="0.494cm" style:contextual-spacing="false" fo:line-height="116%" fo:text-align="justify" style:justify-single-word="false"/>
    </style:style>
    <style:style style:name="P11" style:family="paragraph" style:parent-style-name="Normale_20__28_Web_29_" style:list-style-name="WW8Num9">
      <style:paragraph-properties fo:margin-top="0cm" fo:margin-bottom="0.494cm" style:contextual-spacing="false" style:line-height-at-least="0.48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hyphenation-ladder-count="no-limit" style:text-autospace="none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3">
      <style:paragraph-properties style:line-height-at-least="0.176cm" fo:text-align="justify" style:justify-single-word="false"/>
    </style:style>
    <style:style style:name="P26" style:family="paragraph" style:parent-style-name="Standard" style:list-style-name="WW8Num2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6.244cm" fo:margin-right="0cm" fo:text-align="center" style:justify-single-word="false" fo:text-indent="-6.244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6.244cm" fo:margin-right="0cm" fo:text-indent="-6.244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6.244cm" fo:margin-right="0cm" fo:text-align="center" style:justify-single-word="false" fo:text-indent="-6.244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1cm" fo:margin-right="0cm" fo:line-height="200%" fo:text-align="justify" style:justify-single-word="false" fo:text-indent="-6.241cm" style:auto-text-indent="false"/>
    </style:style>
    <style:style style:name="P33" style:family="paragraph" style:parent-style-name="Standard">
      <style:paragraph-properties fo:margin-left="6.241cm" fo:margin-right="0cm" fo:line-height="200%" fo:text-align="justify" style:justify-single-word="false" fo:text-indent="-6.241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035cm" fo:margin-right="0cm" style:line-height-at-least="0.176cm" fo:text-align="justify" style:justify-single-word="false" fo:text-indent="0.018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035cm" fo:margin-right="0cm" style:line-height-at-least="0.176cm" fo:text-align="center" style:justify-single-word="false" fo:text-indent="0.018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41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4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Text_20_body">
      <style:text-properties fo:font-size="10pt" style:font-size-asian="10pt" style:font-size-complex="10pt"/>
    </style:style>
    <style:style style:name="P44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5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.247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Text_20_body">
      <style:paragraph-properties fo:line-height="150%" fo:text-align="center" style:justify-single-word="false"/>
      <style:text-properties fo:font-size="10pt" style:font-size-asian="10pt" style:font-size-complex="10pt"/>
    </style:style>
    <style:style style:name="P47" style:family="paragraph" style:parent-style-name="Text_20_body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line-height="150%" fo:text-align="justify" style:justify-single-word="false"/>
    </style:style>
    <style:style style:name="P50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.247cm"/>
        </style:tab-stops>
      </style:paragraph-properties>
    </style:style>
    <style:style style:name="P51" style:family="paragraph" style:parent-style-name="Text_20_body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Text_20_body">
      <style:paragraph-properties fo:margin-left="6.244cm" fo:margin-right="0cm" fo:text-indent="-6.244cm" style:auto-text-indent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color="#000000" loext:opacity="100%" fo:font-size="10pt" fo:font-weight="normal" fo:background-color="#fdfdfd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loext:opacity="100%"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49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5"/>
      <text:p text:style-name="P15"><draw:frame draw:style-name="fr2" draw:name="Cornice1" text:anchor-type="char" svg:x="9.798cm" svg:y="0.138cm" svg:width="7.523cm" svg:height="1.178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4"><text:span text:style-name="Strong_20_Emphasis"><text:span text:style-name="T6">Alla Dirigente del “Servizio Sistema Educativo-scolastico” del Comune di Modena</text:span></text:span></text:p></table:table-cell></table:table-row></table:table><text:p text:style-name="Standard"/></draw:text-box></draw:frame></text:p>
      <text:p text:style-name="P15"/>
      <text:p text:style-name="P15"/>
      <text:p text:style-name="P15"/>
      <text:p text:style-name="P15"/>
      <text:p text:style-name="P19"><text:tab/><text:tab/><text:tab/><text:tab/></text:p>
      <text:p text:style-name="P12"><text:span text:style-name="T1">OGGETTO: </text:span><text:span text:style-name="T2">richiesta di adesione all’albo comunale dei gestori di centro estivo 03 -13 anni </text:span></text:p>
      <text:p text:style-name="P28"/>
      <text:p text:style-name="P33">Il sottoscritto _________________________________________________ C.F.__________________________________</text:p>
      <text:p text:style-name="P33">residente a ____________________________ <text:s text:c="2"/>in Via ________________________________________ n. ____________ </text:p>
      <text:p text:style-name="P20">in qualità di legale rappresentante dell’Associazione/Ditta/Cooperativa/Polisportiva:______________________________</text:p>
      <text:p text:style-name="P20"><text:s/>_________________________________________________________________________________________________</text:p>
      <text:p text:style-name="P33">con sede in _______________________ Via _______________________________________________ <text:s/>n. ____________</text:p>
      <text:p text:style-name="P32"><text:span text:style-name="T3">tel. _______________________________Cell.____________________e-mail ___________________________________</text:span></text:p>
      <text:p text:style-name="P20">PEC_______________________________________________________C.F/P.Iva________________________________</text:p>
      <text:p text:style-name="P20">gestore del/dei <text:s/>seguente/i centro/i estivo/i:</text:p>
      <text:p text:style-name="P20">__________________________________________________________________________________________________</text:p>
      <text:p text:style-name="P20">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</text:p>
      <text:p text:style-name="P21">- presa visione dell’avviso pubblico;</text:p>
      <text:p text:style-name="P29"/>
      <text:p text:style-name="P29">CHIEDE</text:p>
      <text:p text:style-name="P29"/>
      <text:p text:style-name="P12"><text:span text:style-name="T3">di aderire </text:span><text:span text:style-name="T4">all’albo comunale dei gestori di centro estivo 03-13 anni </text:span><text:span text:style-name="T3">;</text:span></text:p>
      <text:p text:style-name="P31"/>
      <text:p text:style-name="P34">e, consapevole della responsabilità che assume e delle sanzioni stabilite dal DPR 445/2000 art. 76 nei confronti di chi effettua dichiarazioni mendaci, </text:p>
      <text:p text:style-name="P35"><text:span text:style-name="T2">DICHIARA</text:span><text:span text:style-name="T3"> QUANTO SEGUE:</text:span></text:p>
      <text:list xml:id="list96908633" text:style-name="WW8Num5">
        <text:list-item>
          <text:p text:style-name="P4"><text:span text:style-name="T7">di aver maturato precedente positiva esperienza nella gestione almeno un’annualità di centri estivi per bambini/ragazzi della relativa fascia di età, anche per conto di amministrazioni pubbliche, senza aver commesso infrazioni o avuto richiami per irregolarità gravi nella conduzione dell'attività;</text:span></text:p>
        </text:list-item>
        <text:list-item>
          <text:p text:style-name="P6"><text:span text:style-name="T7">di impegnarsi a presentare entro i termini che saranno successivamente indicati la documentazione richiesta per l’avvio di un centro estivo, secondo quanto verrà previsto da parte della Regione Emilia Romagna (indicativamente Segnalazione Certificata di Inizio Attività o autodichiarazione di possesso dei requisiti);</text:span></text:p>
        </text:list-item>
      </text:list>
      <text:list xml:id="list1245200198" text:style-name="WW8Num6">
        <text:list-item>
          <text:p text:style-name="P7"><text:span text:style-name="T7">di impegnarsi ad adottare le indicazioni operative finalizzate a incrementare l’efficacia delle misure precauzionali di contenimento per contrastare l’epidemia di Covid-19 che saranno contenute nei Protocolli nazionali e/o regionali per attività ludico - ricreative – centri estivi ;</text:span></text:p>
        </text:list-item>
      </text:list>
      <text:list xml:id="list3244886778" text:style-name="WW8Num7">
        <text:list-item>
          <text:p text:style-name="P8"><text:span text:style-name="T7">di impegnarsi ad </text:span><text:span text:style-name="T3">accogliere tutti i bambini richiedenti, fino ad esaurimento dei posti disponibili, senza discriminazioni di accesso</text:span><text:span text:style-name="T10"> </text:span><text:span text:style-name="T7">se non esclusivamente determinate dalla necessità di garantire la continuità didattica;</text:span></text:p>
        </text:list-item>
      </text:list>
      <text:list xml:id="list2670873559" text:style-name="WW8Num11">
        <text:list-item>
          <text:p text:style-name="P9"><text:span text:style-name="T7">di impegnarsi ad </text:span><text:span text:style-name="T3">accogliere i bambini disabili certificati ai sensi della Legge 104/1992 e ss.mm. in accordo con il Comune di residenza per garantire le appropriate modalità di intervento e di sostegno;</text:span></text:p>
        </text:list-item>
      </text:list>
      <text:list xml:id="list220393072" text:style-name="WW8Num8">
        <text:list-item>
          <text:p text:style-name="P10"><text:soft-page-break/><text:span text:style-name="T3">di disporre e rendere pubblico e accessibile alle famiglie un progetto, educativo e di organizzazione del servizio che contenga le finalità, le attività, l’organizzazione degli spazi, l’articolazione della giornata, il personale utilizzato (orari e turnazione);</text:span></text:p>
        </text:list-item>
      </text:list>
      <text:list xml:id="list628971019" text:style-name="WW8Num9">
        <text:list-item>
          <text:p text:style-name="P11"><text:span text:style-name="T3">di garantire l’erogazione di diete speciali per le esigenze dei bambini accolti nei casi sia erogato il pasto;</text:span></text:p>
        </text:list-item>
      </text:list>
      <text:list xml:id="list2718864608" text:style-name="WW8Num10">
        <text:list-item>
          <text:p text:style-name="P5"><text:span text:style-name="T3">di aver preso visione e di rispettare il codice di comportamento del Comune di Modena;</text:span></text:p>
        </text:list-item>
        <text:list-item>
          <text:p text:style-name="P5"><text:span text:style-name="T3">di provvedere alla copertura assicurativa dell'attività tramite stipula di adeguata polizza assicurativa di responsabilità civile verso terzi;</text:span></text:p>
        </text:list-item>
      </text:list>
      <text:list xml:id="list2592026115" text:style-name="WW8Num3">
        <text:list-item>
          <text:p text:style-name="P13"><text:span text:style-name="T3">che la durata minima di apertura del centro estivo, da svolgersi nel periodo compreso fra giugno e settembre 2021, è di almeno 2 settimane continuative, 5 giorni a settimana per 4 ore giornaliere; </text:span></text:p>
        </text:list-item>
        <text:list-item>
          <text:p text:style-name="P22">che l'orario minimo giornaliero di apertura è di 4 <text:s/>ore continuative;</text:p>
        </text:list-item>
        <text:list-item>
          <text:p text:style-name="P25"><text:span text:style-name="T3">di prendere atto che </text:span><text:span text:style-name="T2">i suddetti requisiti potranno essere variati e/o incrementati a seconda delle normative nazionali e/o regionali , in materia di attività estive per ragazzi che verranno successivamente emanate.</text:span></text:p>
        </text:list-item>
      </text:list>
      <text:p text:style-name="P36"/>
      <text:p text:style-name="P37"/>
      <text:p text:style-name="P38">SI IMPEGNA, INOLTRE, A:</text:p>
      <text:p text:style-name="P39"/>
      <text:list xml:id="list3497073867" text:style-name="WW8Num2">
        <text:list-item>
          <text:p text:style-name="P26"><text:span text:style-name="T3">accogliere almeno 10 bambini; </text:span></text:p>
        </text:list-item>
        <text:list-item>
          <text:p text:style-name="P1"><text:span text:style-name="T3">rilasciare alle famiglie quietanza di pagamento accompagnata dalla dichiarazione del periodo di frequenza del bambino/a al centro estivo, finalizzata alla erogazione del contributo previsto dal progetto regionale/comunale;</text:span></text:p>
        </text:list-item>
        <text:list-item>
          <text:p text:style-name="P1"><text:span text:style-name="T3">collaborare con il Comune di Modena per l'attuazione del progetto e a fornire al Comune, su specifica richiesta, qualsiasi informazione utile per la realizzazione del progetto (es. elenco frequentanti, periodo, importo pagato dalle famiglie...);</text:span></text:p>
        </text:list-item>
      </text:list>
      <text:p text:style-name="P2"/>
      <text:p text:style-name="P3"/>
      <text:p text:style-name="P17"/>
      <text:p text:style-name="P24"><text:span text:style-name="T1">ALLEGA, INFINE, ALLA PRESENTE DOMANDA:</text:span></text:p>
      <text:p text:style-name="P18"/>
      <text:p text:style-name="P12"><text:span text:style-name="T3">una breve sintesi delle proposte progettuali, (utilizzando lo schema di seguito proposto).</text:span></text:p>
      <text:p text:style-name="P27"/>
      <text:p text:style-name="P2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9">ATTENZIONE</text:span>: allegare copia di un documento di identità in corso di validità</text:p>
          </table:table-cell>
        </table:table-row>
      </table:table>
      <text:p text:style-name="P30"/>
      <text:p text:style-name="P27"/>
      <text:p text:style-name="P27"/>
      <text:p text:style-name="P30"/>
      <text:p text:style-name="P30">Modena, li _________________<text:tab/><text:tab/><text:tab/> <text:s text:c="5"/>In fede _______________________________</text:p>
      <text:p text:style-name="P30"/>
      <text:p text:style-name="P1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8"><text:span text:style-name="T1">SCHEMA DELLA PROPOSTA PROGETTUALE DI ATTIVITA' DI CENTRO ESTIVO 2021</text:span></text:p>
      <text:p text:style-name="P43"/>
      <text:p text:style-name="P41">Soggetto gestore _________________________________________________________________</text:p>
      <text:p text:style-name="P43"/>
      <text:p text:style-name="P43"/>
      <text:list xml:id="list1745079392" text:style-name="WW8Num1">
        <text:list-item>
          <text:p text:style-name="P45">Oggetto e descrizione sintetica delle attività che si vogliono proporre, compresi eventuali laboratori (max 10 righe);</text:p>
        </text:list-item>
        <text:list-item>
          <text:p text:style-name="P45">Area tematica di intervento (ludico-educativa, ambientale, sportiva, ecc….);</text:p>
        </text:list-item>
        <text:list-item>
          <text:p text:style-name="P45">Calendario delle attività, indicando durata dei singoli turni;</text:p>
        </text:list-item>
        <text:list-item>
          <text:p text:style-name="P45">Orario giornaliero di funzionamento del centro;</text:p>
        </text:list-item>
        <text:list-item>
          <text:p text:style-name="P45">Modalità di organizzazione del servizio di ristorazione, se previsto;</text:p>
        </text:list-item>
        <text:list-item>
          <text:p text:style-name="P50"><text:span text:style-name="T3">Tariffario e prezzi settimanali praticati agli utenti (allegare prospetto);</text:span></text:p>
        </text:list-item>
        <text:list-item>
          <text:p text:style-name="P45">Fascia di età degli utenti: </text:p>
        </text:list-item>
        <text:list-item>
          <text:p text:style-name="P45">Sede propria/sede richiesta al Comune;</text:p>
        </text:list-item>
        <text:list-item>
          <text:p text:style-name="P50"><text:span text:style-name="T3">Numero posti previsti suddivisi per fascia d’età;</text:span></text:p>
        </text:list-item>
        <text:list-item>
          <text:p text:style-name="P45">Numero minimo di iscritti per i quali ci si impegna ad attivare il centro estivo;</text:p>
        </text:list-item>
        <text:list-item>
          <text:p text:style-name="P45">Risorse umane messe a disposizione (qualificazione, funzioni), rapporto numerico educatore/minore, per fasce di età;</text:p>
        </text:list-item>
        <text:list-item>
          <text:p text:style-name="P45">Tipologia del contratto di lavoro che si intende applicare al personale impiegato nell’esecuzione del servizio;</text:p>
        </text:list-item>
        <text:list-item>
          <text:p text:style-name="P50"><text:span text:style-name="T3">Informazioni da pubblicare sul volantino redatto dal Settore Istruzione (</text:span><text:span text:style-name="T5">ATTENZIONE:</text:span><text:span text:style-name="T1"> verificare attentamente le informazioni inserite perché non si risponde di eventuali errori</text:span><text:span text:style-name="T3">) :</text:span></text:p>
        </text:list-item>
      </text:list>
      <text:p text:style-name="P44"><draw:frame draw:style-name="fr1" draw:name="Cornice2" text:anchor-type="char" svg:x="-0.353cm" svg:y="0.213cm" svg:width="18.616cm" svg:height="3.78cm" draw:z-index="1"><draw:text-box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row table:style-name="Tabella3.1"><table:table-cell table:style-name="Tabella3.A1" office:value-type="string"><text:p text:style-name="P46">Gestore</text:p></table:table-cell><table:table-cell table:style-name="Tabella3.A1" office:value-type="string"><text:p text:style-name="P46">Telefono/indirizzo/email/sito internet</text:p></table:table-cell><table:table-cell table:style-name="Tabella3.A1" office:value-type="string"><text:p text:style-name="P46">Indirizzo della sede del centro estivo*</text:p></table:table-cell><table:table-cell table:style-name="Tabella3.A1" office:value-type="string"><text:p text:style-name="P46">Fascia di età degli utenti</text:p></table:table-cell><table:table-cell table:style-name="Tabella3.A1" office:value-type="string"><text:p text:style-name="P46">Ordine di scuola <text:s text:c="4"/>(infanzia, primaria, ecc)</text:p></table:table-cell><table:table-cell table:style-name="Tabella3.F1" office:value-type="string"><text:p text:style-name="P46">Periodo di apertura</text:p></table:table-cell></table:table-row><table:table-row table:style-name="Tabella3.2"><table:table-cell table:style-name="Tabella3.A2" office:value-type="string"><text:p text:style-name="P47"/></table:table-cell><table:table-cell table:style-name="Tabella3.A2" office:value-type="string"><text:p text:style-name="P47"/></table:table-cell><table:table-cell table:style-name="Tabella3.A2" office:value-type="string"><text:p text:style-name="P47"/></table:table-cell><table:table-cell table:style-name="Tabella3.A2" office:value-type="string"><text:p text:style-name="P47"/></table:table-cell><table:table-cell table:style-name="Tabella3.A2" office:value-type="string"><text:p text:style-name="P47"/></table:table-cell><table:table-cell table:style-name="Tabella3.F2" office:value-type="string"><text:p text:style-name="P47"/></table:table-cell></table:table-row></table:table><text:p text:style-name="Standard"><text:s/></text:p></draw:text-box></draw:frame></text:p>
      <text:p text:style-name="P49"><text:span text:style-name="T3">*: non compilare in caso di </text:span><text:span text:style-name="T4">richiesta utilizzo edificio scolastico per organizzazione attività estive.</text:span></text:p>
      <text:p text:style-name="P43"/>
      <text:p text:style-name="P51">Modena, li_______________________<text:tab/><text:tab/><text:tab/><text:tab/><text:tab/>In <text:s/>fede_____________________</text:p>
      <text:p text:style-name="P52"/>
      <text:p text:style-name="P52"/>
      <text:p text:style-name="P52"/>
      <text:p text:style-name="P23"/>
      <text:p text:style-name="P23"/>
      <text:p text:style-name="P2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4cm" style:type="center"/>
          <style:tab-stop style:position="17.36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letter-kerning="fals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nota_20_di_20_chiusura" style:display-name="Carattere nota di chiusura" style:family="text"/>
    <style:style style:name="Carattere_20_di_20_numerazione" style:display-name="Carattere di numerazione" style:family="text"/>
    <style:style style:name="apple-converted-space" style:family="text" style:parent-style-name="Car._20_predefinito_20_paragrafo5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499cm" fo:margin-left="1.2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63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All</dc:title>
    <dc:subject/>
    <meta:keyword/>
    <meta:initial-creator>Cumune</meta:initial-creator>
    <meta:creation-date>2021-04-30T14:26:00</meta:creation-date>
    <dc:creator>apellati</dc:creator>
    <dc:date>2021-04-30T14:26:00</dc:date>
    <meta:print-date>2021-04-30T15:26:00</meta:print-date>
    <meta:editing-cycles>2</meta:editing-cycles>
    <meta:editing-duration>PT1M</meta:editing-duration>
    <meta:document-statistic meta:table-count="3" meta:image-count="0" meta:object-count="0" meta:page-count="4" meta:paragraph-count="63" meta:word-count="771" meta:character-count="6415" meta:non-whitespace-character-count="5698"/>
    <meta:generator>LibreOffice/7.0.4.2$MacOSX_X86_64 LibreOffice_project/dcf040e67528d9187c66b2379df5ea4407429775</meta:generator>
  </office:meta>
</office:document-meta>
</file>