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7.544cm" table:align="left" style:writing-mode="lr-tb"/>
    </style:style>
    <style:style style:name="Tabella1.A" style:family="table-column">
      <style:table-column-properties style:column-width="7.544cm"/>
    </style:style>
    <style:style style:name="Tabella1.1" style:family="table-row">
      <style:table-row-properties style:min-row-height="1.20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73cm" table:align="left" style:writing-mode="lr-tb"/>
    </style:style>
    <style:style style:name="Tabella2.A" style:family="table-column">
      <style:table-column-properties style:column-width="17.4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6.836cm" table:align="center" style:writing-mode="lr-tb"/>
    </style:style>
    <style:style style:name="Tabella3.A" style:family="table-column">
      <style:table-column-properties style:column-width="3.567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2.404cm"/>
    </style:style>
    <style:style style:name="Tabella3.D" style:family="table-column">
      <style:table-column-properties style:column-width="1.94cm"/>
    </style:style>
    <style:style style:name="Tabella3.E" style:family="table-column">
      <style:table-column-properties style:column-width="3.397cm"/>
    </style:style>
    <style:style style:name="Tabella3.F" style:family="table-column">
      <style:table-column-properties style:column-width="3.027cm"/>
    </style:style>
    <style:style style:name="Tabella3.1" style:family="table-row">
      <style:table-row-properties style:min-row-height="1.799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ella3.3" style:family="table-row">
      <style:table-row-properties style:min-row-height="1.058cm" fo:keep-together="auto"/>
    </style:style>
    <style:style style:name="Tabella3.A3" style:family="table-cell">
      <style:table-cell-properties style:vertical-align="bottom" fo:padding-left="0.123cm" fo:padding-right="0.123cm" fo:padding-top="0cm" fo:padding-bottom="0cm" fo:border-left="" fo:border-right="" fo:border-top="0.5pt solid #000000" fo:border-bottom="" style:writing-mode="lr-tb"/>
    </style:style>
    <style:style style:name="Tabella4" style:family="table">
      <style:table-properties style:width="18.341cm" table:align="left" style:writing-mode="lr-tb"/>
    </style:style>
    <style:style style:name="Tabella4.A" style:family="table-column">
      <style:table-column-properties style:column-width="2.581cm"/>
    </style:style>
    <style:style style:name="Tabella4.B" style:family="table-column">
      <style:table-column-properties style:column-width="4.456cm"/>
    </style:style>
    <style:style style:name="Tabella4.C" style:family="table-column">
      <style:table-column-properties style:column-width="3.283cm"/>
    </style:style>
    <style:style style:name="Tabella4.D" style:family="table-column">
      <style:table-column-properties style:column-width="2.663cm"/>
    </style:style>
    <style:style style:name="Tabella4.E" style:family="table-column">
      <style:table-column-properties style:column-width="2.662cm"/>
    </style:style>
    <style:style style:name="Tabella4.F" style:family="table-column">
      <style:table-column-properties style:column-width="2.697cm"/>
    </style:style>
    <style:style style:name="Tabella4.1" style:family="table-row">
      <style:table-row-properties style:min-row-height="1.496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99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Normale_20__28_Web_29_" style:list-style-name="WW8Num5">
      <style:paragraph-properties fo:text-align="justify" style:justify-single-word="false"/>
    </style:style>
    <style:style style:name="P3" style:family="paragraph" style:parent-style-name="Normale_20__28_Web_29_" style:list-style-name="WW8Num10">
      <style:paragraph-properties fo:margin-top="0cm" fo:margin-bottom="0.21cm" style:contextual-spacing="false" fo:text-align="justify" style:justify-single-word="false"/>
    </style:style>
    <style:style style:name="P4" style:family="paragraph" style:parent-style-name="Normale_20__28_Web_29_" style:list-style-name="WW8Num5">
      <style:paragraph-properties fo:margin-top="0cm" fo:margin-bottom="0.494cm" style:contextual-spacing="false" fo:text-align="justify" style:justify-single-word="false"/>
    </style:style>
    <style:style style:name="P5" style:family="paragraph" style:parent-style-name="Normale_20__28_Web_29_" style:list-style-name="WW8Num6">
      <style:paragraph-properties fo:margin-top="0cm" fo:margin-bottom="0.494cm" style:contextual-spacing="false" fo:text-align="justify" style:justify-single-word="false"/>
    </style:style>
    <style:style style:name="P6" style:family="paragraph" style:parent-style-name="Normale_20__28_Web_29_" style:list-style-name="WW8Num7">
      <style:paragraph-properties fo:margin-top="0cm" fo:margin-bottom="0.494cm" style:contextual-spacing="false" fo:line-height="115%" fo:text-align="justify" style:justify-single-word="false"/>
    </style:style>
    <style:style style:name="P7" style:family="paragraph" style:parent-style-name="Normale_20__28_Web_29_" style:list-style-name="WW8Num11">
      <style:paragraph-properties fo:margin-top="0cm" fo:margin-bottom="0.494cm" style:contextual-spacing="false" fo:line-height="116%" fo:text-align="justify" style:justify-single-word="false"/>
      <style:text-properties fo:font-size="10pt" style:font-size-asian="10pt" style:font-size-complex="10pt"/>
    </style:style>
    <style:style style:name="P8" style:family="paragraph" style:parent-style-name="Normale_20__28_Web_29_" style:list-style-name="WW8Num8">
      <style:paragraph-properties fo:margin-top="0cm" fo:margin-bottom="0.494cm" style:contextual-spacing="false" fo:line-height="116%" fo:text-align="justify" style:justify-single-word="false"/>
    </style:style>
    <style:style style:name="P9" style:family="paragraph" style:parent-style-name="Normale_20__28_Web_29_" style:list-style-name="WW8Num9">
      <style:paragraph-properties fo:margin-top="0cm" fo:margin-bottom="0.494cm" style:contextual-spacing="false" style:line-height-at-least="0.48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0pt" fo:font-weight="bold" style:font-size-asian="10pt" style:font-weight-asian="bold" style:font-size-complex="10pt" style:font-weight-complex="bold" fo:background-color="#ffff00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font-size="10pt" style:letter-kerning="false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 style:list-style-name="WW8Num3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6.244cm" fo:margin-right="0cm" fo:text-align="center" style:justify-single-word="false" fo:text-indent="-6.244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6.244cm" fo:margin-right="0cm" fo:text-indent="-6.244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6.244cm" fo:margin-right="0cm" fo:text-align="center" style:justify-single-word="false" fo:text-indent="-6.244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6.241cm" fo:margin-right="0cm" fo:line-height="200%" fo:text-align="justify" style:justify-single-word="false" fo:text-indent="-6.241cm" style:auto-text-indent="false"/>
    </style:style>
    <style:style style:name="P33" style:family="paragraph" style:parent-style-name="Standard">
      <style:paragraph-properties fo:margin-left="6.241cm" fo:margin-right="0cm" fo:line-height="200%" fo:text-align="justify" style:justify-single-word="false" fo:text-indent="-6.241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035cm" fo:margin-right="0cm" style:line-height-at-least="0.176cm" fo:text-align="justify" style:justify-single-word="false" fo:text-indent="0.018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035cm" fo:margin-right="0cm" style:line-height-at-least="0.176cm" fo:text-align="center" style:justify-single-word="false" fo:text-indent="0.018cm" style:auto-text-indent="false"/>
    </style:style>
    <style:style style:name="P3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38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39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4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Text_20_body">
      <style:text-properties fo:font-size="10pt" style:font-size-asian="10pt" style:font-size-complex="10pt"/>
    </style:style>
    <style:style style:name="P42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3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1.247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Text_20_body">
      <style:paragraph-properties fo:line-height="150%" fo:text-align="center" style:justify-single-word="false"/>
      <style:text-properties fo:font-size="10pt" style:font-size-asian="10pt" style:font-size-complex="10pt"/>
    </style:style>
    <style:style style:name="P45" style:family="paragraph" style:parent-style-name="Text_20_body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line-height="150%" fo:text-align="justify" style:justify-single-word="false"/>
    </style:style>
    <style:style style:name="P48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1.247cm"/>
        </style:tab-stops>
      </style:paragraph-properties>
    </style:style>
    <style:style style:name="P49" style:family="paragraph" style:parent-style-name="Text_20_body">
      <style:paragraph-properties fo:margin-left="6.244cm" fo:margin-right="0cm" fo:text-indent="-6.244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fo:background-color="#ffff00"/>
    </style:style>
    <style:style style:name="T4" style:family="text">
      <style:text-properties fo:font-size="10pt" fo:font-weight="bold" style:letter-kerning="false" style:font-size-asian="10pt" style:language-asian="it" style:country-asian="I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letter-kerning="false" style:font-size-asian="10pt" style:language-asian="it" style:country-asian="I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letter-kerning="false" style:font-size-asian="10pt" style:language-asian="it" style:country-asian="IT" style:font-size-complex="10pt"/>
    </style:style>
    <style:style style:name="T10" style:family="text">
      <style:text-properties fo:color="#000000" loext:opacity="100%" fo:font-size="10pt" fo:font-weight="normal" fo:background-color="#fdfdfd" loext:char-shading-value="0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3333" loext:opacity="100%" fo:font-size="10pt" style:font-size-asian="10pt" style:font-size-complex="10pt"/>
    </style:style>
    <style:style style:name="T15" style:family="text">
      <style:text-properties fo:font-size="20pt" style:font-size-asian="20pt" style:font-size-complex="20pt" style:font-weight-complex="bold"/>
    </style:style>
    <style:style style:name="fr1" style:family="graphic" style:parent-style-name="Frame">
      <style:graphic-properties fo:margin-left="0.249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3"/>
      <text:p text:style-name="P13"><draw:frame draw:style-name="fr1" draw:name="Cornice1" text:anchor-type="char" svg:x="9.798cm" svg:y="0.138cm" svg:width="7.523cm" svg:height="1.178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2"><text:span text:style-name="Strong_20_Emphasis"><text:span text:style-name="T10">Alla Dirigente del “Servizio Sistema Educativo-scolastico” del Comune di Modena</text:span></text:span></text:p></table:table-cell></table:table-row></table:table><text:p text:style-name="Standard"/></draw:text-box></draw:frame></text:p>
      <text:p text:style-name="P13"/>
      <text:p text:style-name="P13"/>
      <text:p text:style-name="P13"/>
      <text:p text:style-name="P13"/>
      <text:p text:style-name="P18"><text:tab/><text:tab/><text:tab/><text:tab/></text:p>
      <text:p text:style-name="P10"><text:span text:style-name="T1">OGGETTO: </text:span><text:span text:style-name="T2">richiesta di adesione all’albo comunale dei gestori di attività estive 09– 36 mesi </text:span></text:p>
      <text:p text:style-name="P28"/>
      <text:p text:style-name="P33">Il sottoscritto _________________________________________________ C.F.__________________________________</text:p>
      <text:p text:style-name="P33">residente a ____________________________ <text:s text:c="2"/>in Via ________________________________________ n. ____________ </text:p>
      <text:p text:style-name="P19">in qualità di legale rappresentante dell’Associazione/Ditta/Cooperativa/Polisportiva:______________________________</text:p>
      <text:p text:style-name="P19"><text:s/>_________________________________________________________________________________________________</text:p>
      <text:p text:style-name="P33">con sede in _______________________ Via _______________________________________________ <text:s/>n. ____________</text:p>
      <text:p text:style-name="P32"><text:span text:style-name="T5">tel. _______________________________cell.________________________e-mail _______________________________</text:span></text:p>
      <text:p text:style-name="P19">PEC_______________________________________________________C.F/P.Iva________________________________</text:p>
      <text:p text:style-name="P19">gestore del/dei <text:s/>seguente/i centro/i estivo/i:</text:p>
      <text:p text:style-name="P19">__________________________________________________________________________________________________</text:p>
      <text:p text:style-name="P19">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____</text:p>
      <text:p text:style-name="P20">- presa visione dell’avviso pubblico;</text:p>
      <text:p text:style-name="P29"/>
      <text:p text:style-name="P29">CHIEDE</text:p>
      <text:p text:style-name="P29"/>
      <text:p text:style-name="P10"><text:span text:style-name="T5">di aderire </text:span><text:span text:style-name="T6">all’albo comunale dei gestori di centro estivo 09 - 36 mesi</text:span><text:span text:style-name="T5">;</text:span></text:p>
      <text:p text:style-name="P31"/>
      <text:p text:style-name="P34">e, consapevole della responsabilità che assume e delle sanzioni stabilite dal DPR 445/2000 art. 76 nei confronti di chi effettua dichiarazioni mendaci, </text:p>
      <text:p text:style-name="P35"><text:span text:style-name="T2">DICHIARA</text:span><text:span text:style-name="T5"> QUANTO SEGUE:</text:span></text:p>
      <text:list xml:id="list4076997481" text:style-name="WW8Num5">
        <text:list-item>
          <text:p text:style-name="P2"><text:span text:style-name="T11">di aver maturato precedente positiva esperienza nella gestione per almeno un’annualità di attività estive per bambini e bambine della fascia di età per la quale si presenta domanda di iscrizione all’albo omunale, anche per conto di amministrazioni pubbliche, senza aver commesso infrazioni o avuto richiami per irregolarità gravi nella conduzione dell'attività;</text:span></text:p>
        </text:list-item>
        <text:list-item>
          <text:p text:style-name="P4"><text:span text:style-name="T11">di essere </text:span><text:span text:style-name="T5">in possesso di autorizzazione al funzionamento rilasciata ai sensi della Legge Regionale n°19/2016 dal Comune di Modena </text:span><text:span text:style-name="T2">nel caso in cui l'attività si svolga in una sede già autorizzata nel territorio comunale o, diversamente, di impegnarsi a presentarla al Settore Servizi Educativi almeno 90 giorni prima dell'avvio delle attività;</text:span></text:p>
        </text:list-item>
      </text:list>
      <text:list xml:id="list948325379" text:style-name="WW8Num6">
        <text:list-item>
          <text:p text:style-name="P5"><text:span text:style-name="T11">di impegnarsi ad adottare le indicazioni operative finalizzate a incrementare l’efficacia delle misure precauzionali di contenimento per contrastare l’epidemia di Covid-19 che saranno contenute nei Protocolli nazionali e/o regionali per attività ludico - ricreative – centri estivi ;</text:span></text:p>
        </text:list-item>
      </text:list>
      <text:list xml:id="list1586831529" text:style-name="WW8Num7">
        <text:list-item>
          <text:p text:style-name="P6"><text:span text:style-name="T11">di impegnarsi </text:span><text:span text:style-name="T5">accogliere tutti i bambini richiedenti, fino ad esaurimento dei posti disponibili, senza discriminazioni di accesso</text:span><text:span text:style-name="T14"> </text:span><text:span text:style-name="T11">se non esclusivamente determinate dalla necessità di garantire la continuità didattica;</text:span></text:p>
        </text:list-item>
      </text:list>
      <text:list xml:id="list608452619" text:style-name="WW8Num11">
        <text:list-item>
          <text:p text:style-name="P7">accogliere i bambini disabili certificati ai sensi della Legge 104/1992 e ss.mm. in accordo con il Comune di residenza per garantire le appropriate modalità di intervento e di sostegno;</text:p>
        </text:list-item>
      </text:list>
      <text:list xml:id="list1749093107" text:style-name="WW8Num8">
        <text:list-item>
          <text:p text:style-name="P8"><text:soft-page-break/><text:span text:style-name="T5">di disporre e rendere pubblico e accessibile alle famiglie un progetto, educativo e di organizzazione del servizio che contenga le finalità, le attività, l’organizzazione degli spazi, l’articolazione della giornata, il personale utilizzato (orari e turnazione);</text:span></text:p>
        </text:list-item>
      </text:list>
      <text:list xml:id="list1108567067" text:style-name="WW8Num9">
        <text:list-item>
          <text:p text:style-name="P9"><text:span text:style-name="T5">di garantire l’erogazione di diete speciali per le esigenze dei bambini accolti nei casi sia erogato il pasto;</text:span></text:p>
        </text:list-item>
      </text:list>
      <text:list xml:id="list131289541" text:style-name="WW8Num10">
        <text:list-item>
          <text:p text:style-name="P3"><text:span text:style-name="T5">di aver preso visione e di rispettare il Codice di Comportamento del Comune di Modena;</text:span></text:p>
        </text:list-item>
        <text:list-item>
          <text:p text:style-name="P3"><text:span text:style-name="T5">di provvedere alla copertura assicurativa dell'attività tramite stipula di adeguata polizza assicurativa di responsabilità civile verso terzi;</text:span></text:p>
        </text:list-item>
      </text:list>
      <text:list xml:id="list3028099731" text:style-name="WW8Num3">
        <text:list-item>
          <text:p text:style-name="P11"><text:span text:style-name="T5">che la durata minima di apertura del centro estivo, da svolgersi nel periodo compreso fra giugno e settembre 2021, è di almeno 2 settimane continuative, 5 giorni a settimana; </text:span></text:p>
        </text:list-item>
        <text:list-item>
          <text:p text:style-name="P11"><text:span text:style-name="T5">che l'orario minimo giornaliero di apertura è di 4 <text:s/>ore continuative;</text:span></text:p>
        </text:list-item>
        <text:list-item>
          <text:p text:style-name="P26"><text:span text:style-name="T5">di accogliere almeno 10 bambini;</text:span></text:p>
        </text:list-item>
        <text:list-item>
          <text:p text:style-name="P26"><text:span text:style-name="T5">di prendere atto che </text:span><text:span text:style-name="T2">i suddetti requisiti potranno essere variati e/o incrementati a seconda delle normative nazionali e/o regionali , in materia di attività estive per ragazzi che verranno successivamente emanate.</text:span></text:p>
        </text:list-item>
      </text:list>
      <text:p text:style-name="P15"/>
      <text:p text:style-name="P15"/>
      <text:p text:style-name="P36"><text:span text:style-name="T15">□</text:span><text:span text:style-name="T6"> </text:span><text:span text:style-name="T2">di essere disponibile ad adeguare il proprio tariffario</text:span><text:span text:style-name="T6"> a quanto proposto dall’Amministrazione Comunale, che ha fissato in € 110,00 la retta settimanale per gli utenti per un posto a tempo pieno e in € 85,00 per un posto part-time con pasto, </text:span><text:span text:style-name="T2">e di compilare, pertanto, l’allegata scheda progettuale</text:span><text:span text:style-name="T6"> al fine determinare il contributo settimanale a posto che verrà erogato;</text:span></text:p>
      <text:p text:style-name="P25"><text:span text:style-name="T6"><text:s text:c="6"/></text:span><text:span text:style-name="T15"><text:s/>□</text:span><text:span text:style-name="T6"> </text:span><text:span text:style-name="T2">di NON essere disponibile ad adeguare il proprio tariffario</text:span><text:span text:style-name="T6">;</text:span></text:p>
      <text:p text:style-name="P21"/>
      <text:p text:style-name="P37"><text:span text:style-name="T1">- BARRARE L’IPOTESI SCELTA -</text:span></text:p>
      <text:p text:style-name="P16"/>
      <text:p text:style-name="P1"/>
      <text:p text:style-name="P23"><text:span text:style-name="T1">ALLEGA, INFINE, ALLA PRESENTE DOMANDA:</text:span></text:p>
      <text:p text:style-name="P17"/>
      <text:p text:style-name="P10"><text:span text:style-name="T5">una breve sintesi delle proposte progettuali, (utilizzando lo schema di seguito proposto).</text:span></text:p>
      <text:p text:style-name="P27"/>
      <text:p text:style-name="P27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<text:span text:style-name="T13">ATTENZIONE</text:span>: allegare copia di un documento di identità in corso di validità</text:p>
          </table:table-cell>
        </table:table-row>
      </table:table>
      <text:p text:style-name="P30"/>
      <text:p text:style-name="P27"/>
      <text:p text:style-name="P27"/>
      <text:p text:style-name="P30"/>
      <text:p text:style-name="P30">Modena, li _________________<text:tab/><text:tab/><text:tab/> <text:s text:c="5"/>In fede _______________________________</text:p>
      <text:p text:style-name="P30"/>
      <text:p text:style-name="P13"/>
      <text:p text:style-name="P1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/>
      <text:p text:style-name="P39"/>
      <text:p text:style-name="P46"><text:soft-page-break/><text:span text:style-name="T1">SCHEMA DELLA PROPOSTA PROGETTUALE DELLE ATTIVITA' ESTIVA DI NIDO 2021</text:span></text:p>
      <text:p text:style-name="P41"/>
      <text:p text:style-name="P39">Soggetto gestore _________________________________________________________________</text:p>
      <text:p text:style-name="P41"/>
      <text:list xml:id="list3508683293" text:style-name="WW8Num1">
        <text:list-item>
          <text:p text:style-name="P43">Oggetto e descrizione sintetica delle attività che si vogliono proporre, compresi eventuali laboratori (max 10 righe);</text:p>
        </text:list-item>
        <text:list-item>
          <text:p text:style-name="P43">Area tematica di intervento (ludico-educativa, ambientale, sportiva, ecc….);</text:p>
        </text:list-item>
        <text:list-item>
          <text:p text:style-name="P43">Calendario delle attività, indicando durata dei singoli turni;</text:p>
        </text:list-item>
        <text:list-item>
          <text:p text:style-name="P43">Orario giornaliero di funzionamento del centro;</text:p>
        </text:list-item>
        <text:list-item>
          <text:p text:style-name="P43">Modalità di organizzazione del servizio di ristorazione, se previsto;</text:p>
        </text:list-item>
        <text:list-item>
          <text:p text:style-name="P48"><text:span text:style-name="T5">Tariffario e prezzi settimanali praticati agli utenti con la seguente specifica in caso di accettazione della proposta di calmieramento della retta</text:span>;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4"><text:span text:style-name="T7"><text:s/>(A) Tariffa gestore settimanale a </text:span><text:span text:style-name="T9">posto tempo pieno</text:span></text:p>
          </table:table-cell>
          <table:table-cell table:style-name="Tabella3.B1" office:value-type="string">
            <text:p text:style-name="P22">€…………</text:p>
          </table:table-cell>
          <table:table-cell table:style-name="Tabella3.B1" office:value-type="string">
            <text:p text:style-name="P24"><text:span text:style-name="T7">(B) Retta genitore</text:span></text:p>
          </table:table-cell>
          <table:table-cell table:style-name="Tabella3.B1" office:value-type="string">
            <text:p text:style-name="P24"><text:span text:style-name="T7">€ 110,00</text:span></text:p>
          </table:table-cell>
          <table:table-cell table:style-name="Tabella3.B1" office:value-type="string">
            <text:p text:style-name="P24"><text:span text:style-name="T7">Integrazione richiesta al Comune di Modena</text:span></text:p>
            <text:p text:style-name="P22">(A-B)</text:p>
          </table:table-cell>
          <table:table-cell table:style-name="Tabella3.B1" office:value-type="string">
            <text:p text:style-name="P24"><text:span text:style-name="T7">€ ______ *</text:span></text:p>
          </table:table-cell>
        </table:table-row>
        <table:table-row table:style-name="Tabella3.1">
          <table:table-cell table:style-name="Tabella3.A2" office:value-type="string">
            <text:p text:style-name="P24"><text:span text:style-name="T7">(A) Tariffa gestore settimanale a </text:span><text:span text:style-name="T9">posto part-time</text:span></text:p>
          </table:table-cell>
          <table:table-cell table:style-name="Tabella3.B2" office:value-type="string">
            <text:p text:style-name="P22">€ …………</text:p>
          </table:table-cell>
          <table:table-cell table:style-name="Tabella3.B2" office:value-type="string">
            <text:p text:style-name="P24"><text:span text:style-name="T7">(B) Retta genitore</text:span></text:p>
          </table:table-cell>
          <table:table-cell table:style-name="Tabella3.B2" office:value-type="string">
            <text:p text:style-name="P24"><text:span text:style-name="T7">€ 85,00</text:span></text:p>
          </table:table-cell>
          <table:table-cell table:style-name="Tabella3.B2" office:value-type="string">
            <text:p text:style-name="P24"><text:span text:style-name="T7">Integrazione richiesta al Comune di Modena</text:span></text:p>
            <text:p text:style-name="P24"><text:span text:style-name="T7">(A-B)*</text:span></text:p>
          </table:table-cell>
          <table:table-cell table:style-name="Tabella3.B2" office:value-type="string">
            <text:p text:style-name="P24"><text:span text:style-name="T7">€________*</text:span></text:p>
          </table:table-cell>
        </table:table-row>
        <table:table-row table:style-name="Tabella3.3">
          <table:table-cell table:style-name="Tabella3.A3" table:number-columns-spanned="6" office:value-type="string">
            <text:p text:style-name="P24"><text:span text:style-name="T4">*(La differenza fino ad un massimo di € 90 per il posto e tempo pieno e € 65 per il posto part-time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list xml:id="list90455143003781" text:continue-numbering="true" text:style-name="WW8Num1">
        <text:list-item>
          <text:p text:style-name="P43">Fascia di età degli utenti: </text:p>
        </text:list-item>
        <text:list-item>
          <text:p text:style-name="P43">Sede propria/sede richiesta al Comune;</text:p>
        </text:list-item>
        <text:list-item>
          <text:p text:style-name="P48"><text:span text:style-name="T5">Numero posti previsti suddivisi per fascia d’età;</text:span></text:p>
        </text:list-item>
        <text:list-item>
          <text:p text:style-name="P48"><text:span text:style-name="T5">Numero minimo di iscritti per i quali ci si impegna ad attivare il centro estivo;</text:span></text:p>
        </text:list-item>
        <text:list-item>
          <text:p text:style-name="P43">Risorse umane messe a disposizione (qualificazione, funzioni), rapporto numerico educatore/minore, per fasce di età;</text:p>
        </text:list-item>
        <text:list-item>
          <text:p text:style-name="P48">Tipologia del contratto di lavoro che si intende applicare al personale impiegato nell’esecuzione del servizio;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44">Gestore</text:p>
          </table:table-cell>
          <table:table-cell table:style-name="Tabella4.A1" office:value-type="string">
            <text:p text:style-name="P44">Telefono/indirizzo/email/sito internet</text:p>
          </table:table-cell>
          <table:table-cell table:style-name="Tabella4.A1" office:value-type="string">
            <text:p text:style-name="P44">Indirizzo della sede del centro estivo*</text:p>
          </table:table-cell>
          <table:table-cell table:style-name="Tabella4.A1" office:value-type="string">
            <text:p text:style-name="P44">Fascia di età degli utenti</text:p>
          </table:table-cell>
          <table:table-cell table:style-name="Tabella4.A1" office:value-type="string">
            <text:p text:style-name="P44">Ordine di scuola <text:s text:c="4"/></text:p>
          </table:table-cell>
          <table:table-cell table:style-name="Tabella4.F1" office:value-type="string">
            <text:p text:style-name="P44">Periodo di apertura</text:p>
          </table:table-cell>
        </table:table-row>
        <table:table-row table:style-name="Tabella4.2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>Nido</text:p>
          </table:table-cell>
          <table:table-cell table:style-name="Tabella4.F2" office:value-type="string">
            <text:p text:style-name="P45"/>
          </table:table-cell>
        </table:table-row>
      </table:table>
      <text:list xml:id="list90455039776796" text:continue-numbering="true" text:style-name="WW8Num1">
        <text:list-item>
          <text:p text:style-name="P48"><text:span text:style-name="T5">Informazioni da pubblicare sul volantino redatto dal Settore Servizi Educativi (</text:span><text:span text:style-name="T8">ATTENZIONE:</text:span><text:span text:style-name="T5"> verificare attentamente le informazioni inserite perché non si risponde di eventuali errori) :</text:span></text:p>
        </text:list-item>
      </text:list>
      <text:p text:style-name="P47"><text:span text:style-name="T5">*: non compilare in caso di </text:span><text:span text:style-name="T6">richiesta utilizzo edificio scolastico per organizzazione attività estive.</text:span></text:p>
      <text:p text:style-name="P41"/>
      <text:p text:style-name="P49"><text:soft-page-break/>Modena, li_______________________<text:tab/><text:tab/><text:tab/><text:tab/><text:tab/>In <text:s/>fede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84cm" style:type="center"/>
          <style:tab-stop style:position="17.36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letter-kerning="fals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nota_20_di_20_chiusura" style:display-name="Carattere nota di chiusura" style:family="text"/>
    <style:style style:name="Carattere_20_di_20_numerazione" style:display-name="Carattere di numerazione" style:family="text"/>
    <style:style style:name="apple-converted-space" style:family="text" style:parent-style-name="Car._20_predefinito_20_paragrafo5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499cm" fo:margin-left="1.2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63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All</dc:title>
    <dc:subject/>
    <meta:keyword/>
    <meta:initial-creator>Cumune</meta:initial-creator>
    <meta:creation-date>2021-05-26T18:04:00</meta:creation-date>
    <dc:creator>apellati</dc:creator>
    <dc:date>2021-05-26T18:10:00</dc:date>
    <meta:print-date>2012-03-07T11:17:00</meta:print-date>
    <meta:editing-cycles>5</meta:editing-cycles>
    <meta:editing-duration>PT2M</meta:editing-duration>
    <meta:document-statistic meta:table-count="4" meta:image-count="0" meta:object-count="0" meta:page-count="4" meta:paragraph-count="78" meta:word-count="873" meta:character-count="6880" meta:non-whitespace-character-count="6068"/>
    <meta:generator>LibreOffice/7.0.5.2$MacOSX_X86_64 LibreOffice_project/64390860c6cd0aca4beafafcfd84613dd9dfb63a</meta:generator>
  </office:meta>
</office:document-meta>
</file>