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ＭＳ 明朝'" style:font-family-generic="modern"/>
    <style:font-face style:name="TimesNewRomanPSMT" svg:font-family="TimesNewRomanPSMT"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name-asian="TimesNewRomanPSMT" style:font-size-asian="13pt" style:font-weight-asian="bold" style:font-size-complex="13pt" style:font-weight-complex="bold"/>
    </style:style>
    <style:style style:name="P2" style:family="paragraph" style:parent-style-name="Standard">
      <style:text-properties style:font-name-asian="TimesNewRomanPSMT"/>
    </style:style>
    <style:style style:name="P3" style:family="paragraph" style:parent-style-name="Standard">
      <style:paragraph-properties fo:text-align="justify" style:justify-single-word="false"/>
      <style:text-properties style:font-name-asian="TimesNewRomanPSMT"/>
    </style:style>
    <style:style style:name="P4" style:family="paragraph" style:parent-style-name="Standard" style:list-style-name="WW8Num1">
      <style:paragraph-properties fo:text-align="justify" style:justify-single-word="false">
        <style:tab-stops>
          <style:tab-stop style:position="1.27cm"/>
        </style:tab-stops>
      </style:paragraph-properties>
      <style:text-properties style:font-name-asian="TimesNewRomanPSMT"/>
    </style:style>
    <style:style style:name="P5" style:family="paragraph" style:parent-style-name="Standard">
      <style:paragraph-properties fo:text-align="center" style:justify-single-word="false"/>
      <style:text-properties style:font-name-asian="TimesNewRomanPSMT"/>
    </style:style>
    <style:style style:name="P6" style:family="paragraph" style:parent-style-name="Standard">
      <style:paragraph-properties fo:line-height="150%"/>
      <style:text-properties style:font-name-asian="TimesNewRomanPSM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11" style:family="paragraph" style:parent-style-name="Standard">
      <style:paragraph-properties fo:margin-top="0.176cm" fo:margin-bottom="0cm" fo:line-height="150%"/>
      <style:text-properties style:font-name-asian="TimesNewRomanPSMT"/>
    </style:style>
    <style:style style:name="P12" style:family="paragraph" style:parent-style-name="Standard">
      <style:paragraph-properties fo:margin-top="0.176cm" fo:margin-bottom="0cm" fo:line-height="150%" fo:text-align="justify" style:justify-single-word="false"/>
      <style:text-properties fo:font-weight="bold" style:font-name-asian="TimesNewRomanPSMT" style:font-weight-asian="bold" style:font-weight-complex="bold"/>
    </style:style>
    <style:style style:name="P13" style:family="paragraph" style:parent-style-name="Standard" style:master-page-name="Standard">
      <style:paragraph-properties fo:margin-top="0.176cm" fo:margin-bottom="0cm" style:line-height-at-least="0.561cm" style:page-number="auto"/>
      <style:text-properties style:font-name-asian="TimesNewRomanPSMT"/>
    </style:style>
    <style:style style:name="P14" style:family="paragraph" style:parent-style-name="Standard">
      <style:paragraph-properties fo:margin-top="0.212cm" fo:margin-bottom="0cm" fo:line-height="150%" fo:text-align="center" style:justify-single-word="false"/>
      <style:text-properties fo:font-weight="bold" style:font-name-asian="TimesNewRomanPSMT" style:font-weight-asian="bold" style:font-weight-complex="bold"/>
    </style:style>
    <style:style style:name="P15" style:family="paragraph" style:parent-style-name="Standard">
      <style:paragraph-properties fo:margin-top="0.212cm" fo:margin-bottom="0cm" fo:line-height="150%" fo:text-align="center" style:justify-single-word="false"/>
      <style:text-properties style:font-name-asian="TimesNewRomanPSMT"/>
    </style:style>
    <style:style style:name="P16" style:family="paragraph" style:parent-style-name="Standard">
      <style:paragraph-properties fo:margin-top="0cm" fo:margin-bottom="0.3cm" fo:text-align="justify" style:justify-single-word="false">
        <style:tab-stops>
          <style:tab-stop style:position="1.27cm"/>
        </style:tab-stops>
      </style:paragraph-properties>
    </style:style>
    <style:style style:name="P17" style:family="paragraph" style:parent-style-name="Standard" style:list-style-name="WW8Num2">
      <style:paragraph-properties fo:margin-top="0cm" fo:margin-bottom="0.3cm" fo:text-align="justify" style:justify-single-word="false">
        <style:tab-stops>
          <style:tab-stop style:position="1.27cm"/>
        </style:tab-stops>
      </style:paragraph-properties>
    </style:style>
    <style:style style:name="P18" style:family="paragraph" style:parent-style-name="Standard" style:list-style-name="WW8Num2">
      <style:paragraph-properties fo:margin-top="0cm" fo:margin-bottom="0.3cm" fo:text-align="justify" style:justify-single-word="false">
        <style:tab-stops>
          <style:tab-stop style:position="1.27cm"/>
        </style:tab-stops>
      </style:paragraph-properties>
      <style:text-properties fo:color="#000000"/>
    </style:style>
    <style:style style:name="P19" style:family="paragraph" style:parent-style-name="Standard">
      <style:paragraph-properties fo:margin-top="0cm" fo:margin-bottom="0.3cm" fo:text-align="justify" style:justify-single-word="false" fo:break-before="pag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20" style:family="paragraph" style:parent-style-name="header">
      <style:text-properties fo:font-weight="bold" style:font-weight-asian="bold" style:font-weight-complex="bold"/>
    </style:style>
    <style:style style:name="T1" style:family="text">
      <style:text-properties style:font-name-asian="TimesNewRomanPSMT"/>
    </style:style>
    <style:style style:name="T2" style:family="text">
      <style:text-properties style:use-window-font-color="true" fo:font-style="italic" fo:font-weight="bold" fo:background-color="transparent"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name-asian="TimesNewRomanPSMT" style:font-weight-asian="bold" style:font-weight-complex="bold"/>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2"/>
      <text:p text:style-name="P2"/>
      <text:p text:style-name="P2"><text:tab/><text:tab/><text:tab/><text:tab/><text:tab/><text:tab/><text:tab/><text:tab/><text:tab/>Al Comune di Modena</text:p>
      <text:p text:style-name="P2"><text:tab/><text:tab/><text:tab/><text:tab/><text:tab/><text:tab/><text:tab/><text:tab/><text:tab/>Settore Cultura</text:p>
      <text:p text:style-name="P2"><text:tab/><text:tab/><text:tab/><text:tab/><text:tab/><text:tab/><text:tab/><text:tab/><text:tab/>Via Galaverna, 8 </text:p>
      <text:p text:style-name="P2"><text:tab/><text:tab/><text:tab/><text:tab/><text:tab/><text:tab/><text:tab/><text:tab/><text:tab/>41123 – Modena</text:p>
      <text:p text:style-name="P2"/>
      <text:p text:style-name="P7">OGGETTO: <text:span text:style-name="T2">Domanda di partecipazione per la selezione di un progetto culturale da realizzare nel " POLO CULTURALE SAN GIOVANNI BOSCO"</text:span></text:p>
      <text:p text:style-name="P3"/>
      <text:p text:style-name="P5">DICHIARAZIONE SOSTITUTIVA DI CERTIFICAZIONE</text:p>
      <text:p text:style-name="P5">(art. 46 del D.P.R. 28/12/2000 n° 445)</text:p>
      <text:p text:style-name="Standard"/>
      <text:p text:style-name="P6">Il sottoscritto/a ………………………………………………………………………………..............</text:p>
      <text:p text:style-name="P6">Nato/a a ....................................................... il .....................................................................................</text:p>
      <text:p text:style-name="P8">residente a .............................................................................................................................................</text:p>
      <text:p text:style-name="P8">in via .....................................................................................................................................................</text:p>
      <text:p text:style-name="P8">codice fiscale .........................................................................................................................................</text:p>
      <text:p text:style-name="P8">telefono .................................................................................................................................................</text:p>
      <text:p text:style-name="P8">indirizzo di posta elettronica .................................................................................................................</text:p>
      <text:p text:style-name="P8">in qualità di legale rappresentante dell'associazione culturale/ente ...........................................</text:p>
      <text:p text:style-name="P8">...............................................................................................................................................................</text:p>
      <text:p text:style-name="P8">con sede legale a ...................................................................................................................................</text:p>
      <text:p text:style-name="P8">in via .....................................................................................................................................................</text:p>
      <text:p text:style-name="P8">codice fiscale..........................................................................................................................................</text:p>
      <text:p text:style-name="P8">Partita Iva (se posseduta) .....................................................................................................................</text:p>
      <text:p text:style-name="P8">telefono .................................................................................................................................................</text:p>
      <text:p text:style-name="P8">indirizzo di posta elettronica .................................................................................................................</text:p>
      <text:p text:style-name="P8">in riferimento all'avviso di selezione indicato in oggetto, consapevole delle responsabilità e delle pene stabilite dalla legge per false attestazioni e mendaci dichiarazioni, la falsità negli atti e l’uso di atti falsi, oltre a comportare la decadenza dei benefici eventualmente conseguiti al provvedimento emanato sulla base della dichiarazione non veritiera (art. 75 del D.P.R. 445/2000), costituiscono reato punito ai sensi del Codice Penale e delle leggi speciali in materia (art. 76 D.P.R. 445/2000), sotto la propria responsabilità</text:p>
      <text:p text:style-name="P14"><text:soft-page-break/>CHIEDE DI PARTECIPARE ALLA SELEZIONE DI UN PROGETTO CULTURALE DA REALIZZARE NEL " POLO CULTURALE SAN GIOVANNI BOSCO"</text:p>
      <text:p text:style-name="P15">A tal fine DICHIARA</text:p>
      <text:p text:style-name="P9">che il sottoscritto legale rappresentante possiede i requisiti di carattere generale di cui all’art. 80 del D.Lgs. n. 50/2016 e successive modifiche, che di seguito si riportano:</text:p>
      <text:list xml:id="list5333796691847476523" text:style-name="WW8Num2">
        <text:list-item>
          <text:p text:style-name="P17">di non trovarsi in stato di fallimento, di cessazione delle attività o di concordato preventivo e in qualsiasi altra situazione equivalente;</text:p>
        </text:list-item>
        <text:list-item>
          <text:p text:style-name="P17">che non è mai stata pronunciata a proprio carico una condanna, con sentenza passata in giudicato, per qualsiasi reato che incida sulla propria moralità professionale o per delitti finanziari;</text:p>
        </text:list-item>
        <text:list-item>
          <text:p text:style-name="P17">di non aver commesso, nell’esercizio della propria attività professionale, alcun errore grave, accertato con qualsiasi mezzo di prova addotto dalla Amministrazione aggiudicatrice;</text:p>
        </text:list-item>
        <text:list-item>
          <text:p text:style-name="P17">di essere in regola con gli obblighi relativi al pagamento dei contributi previdenziali e assistenziali a favore dei lavoratori, secondo la legislazione italiana o quella del paese di residenza;</text:p>
        </text:list-item>
        <text:list-item>
          <text:p text:style-name="P17">di essere in regola con gli obblighi relativi al pagamento delle imposte e delle tasse, secondo la legislazione italiana o quella del paese di residenza;</text:p>
        </text:list-item>
        <text:list-item>
          <text:p text:style-name="P17">di non essersi resi gravemente colpevoli di false dichiarazioni nel fornire informazioni che possono essere richieste ai sensi del presente articolo;</text:p>
        </text:list-item>
      </text:list>
      <text:p text:style-name="P15">DICHIARA ALTRESÌ</text:p>
      <text:list xml:id="list32745823" text:continue-numbering="true" text:style-name="WW8Num2">
        <text:list-item>
          <text:p text:style-name="P17">di accettare integralmente le condizioni del presente bando; </text:p>
        </text:list-item>
        <text:list-item>
          <text:p text:style-name="P17">di essere in possesso dei requisiti soggettivi richiesti all'art.2 dell'avviso di selezione in oggetto;</text:p>
        </text:list-item>
        <text:list-item>
          <text:p text:style-name="P17">di assumere a proprio carico tutti gli oneri assicurativi e previdenziali di legge, di osservare le norme vigenti in materia di sicurezza sul lavoro e di retribuzione dei lavoratori dipendenti;</text:p>
        </text:list-item>
        <text:list-item>
          <text:p text:style-name="P17">la disponibilità a farsi carico di tutte le mansioni e di tutti gli obblighi previsti rispettivamente all'art.1 dell'avviso di selezione;</text:p>
        </text:list-item>
        <text:list-item>
          <text:p text:style-name="P17">la disponibilità ad applicare le tariffe concordate con l'Amministrazione comunale per il noleggio degli spazi e l’assistenza tecnica ai soggetti richiedenti;</text:p>
        </text:list-item>
        <text:list-item>
          <text:p text:style-name="P17">di impegnarsi a sottoscrivere la convenzione con l'Amministrazione comunale prima della data di decorrenza del periodo di concessione; </text:p>
        </text:list-item>
        <text:list-item>
          <text:p text:style-name="P17">la disponibilità di operatori da adibire al pronto soccorso e alla prevenzione incendi <text:bookmark-start text:name="DDE_LINK"/>D.Lgs. 626/94, Capo III<text:bookmark-end text:name="DDE_LINK"/> – “Prevenzione incendi, evacuazione dei lavoratori, pronto soccorso”;</text:p>
        </text:list-item>
        <text:list-item>
          <text:p text:style-name="P17"><text:soft-page-break/>di versare i contributi previdenziali e assistenziali per eventuali lavoratori addetti alle attività previste dal bando, secondo la normativa vigente;</text:p>
        </text:list-item>
        <text:list-item>
          <text:p text:style-name="P17">di non avere obblighi pendenti con l'Amministrazione comunale;</text:p>
        </text:list-item>
        <text:list-item>
          <text:p text:style-name="P17">di non essersi reso colpevole di negligenza o malafede in rapporti con il Comune di Modena e di non essere stato inadempiente nell’esecuzione degli obblighi contrattuali in contratti con l’amministrazione pubblica;</text:p>
        </text:list-item>
        <text:list-item>
          <text:p text:style-name="P18">di non aver concluso contratti di lavoro subordinato o autonomo o avere attribuito incarichi a ex dipendenti o incaricati del Comune di Modena (nel triennio successivo alla loro cessazione del rapporto) che hanno esercitato poteri autoritativi o negoziali per conto del Comune di Modena negli ultimi tre anni di servizio (art. 53, comma 16 ter, del DLGS 165/2001); </text:p>
        </text:list-item>
        <text:list-item>
          <text:p text:style-name="P18">di non avere tra i propri rappresentanti legali, titolari, amministratori, soci/dipendenti con poteri decisionali, soggetti che si trovino in condizioni di parentela o di affinità con amministratori, dirigenti o dipendenti del Comune di Modena responsabili del presente procedimento; </text:p>
        </text:list-item>
        <text:list-item>
          <text:p text:style-name="P18">di non avere posizioni debitorie in essere nei confronti del Comune di Modena;</text:p>
        </text:list-item>
        <text:list-item>
          <text:p text:style-name="P17">di autorizzare il Comune di Modena al trattamento dei dati conferiti e riportati nei documenti della presente gara, che saranno acquisiti, trattati e conservati dal Comune di Modena stesso, nel pieno rispetto del RGPD (Regolamento Generale Protezione Dati ) 679/2016 <text:s/>e D.lgs. n. 196/2003 e successive modifiche ed integrazioni e per il periodo di tempo necessario per lo sviluppo dell'attività amministrativa correlata, consapevole che, in relazione allo sviluppo di alcune fasi connesse al procedimento amministrativo, il Comune di Modena potrà avvalersi o rapportarsi con altri soggetti pubblici e privati, che dovranno comunque trattare i dati nel pieno rispetto della normativa e per le sole finalità richieste in relazione al procedimento.</text:p>
        </text:list-item>
      </text:list>
      <text:p text:style-name="P16"/>
      <text:p text:style-name="P19">SI ALLEGANO ALLA PRESENTE i seguenti documenti:</text:p>
      <text:list xml:id="list3481977869900828211" text:style-name="WW8Num1">
        <text:list-item>
          <text:p text:style-name="P4">Fotocopia del documento di identità del firmatario se la domanda non è firmata digitalmente</text:p>
        </text:list-item>
      </text:list>
      <text:p text:style-name="Standard"/>
      <text:p text:style-name="Standard"/>
      <text:p text:style-name="Standard">Luogo e data: ...................................................................</text:p>
      <text:p text:style-name="Standard"/>
      <text:p text:style-name="Standard"/>
      <text:p text:style-name="P8"><text:tab/><text:tab/><text:tab/><text:tab/><text:tab/><text:tab/>FIRMA DEL LEGALE RAPPRESENTANTE</text:p>
      <text:p text:style-name="P11"><text:tab/><text:tab/><text:tab/><text:tab/><text:tab/>...............................................................................................</text:p>
      <text:p text:style-name="P11"/>
      <text:p text:style-name="P12">N.B. Per gli eventuali raggruppamenti di associazioni la presente documentazione dovrà essere prodotta da ognuna delle associazioni partecipanti al raggruppamen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ＭＳ 明朝'" style:font-family-generic="modern"/>
    <style:font-face style:name="TimesNewRomanPSMT" svg:font-family="TimesNewRomanPSMT"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it" fo:country="IT"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11" style:family="paragraph" style:parent-style-name="Standard">
      <style:paragraph-properties fo:margin-top="0.212cm" fo:margin-bottom="0.212cm"/>
      <style:text-properties fo:font-style="italic" style:font-style-asian="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111" style:family="paragraph" style:parent-style-name="Standard">
      <style:paragraph-properties fo:margin-top="0.212cm" fo:margin-bottom="0.212cm"/>
      <style:text-properties fo:font-style="italic" style:font-style-asian="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1111" style:family="paragraph" style:parent-style-name="Standard">
      <style:paragraph-properties fo:margin-top="0.212cm" fo:margin-bottom="0.212cm"/>
      <style:text-properties fo:font-style="italic" style:font-style-asian="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11111" style:family="paragraph" style:parent-style-name="Standard">
      <style:paragraph-properties fo:margin-top="0.212cm" fo:margin-bottom="0.212cm"/>
      <style:text-properties fo:font-style="italic" style:font-style-asian="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WW-caption1111111" style:family="paragraph" style:parent-style-name="Standard">
      <style:paragraph-properties fo:margin-top="0.212cm" fo:margin-bottom="0.212cm"/>
      <style:text-properties fo:font-style="italic" style:font-style-asian="italic" style:font-style-complex="italic"/>
    </style:style>
    <style:style style:name="WW-Index1111111" style:family="paragraph" style:parent-style-name="Standard"/>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fo:font-size="9pt" fo:language="it" fo:country="IT" style:font-name-asian="TimesNewRomanPSMT" style:font-size-asian="9pt" style:font-name-complex="StarSymbol" style:font-size-complex="9pt"/>
    </style:style>
    <style:style style:name="WW8Num2z0" style:family="text">
      <style:text-properties fo:color="#000000" fo:font-size="12pt" fo:language="it" fo:country="IT" style:font-name-asian="TimesNewRomanPSMT" style:font-size-asian="12pt" style:font-size-complex="12pt"/>
    </style:style>
    <style:style style:name="WW8Num2z1" style:family="text">
      <style:text-properties style:font-name="Wingdings 2" fo:font-size="9pt" fo:language="it" fo:country="IT" style:font-size-asian="9pt" style:language-asian="zxx" style:country-asian="none" style:font-name-complex="StarSymbol" style:font-size-complex="9pt"/>
    </style:style>
    <style:style style:name="WW8Num2z2" style:family="text">
      <style:text-properties style:font-name="StarSymbol" fo:font-size="9pt" fo:language="it" fo:country="IT" style:font-size-asian="9pt" style:language-asian="zxx" style:country-asian="none" style:font-name-complex="StarSymbol" style:font-size-complex="9pt"/>
    </style:style>
    <style:style style:name="WW8Num3z0" style:family="text">
      <style:text-properties style:font-name="Wingdings" fo:font-size="9pt" fo:language="it" fo:country="IT" style:font-size-asian="9pt" style:font-name-complex="StarSymbol" style:font-size-complex="9pt"/>
    </style:style>
    <style:style style:name="WW8Num3z1" style:family="text">
      <style:text-properties style:font-name="Wingdings 2" fo:font-size="9pt" fo:language="it" fo:country="IT" style:font-size-asian="9pt" style:font-name-complex="StarSymbol" style:font-size-complex="9pt"/>
    </style:style>
    <style:style style:name="WW8Num3z2" style:family="text">
      <style:text-properties style:font-name="StarSymbol" fo:font-size="9pt" fo:language="it" fo:country="IT" style:font-size-asian="9pt" style:font-name-complex="StarSymbol" style:font-size-complex="9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1z1" style:family="text">
      <style:text-properties style:font-name="Wingdings 2" fo:font-size="9pt" fo:language="it" fo:country="IT" style:font-size-asian="9pt" style:font-name-complex="StarSymbol" style:font-size-complex="9pt"/>
    </style:style>
    <style:style style:name="WW8Num1z2" style:family="text">
      <style:text-properties style:font-name="StarSymbol" fo:font-size="9pt" fo:language="it" fo:country="IT" style:font-size-asian="9pt" style:font-name-complex="StarSymbol"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RTF_5f_Num_20_2_20_1" style:display-name="RTF_Num 2 1" style:family="text">
      <style:text-properties style:font-name="StarSymbol" fo:font-size="9pt" fo:language="it" fo:country="IT" style:font-name-asian="StarSymbol" style:font-size-asian="9pt" style:font-name-complex="StarSymbol" style:font-size-complex="9pt"/>
    </style:style>
    <style:style style:name="RTF_5f_Num_20_2_20_2" style:display-name="RTF_Num 2 2" style:family="text">
      <style:text-properties style:font-name="StarSymbol" fo:font-size="9pt" fo:language="it" fo:country="IT" style:font-name-asian="StarSymbol" style:font-size-asian="9pt" style:font-name-complex="StarSymbol" style:font-size-complex="9pt"/>
    </style:style>
    <style:style style:name="RTF_5f_Num_20_2_20_3" style:display-name="RTF_Num 2 3" style:family="text">
      <style:text-properties style:font-name="StarSymbol" fo:font-size="9pt" fo:language="it" fo:country="IT" style:font-name-asian="StarSymbol" style:font-size-asian="9pt" style:font-name-complex="StarSymbol" style:font-size-complex="9pt"/>
    </style:style>
    <style:style style:name="RTF_5f_Num_20_2_20_4" style:display-name="RTF_Num 2 4" style:family="text">
      <style:text-properties style:font-name="StarSymbol" fo:font-size="9pt" fo:language="it" fo:country="IT" style:font-name-asian="StarSymbol" style:font-size-asian="9pt" style:font-name-complex="StarSymbol" style:font-size-complex="9pt"/>
    </style:style>
    <style:style style:name="RTF_5f_Num_20_2_20_5" style:display-name="RTF_Num 2 5" style:family="text">
      <style:text-properties style:font-name="StarSymbol" fo:font-size="9pt" fo:language="it" fo:country="IT" style:font-name-asian="StarSymbol" style:font-size-asian="9pt" style:font-name-complex="StarSymbol" style:font-size-complex="9pt"/>
    </style:style>
    <style:style style:name="RTF_5f_Num_20_2_20_6" style:display-name="RTF_Num 2 6" style:family="text">
      <style:text-properties style:font-name="StarSymbol" fo:font-size="9pt" fo:language="it" fo:country="IT" style:font-name-asian="StarSymbol" style:font-size-asian="9pt" style:font-name-complex="StarSymbol" style:font-size-complex="9pt"/>
    </style:style>
    <style:style style:name="RTF_5f_Num_20_2_20_7" style:display-name="RTF_Num 2 7" style:family="text">
      <style:text-properties style:font-name="StarSymbol" fo:font-size="9pt" fo:language="it" fo:country="IT" style:font-name-asian="StarSymbol" style:font-size-asian="9pt" style:font-name-complex="StarSymbol" style:font-size-complex="9pt"/>
    </style:style>
    <style:style style:name="RTF_5f_Num_20_2_20_8" style:display-name="RTF_Num 2 8" style:family="text">
      <style:text-properties style:font-name="StarSymbol" fo:font-size="9pt" fo:language="it" fo:country="IT" style:font-name-asian="StarSymbol" style:font-size-asian="9pt" style:font-name-complex="StarSymbol" style:font-size-complex="9pt"/>
    </style:style>
    <style:style style:name="RTF_5f_Num_20_2_20_9" style:display-name="RTF_Num 2 9" style:family="text">
      <style:text-properties style:font-name="StarSymbol" fo:font-size="9pt" fo:language="it" fo:country="IT" style:font-name-asian="StarSymbol" style:font-size-asian="9pt" style:font-name-complex="StarSymbol" style:font-size-complex="9pt"/>
    </style:style>
    <style:style style:name="RTF_5f_Num_20_2_20_10" style:display-name="RTF_Num 2 10" style:family="text">
      <style:text-properties style:font-name="StarSymbol" fo:font-size="9pt" fo:language="it" fo:country="IT" style:font-name-asian="StarSymbol" style:font-size-asian="9pt" style:font-name-complex="StarSymbol" style:font-size-complex="9pt"/>
    </style:style>
    <style:style style:name="RTF_5f_Num_20_3_20_1" style:display-name="RTF_Num 3 1" style:family="text">
      <style:text-properties fo:font-size="12pt" fo:language="it" fo:country="IT" style:font-size-asian="12pt" style:font-size-complex="12pt"/>
    </style:style>
    <style:style style:name="RTF_5f_Num_20_3_20_2" style:display-name="RTF_Num 3 2" style:family="text">
      <style:text-properties fo:font-size="12pt" fo:language="it" fo:country="IT" style:font-size-asian="12pt" style:font-size-complex="12pt"/>
    </style:style>
    <style:style style:name="RTF_5f_Num_20_3_20_3" style:display-name="RTF_Num 3 3" style:family="text">
      <style:text-properties fo:font-size="12pt" fo:language="it" fo:country="IT" style:font-size-asian="12pt" style:font-size-complex="12pt"/>
    </style:style>
    <style:style style:name="RTF_5f_Num_20_3_20_4" style:display-name="RTF_Num 3 4" style:family="text">
      <style:text-properties fo:font-size="12pt" fo:language="it" fo:country="IT" style:font-size-asian="12pt" style:font-size-complex="12pt"/>
    </style:style>
    <style:style style:name="RTF_5f_Num_20_3_20_5" style:display-name="RTF_Num 3 5" style:family="text">
      <style:text-properties fo:font-size="12pt" fo:language="it" fo:country="IT" style:font-size-asian="12pt" style:font-size-complex="12pt"/>
    </style:style>
    <style:style style:name="RTF_5f_Num_20_3_20_6" style:display-name="RTF_Num 3 6" style:family="text">
      <style:text-properties fo:font-size="12pt" fo:language="it" fo:country="IT" style:font-size-asian="12pt" style:font-size-complex="12pt"/>
    </style:style>
    <style:style style:name="RTF_5f_Num_20_3_20_7" style:display-name="RTF_Num 3 7" style:family="text">
      <style:text-properties fo:font-size="12pt" fo:language="it" fo:country="IT" style:font-size-asian="12pt" style:font-size-complex="12pt"/>
    </style:style>
    <style:style style:name="RTF_5f_Num_20_3_20_8" style:display-name="RTF_Num 3 8" style:family="text">
      <style:text-properties fo:font-size="12pt" fo:language="it" fo:country="IT" style:font-size-asian="12pt" style:font-size-complex="12pt"/>
    </style:style>
    <style:style style:name="RTF_5f_Num_20_3_20_9" style:display-name="RTF_Num 3 9" style:family="text">
      <style:text-properties fo:font-size="12pt" fo:language="it" fo:country="IT" style:font-size-asian="12pt" style:font-size-complex="12pt"/>
    </style:style>
    <style:style style:name="RTF_5f_Num_20_3_20_10" style:display-name="RTF_Num 3 10" style:family="text">
      <style:text-properties fo:font-size="12pt" fo:language="it" fo:country="IT" style:font-size-asian="12pt" style:font-size-complex="12pt"/>
    </style:style>
    <style:style style:name="RTF_5f_Num_20_4_20_1" style:display-name="RTF_Num 4 1" style:family="text">
      <style:text-properties style:font-name="StarSymbol" fo:font-size="9pt" fo:language="it" fo:country="IT" style:font-name-asian="StarSymbol" style:font-size-asian="9pt" style:font-name-complex="StarSymbol" style:font-size-complex="9pt"/>
    </style:style>
    <style:style style:name="RTF_5f_Num_20_4_20_2" style:display-name="RTF_Num 4 2" style:family="text">
      <style:text-properties style:font-name="StarSymbol" fo:font-size="9pt" fo:language="it" fo:country="IT" style:font-name-asian="StarSymbol" style:font-size-asian="9pt" style:font-name-complex="StarSymbol" style:font-size-complex="9pt"/>
    </style:style>
    <style:style style:name="RTF_5f_Num_20_4_20_3" style:display-name="RTF_Num 4 3" style:family="text">
      <style:text-properties style:font-name="StarSymbol" fo:font-size="9pt" fo:language="it" fo:country="IT" style:font-name-asian="StarSymbol" style:font-size-asian="9pt" style:font-name-complex="StarSymbol" style:font-size-complex="9pt"/>
    </style:style>
    <style:style style:name="RTF_5f_Num_20_4_20_4" style:display-name="RTF_Num 4 4" style:family="text">
      <style:text-properties style:font-name="StarSymbol" fo:font-size="9pt" fo:language="it" fo:country="IT" style:font-name-asian="StarSymbol" style:font-size-asian="9pt" style:font-name-complex="StarSymbol" style:font-size-complex="9pt"/>
    </style:style>
    <style:style style:name="RTF_5f_Num_20_4_20_5" style:display-name="RTF_Num 4 5" style:family="text">
      <style:text-properties style:font-name="StarSymbol" fo:font-size="9pt" fo:language="it" fo:country="IT" style:font-name-asian="StarSymbol" style:font-size-asian="9pt" style:font-name-complex="StarSymbol" style:font-size-complex="9pt"/>
    </style:style>
    <style:style style:name="RTF_5f_Num_20_4_20_6" style:display-name="RTF_Num 4 6" style:family="text">
      <style:text-properties style:font-name="StarSymbol" fo:font-size="9pt" fo:language="it" fo:country="IT" style:font-name-asian="StarSymbol" style:font-size-asian="9pt" style:font-name-complex="StarSymbol" style:font-size-complex="9pt"/>
    </style:style>
    <style:style style:name="RTF_5f_Num_20_4_20_7" style:display-name="RTF_Num 4 7" style:family="text">
      <style:text-properties style:font-name="StarSymbol" fo:font-size="9pt" fo:language="it" fo:country="IT" style:font-name-asian="StarSymbol" style:font-size-asian="9pt" style:font-name-complex="StarSymbol" style:font-size-complex="9pt"/>
    </style:style>
    <style:style style:name="RTF_5f_Num_20_4_20_8" style:display-name="RTF_Num 4 8" style:family="text">
      <style:text-properties style:font-name="StarSymbol" fo:font-size="9pt" fo:language="it" fo:country="IT" style:font-name-asian="StarSymbol" style:font-size-asian="9pt" style:font-name-complex="StarSymbol" style:font-size-complex="9pt"/>
    </style:style>
    <style:style style:name="RTF_5f_Num_20_4_20_9" style:display-name="RTF_Num 4 9" style:family="text">
      <style:text-properties style:font-name="StarSymbol" fo:font-size="9pt" fo:language="it" fo:country="IT" style:font-name-asian="StarSymbol" style:font-size-asian="9pt" style:font-name-complex="StarSymbol" style:font-size-complex="9pt"/>
    </style:style>
    <style:style style:name="RTF_5f_Num_20_4_20_10" style:display-name="RTF_Num 4 10" style:family="text">
      <style:text-properties style:font-name="StarSymbol" fo:font-size="9pt" fo:language="it" fo:country="IT" style:font-name-asian="StarSymbol" style:font-size-asian="9pt" style:font-name-complex="StarSymbol" style:font-size-complex="9pt"/>
    </style:style>
    <style:style style:name="WW-RTF_5f_Num_20_2_20_1" style:display-name="WW-RTF_Num 2 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2" style:display-name="WW-RTF_Num 2 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3" style:display-name="WW-RTF_Num 2 3"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4" style:display-name="WW-RTF_Num 2 4"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5" style:display-name="WW-RTF_Num 2 5"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6" style:display-name="WW-RTF_Num 2 6"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7" style:display-name="WW-RTF_Num 2 7"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8" style:display-name="WW-RTF_Num 2 8"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9" style:display-name="WW-RTF_Num 2 9"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0" style:display-name="WW-RTF_Num 2 10"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1" style:display-name="WW-RTF_Num 2 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21" style:display-name="WW-RTF_Num 2 2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31" style:display-name="WW-RTF_Num 2 3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41" style:display-name="WW-RTF_Num 2 4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51" style:display-name="WW-RTF_Num 2 5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61" style:display-name="WW-RTF_Num 2 6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71" style:display-name="WW-RTF_Num 2 7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81" style:display-name="WW-RTF_Num 2 8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91" style:display-name="WW-RTF_Num 2 9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01" style:display-name="WW-RTF_Num 2 10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12" style:display-name="WW-RTF_Num 2 1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212" style:display-name="WW-RTF_Num 2 2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312" style:display-name="WW-RTF_Num 2 3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412" style:display-name="WW-RTF_Num 2 4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512" style:display-name="WW-RTF_Num 2 5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612" style:display-name="WW-RTF_Num 2 6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712" style:display-name="WW-RTF_Num 2 7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812" style:display-name="WW-RTF_Num 2 8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912" style:display-name="WW-RTF_Num 2 9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012" style:display-name="WW-RTF_Num 2 1012"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11" style:display-name="WW-RTF_Num 2 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211" style:display-name="WW-RTF_Num 2 2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311" style:display-name="WW-RTF_Num 2 3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411" style:display-name="WW-RTF_Num 2 4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511" style:display-name="WW-RTF_Num 2 5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611" style:display-name="WW-RTF_Num 2 6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711" style:display-name="WW-RTF_Num 2 7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811" style:display-name="WW-RTF_Num 2 8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911" style:display-name="WW-RTF_Num 2 9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011" style:display-name="WW-RTF_Num 2 10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121" style:display-name="WW-RTF_Num 2 1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2121" style:display-name="WW-RTF_Num 2 2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3121" style:display-name="WW-RTF_Num 2 3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4121" style:display-name="WW-RTF_Num 2 4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5121" style:display-name="WW-RTF_Num 2 5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6121" style:display-name="WW-RTF_Num 2 6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7121" style:display-name="WW-RTF_Num 2 7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8121" style:display-name="WW-RTF_Num 2 8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9121" style:display-name="WW-RTF_Num 2 9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0121" style:display-name="WW-RTF_Num 2 1012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111" style:display-name="WW-RTF_Num 2 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2111" style:display-name="WW-RTF_Num 2 2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3111" style:display-name="WW-RTF_Num 2 3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4111" style:display-name="WW-RTF_Num 2 4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5111" style:display-name="WW-RTF_Num 2 5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6111" style:display-name="WW-RTF_Num 2 6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7111" style:display-name="WW-RTF_Num 2 7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8111" style:display-name="WW-RTF_Num 2 8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9111" style:display-name="WW-RTF_Num 2 9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0111" style:display-name="WW-RTF_Num 2 10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1211" style:display-name="WW-RTF_Num 2 1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21211" style:display-name="WW-RTF_Num 2 2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31211" style:display-name="WW-RTF_Num 2 3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41211" style:display-name="WW-RTF_Num 2 4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51211" style:display-name="WW-RTF_Num 2 5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61211" style:display-name="WW-RTF_Num 2 6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71211" style:display-name="WW-RTF_Num 2 7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81211" style:display-name="WW-RTF_Num 2 8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91211" style:display-name="WW-RTF_Num 2 9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01211" style:display-name="WW-RTF_Num 2 101211" style:family="text">
      <style:text-properties style:use-window-font-color="true" style:font-name="Times New Roman" fo:font-size="12pt" fo:language="it" fo:country="IT" style:font-name-asian="Times New Roman" style:font-size-asian="12pt" style:font-name-complex="Times New Roman" style:font-size-complex="12pt"/>
    </style:style>
    <style:style style:name="WW-RTF_5f_Num_20_2_20_11111" style:display-name="WW-RTF_Num 2 1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21111" style:display-name="WW-RTF_Num 2 2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31111" style:display-name="WW-RTF_Num 2 3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41111" style:display-name="WW-RTF_Num 2 4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51111" style:display-name="WW-RTF_Num 2 5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61111" style:display-name="WW-RTF_Num 2 6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71111" style:display-name="WW-RTF_Num 2 7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81111" style:display-name="WW-RTF_Num 2 8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91111" style:display-name="WW-RTF_Num 2 91111" style:family="text">
      <style:text-properties style:use-window-font-color="true" style:font-name="StarSymbol" fo:font-size="9pt" fo:language="it" fo:country="IT" style:font-name-asian="StarSymbol" style:font-size-asian="9pt" style:font-name-complex="StarSymbol" style:font-size-complex="9pt"/>
    </style:style>
    <style:style style:name="WW-RTF_5f_Num_20_2_20_101111" style:display-name="WW-RTF_Num 2 101111" style:family="text">
      <style:text-properties style:use-window-font-color="true" style:font-name="StarSymbol" fo:font-size="9pt" fo:language="it" fo:country="IT" style:font-name-asian="StarSymbol" style:font-size-asian="9pt" style:font-name-complex="StarSymbol" style:font-size-complex="9pt"/>
    </style:style>
    <style:style style:name="RTF_5f_Num_20_6_20_1" style:display-name="RTF_Num 6 1" style:family="text">
      <style:text-properties style:font-name="Symbol" fo:font-size="9pt" fo:language="it" fo:country="IT" style:font-name-asian="Symbol" style:font-size-asian="9pt" style:font-name-complex="Symbol" style:font-size-complex="9pt"/>
    </style:style>
    <style:style style:name="RTF_5f_Num_20_6_20_2" style:display-name="RTF_Num 6 2" style:family="text">
      <style:text-properties style:font-name="Symbol" fo:font-size="9pt" fo:language="it" fo:country="IT" style:font-name-asian="Symbol" style:font-size-asian="9pt" style:font-name-complex="Symbol" style:font-size-complex="9pt"/>
    </style:style>
    <style:style style:name="RTF_5f_Num_20_6_20_3" style:display-name="RTF_Num 6 3" style:family="text">
      <style:text-properties style:font-name="Symbol" fo:font-size="9pt" fo:language="it" fo:country="IT" style:font-name-asian="Symbol" style:font-size-asian="9pt" style:font-name-complex="Symbol" style:font-size-complex="9pt"/>
    </style:style>
    <style:style style:name="RTF_5f_Num_20_6_20_4" style:display-name="RTF_Num 6 4" style:family="text">
      <style:text-properties style:font-name="Symbol" fo:font-size="9pt" fo:language="it" fo:country="IT" style:font-name-asian="Symbol" style:font-size-asian="9pt" style:font-name-complex="Symbol" style:font-size-complex="9pt"/>
    </style:style>
    <style:style style:name="RTF_5f_Num_20_6_20_5" style:display-name="RTF_Num 6 5" style:family="text">
      <style:text-properties style:font-name="Symbol" fo:font-size="9pt" fo:language="it" fo:country="IT" style:font-name-asian="Symbol" style:font-size-asian="9pt" style:font-name-complex="Symbol" style:font-size-complex="9pt"/>
    </style:style>
    <style:style style:name="RTF_5f_Num_20_6_20_6" style:display-name="RTF_Num 6 6" style:family="text">
      <style:text-properties style:font-name="Symbol" fo:font-size="9pt" fo:language="it" fo:country="IT" style:font-name-asian="Symbol" style:font-size-asian="9pt" style:font-name-complex="Symbol" style:font-size-complex="9pt"/>
    </style:style>
    <style:style style:name="RTF_5f_Num_20_6_20_7" style:display-name="RTF_Num 6 7" style:family="text">
      <style:text-properties style:font-name="Symbol" fo:font-size="9pt" fo:language="it" fo:country="IT" style:font-name-asian="Symbol" style:font-size-asian="9pt" style:font-name-complex="Symbol" style:font-size-complex="9pt"/>
    </style:style>
    <style:style style:name="RTF_5f_Num_20_6_20_8" style:display-name="RTF_Num 6 8" style:family="text">
      <style:text-properties style:font-name="Symbol" fo:font-size="9pt" fo:language="it" fo:country="IT" style:font-name-asian="Symbol" style:font-size-asian="9pt" style:font-name-complex="Symbol" style:font-size-complex="9pt"/>
    </style:style>
    <style:style style:name="RTF_5f_Num_20_6_20_9" style:display-name="RTF_Num 6 9" style:family="text">
      <style:text-properties style:font-name="Symbol" fo:font-size="9pt" fo:language="it" fo:country="IT" style:font-name-asian="Symbol" style:font-size-asian="9pt" style:font-name-complex="Symbol" style:font-size-complex="9pt"/>
    </style:style>
    <style:style style:name="RTF_5f_Num_20_6_20_10" style:display-name="RTF_Num 6 10" style:family="text">
      <style:text-properties style:font-name="Symbol" fo:font-size="9pt" fo:language="it" fo:country="IT" style:font-name-asian="Symbol" style:font-size-asian="9pt" style:font-name-complex="Symbol" style:font-size-complex="9pt"/>
    </style:style>
    <style:style style:name="Numbering_20_Symbols_20__28_user_29_" style:display-name="Numbering Symbols (user)" style:family="text">
      <style:text-properties style:use-window-font-color="true" style:font-name="Times New Roman" fo:font-size="12pt" fo:language="it" fo:country="IT" style:font-name-asian="Arial Unicode MS" style:font-size-asian="12pt" style:font-name-complex="Times New Roman" style:font-size-complex="12pt"/>
    </style:style>
    <style:style style:name="Bullet_20_Symbols_20__28_user_29_" style:display-name="Bullet Symbols (user)" style:family="text">
      <style:text-properties style:use-window-font-color="true" style:font-name="StarSymbol" fo:font-size="9pt" fo:language="it" fo:country="I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MP2" style:family="paragraph" style:parent-style-name="Standard">
      <style:paragraph-properties fo:text-align="justify" style:justify-single-word="false"/>
    </style:style>
    <style:style style:name="MP3" style:family="paragraph" style:parent-style-name="header">
      <style:text-properties fo:font-weight="bold" style:font-weight-asian="bold" style:font-weight-complex="bold"/>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21cm" fo:margin-bottom="2.82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4.92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omanda di partecipazione per la selezione di un progetto culturale da realizzare nel " POLO CULTURALE SAN GIOVANNI BOSCO"</text:p>
        <text:p text:style-name="MP2"><text:span text:style-name="MT1"><text:tab/> <text:s text:c="141"/></text:span><text:page-number style:num-format="1" text:select-page="current">4</text:page-number>/ 4</text:p>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3T09:32:00</meta:creation-date>
    <dc:creator>andrea bortolamasi</dc:creator>
    <dc:date>2022-08-03T09:53:00</dc:date>
    <meta:editing-cycles>4</meta:editing-cycles>
    <meta:editing-duration>PT21M</meta:editing-duration>
    <meta:generator>OpenOffice/4.1.11$Win32 OpenOffice.org_project/4111m1$Build-9808</meta:generator>
    <meta:document-statistic meta:table-count="0" meta:image-count="0" meta:object-count="0" meta:page-count="4" meta:paragraph-count="55" meta:word-count="879" meta:character-count="8005"/>
  </office:meta>
</office:document-meta>
</file>